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3.041cm"/>
    </style:style>
    <style:style style:name="表格1.B" style:family="table-column">
      <style:table-column-properties style:column-width="4.149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2.672cm"/>
    </style:style>
    <style:style style:name="表格1.E" style:family="table-column">
      <style:table-column-properties style:column-width="3.1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77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427cm"/>
    </style:style>
    <style:style style:name="表格2.C" style:family="table-column">
      <style:table-column-properties style:column-width="1.965cm"/>
    </style:style>
    <style:style style:name="表格2.D" style:family="table-column">
      <style:table-column-properties style:column-width="1.815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1.9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F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 style:font-size-complex="12pt"/>
    </style:style>
    <style:style style:name="P2" style:family="paragraph" style:parent-style-name="Standard" style:list-style-name="WW8Num16"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 style:list-style-name="WW8Num14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 style:list-style-name="WW8Num16"/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margin-left="0.042cm" fo:margin-right="-0.589cm" fo:text-align="center" style:justify-single-word="false" fo:text-indent="-0.677cm" style:auto-text-indent="false" style:page-number="auto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margin-left="-0.183cm" fo:margin-right="-0.589cm" fo:line-height="0.423cm" fo:text-align="end" style:justify-single-word="false" fo:text-indent="-0.452cm" style:auto-text-indent="false"/>
    </style:style>
    <style:style style:name="P15" style:family="paragraph" style:parent-style-name="Standard">
      <style:paragraph-properties fo:margin-left="-0.183cm" fo:margin-right="-0.589cm" fo:line-height="0.423cm" fo:text-align="end" style:justify-single-word="false" fo:text-indent="-0.452cm" style:auto-text-indent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margin-left="-0.183cm" fo:margin-right="-0.589cm" fo:text-align="end" style:justify-single-word="false" fo:text-indent="-0.452cm" style:auto-text-indent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P18" style:family="paragraph" style:parent-style-name="Standard">
      <style:paragraph-properties fo:margin-left="0cm" fo:margin-right="0cm" fo:line-height="0.706cm" fo:text-indent="0.847cm" style:auto-text-indent="false"/>
    </style:style>
    <style:style style:name="P1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85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85cm" fo:margin-right="0cm" fo:line-height="0.706cm" fo:text-indent="0cm" style:auto-text-indent="false"/>
    </style:style>
    <style:style style:name="P22" style:family="paragraph" style:parent-style-name="Standard">
      <style:paragraph-properties fo:margin-left="0.85cm" fo:margin-right="0cm" fo:line-height="0.706cm" fo:text-indent="1.27cm" style:auto-text-indent="false"/>
    </style:style>
    <style:style style:name="P23" style:family="paragraph" style:parent-style-name="Standard">
      <style:paragraph-properties fo:margin-left="0.85cm" fo:margin-right="0cm" fo:line-height="0.706cm" fo:text-indent="1.27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 style:list-style-name="WW8Num16">
      <style:paragraph-properties fo:margin-left="0.85cm" fo:margin-right="0cm" fo:line-height="0.706cm" fo:text-indent="-0.85cm" style:auto-text-indent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fo:margin-left="0.423cm" fo:margin-right="0cm" fo:text-indent="-0.423cm" style:auto-text-indent="false"/>
    </style:style>
    <style:style style:name="P27" style:family="paragraph" style:parent-style-name="Standard">
      <style:paragraph-properties fo:margin-left="0.212cm" fo:margin-right="0cm" fo:text-indent="-0.212cm" style:auto-text-indent="false"/>
    </style:style>
    <style:style style:name="P28" style:family="paragraph" style:parent-style-name="Standard">
      <style:paragraph-properties fo:margin-left="0.212cm" fo:margin-right="0cm" fo:text-indent="-0.212cm" style:auto-text-indent="false"/>
      <style:text-properties style:font-name="標楷體" style:font-name-asian="標楷體" style:font-name-complex="標楷體" style:font-size-complex="12pt"/>
    </style:style>
    <style:style style:name="P29" style:family="paragraph" style:parent-style-name="Standard">
      <style:paragraph-properties fo:margin-left="0.635cm" fo:margin-right="0cm" fo:text-indent="-0.635cm" style:auto-text-indent="false"/>
    </style:style>
    <style:style style:name="P30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32" style:family="paragraph" style:parent-style-name="Standard">
      <style:paragraph-properties fo:margin-left="0.847cm" fo:margin-right="0cm" fo:text-indent="1.058cm" style:auto-text-indent="false"/>
    </style:style>
    <style:style style:name="P33" style:family="paragraph" style:parent-style-name="Standard">
      <style:paragraph-properties fo:margin-left="1.482cm" fo:margin-right="0cm" fo:line-height="0.706cm" fo:text-indent="-0.635cm" style:auto-text-indent="false"/>
    </style:style>
    <style:style style:name="P34" style:family="paragraph" style:parent-style-name="Standard">
      <style:paragraph-properties fo:margin-left="1.482cm" fo:margin-right="0cm" fo:line-height="0.706cm" fo:text-indent="0.212cm" style:auto-text-indent="false"/>
    </style:style>
    <style:style style:name="P35" style:family="paragraph" style:parent-style-name="Standard">
      <style:paragraph-properties fo:margin-left="1.482cm" fo:margin-right="0cm" fo:line-height="0.706cm" fo:text-indent="0.212cm" style:auto-text-indent="false"/>
      <style:text-properties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margin-left="0.847cm" fo:margin-right="0cm" fo:line-height="0.706cm" fo:text-indent="0.847cm" style:auto-text-indent="false"/>
    </style:style>
    <style:style style:name="P37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margin-left="0.847cm" fo:margin-right="0cm" fo:line-height="0.706cm" fo:text-indent="1.27cm" style:auto-text-indent="false"/>
      <style:text-properties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left="2.184cm" fo:margin-right="0cm" fo:line-height="0.706cm" fo:text-indent="-0.423cm" style:auto-text-indent="false"/>
    </style:style>
    <style:style style:name="P40" style:family="paragraph" style:parent-style-name="Standard">
      <style:paragraph-properties fo:margin-left="1.76cm" fo:margin-right="0cm" fo:line-height="0.706cm" fo:text-indent="0cm" style:auto-text-indent="false"/>
    </style:style>
    <style:style style:name="P41" style:family="paragraph" style:parent-style-name="Standard">
      <style:paragraph-properties fo:margin-left="0cm" fo:margin-right="0cm" fo:text-indent="2.752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佛光山學校財團法人高雄市普門中學學生「生涯檔案製作」實施辦法</text:span></text:p>
      <text:p text:style-name="P14"><text:span text:style-name="T2"><text:s/>96年8月21日生涯發展教育委員會修正通過</text:span></text:p>
      <text:p text:style-name="P14"><text:span text:style-name="T2">98年9月2日生涯發展教育委員會修正通過</text:span></text:p>
      <text:p text:style-name="P14"><text:span text:style-name="T2">99年9月6日訂生涯發展教育委員會修正通過</text:span></text:p>
      <text:p text:style-name="P14"><text:span text:style-name="T2">101年9月28日生涯發展教育委員會修正通過</text:span></text:p>
      <text:p text:style-name="P14"><text:span text:style-name="T2">102年10月4日生涯發展教育委員會修正通過</text:span></text:p>
      <text:p text:style-name="P15"/>
      <text:p text:style-name="P16"><text:span text:style-name="T2"><text:s text:c="15"/></text:span><text:span text:style-name="T3"><text:s/></text:span></text:p>
      <text:list xml:id="list1510687360" text:style-name="WW8Num16">
        <text:list-item>
          <text:p text:style-name="P2">依據：</text:p>
        </text:list-item>
      </text:list>
      <text:p text:style-name="P17"><text:span text:style-name="T3">（一）本校學生輔導工作計畫。</text:span></text:p>
      <text:p text:style-name="Standard"><text:span text:style-name="T3"><text:s text:c="4"/></text:span><text:span text:style-name="T3">（二）本校生涯輔導工作計畫。</text:span></text:p>
      <text:p text:style-name="Standard"><text:span text:style-name="T3">　　（三）教育部「友善校園」學生事務與輔導工作計畫辦理。</text:span></text:p>
      <text:list xml:id="list183001292329226" text:continue-numbering="true" text:style-name="WW8Num16">
        <text:list-item>
          <text:p text:style-name="P10"><text:span text:style-name="T3">目的：</text:span></text:p>
        </text:list-item>
      </text:list>
      <text:p text:style-name="P20">（一）協助學生規畫並整理個人的學習歷程記錄及活動參與資料，增進學習</text:p>
      <text:p text:style-name="P23">經驗的統整。</text:p>
      <text:p text:style-name="P21"><text:span text:style-name="T3">（二）協助學生有目標、有計劃的收集可展現個人努力或學習成就之作品。</text:span></text:p>
      <text:p text:style-name="P18"><text:span text:style-name="T3">（三）留存各級學習歷程紀錄。</text:span></text:p>
      <text:p text:style-name="P21"><text:span text:style-name="T3">（四）透過生涯檔案的製作歷程，培養學生自我管理的能力，主動建構個人</text:span></text:p>
      <text:p text:style-name="P22"><text:span text:style-name="T3">的人生經驗，多元學習，提昇能力與自信心。</text:span></text:p>
      <text:list xml:id="list183001175068811" text:continue-numbering="true" text:style-name="WW8Num16">
        <text:list-item>
          <text:p text:style-name="P10"><text:span text:style-name="T3">實施對象：全體學生</text:span></text:p>
        </text:list-item>
        <text:list-item>
          <text:p text:style-name="P2"><text:soft-page-break/>主辦單位:輔導室</text:p>
        </text:list-item>
      </text:list>
      <text:p text:style-name="P19">協辦單位: 教務處、學務處</text:p>
      <text:list xml:id="list183000936957317" text:continue-numbering="true" text:style-name="WW8Num16">
        <text:list-item>
          <text:p text:style-name="P24">實施方式與具體作法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3">工作項目</text:p>
            </table:table-cell>
            <table:table-cell table:style-name="表格1.A1" office:value-type="string">
              <text:p text:style-name="P11"><text:span text:style-name="T3">內　容</text:span></text:p>
            </table:table-cell>
            <table:table-cell table:style-name="表格1.A1" office:value-type="string">
              <text:p text:style-name="P3">配合課程</text:p>
            </table:table-cell>
            <table:table-cell table:style-name="表格1.A1" office:value-type="string">
              <text:p text:style-name="P3">進行時程</text:p>
            </table:table-cell>
            <table:table-cell table:style-name="表格1.A1" office:value-type="string">
              <text:p text:style-name="P3">負責單位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Standard"><text:span text:style-name="T3">1.</text:span><text:span text:style-name="T3">檔案夾建置</text:span></text:p>
          </table:table-cell>
          <table:table-cell table:style-name="表格1.A1" office:value-type="string">
            <text:p text:style-name="Standard"><text:span text:style-name="T3">1.</text:span><text:span text:style-name="T3">統一設計規格</text:span></text:p>
            <text:p text:style-name="Standard"><text:span text:style-name="T3">2.</text:span><text:span text:style-name="T3">新生入學統一</text:span></text:p>
            <text:p text:style-name="P25">購買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高一入學時</text:p>
            <text:p text:style-name="Standard"><text:span text:style-name="T3">國一入學時</text:span></text:p>
          </table:table-cell>
          <table:table-cell table:style-name="表格1.A1" office:value-type="string">
            <text:p text:style-name="P1">輔導室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2.</text:span><text:span text:style-name="T3">檔案內涵及製作範本展示</text:span></text:p>
            <text:p text:style-name="P1"/>
          </table:table-cell>
          <table:table-cell table:style-name="表格1.A1" office:value-type="string">
            <text:p text:style-name="Standard"><text:span text:style-name="T3">1.</text:span><text:span text:style-name="T3">檔案目錄</text:span></text:p>
            <text:p text:style-name="Standard"><text:span text:style-name="T3">2.</text:span><text:span text:style-name="T3">檔案的學習意義</text:span></text:p>
            <text:p text:style-name="Standard"><text:span text:style-name="T3">3.</text:span><text:span text:style-name="T3">檔案的生涯意義</text:span></text:p>
            <text:p text:style-name="Standard"><text:span text:style-name="T3">4.</text:span><text:span text:style-name="T3">國高職(高中)三</text:span></text:p>
            <text:p text:style-name="P25">年檔案的製作進</text:p>
            <text:p text:style-name="P25">度和考核</text:p>
          </table:table-cell>
          <table:table-cell table:style-name="表格1.A1" office:value-type="string">
            <text:p text:style-name="P1">班級輔導</text:p>
            <text:p text:style-name="P1">班會</text:p>
          </table:table-cell>
          <table:table-cell table:style-name="表格1.A1" office:value-type="string">
            <text:p text:style-name="P1">高一上</text:p>
            <text:p text:style-name="Standard"><text:span text:style-name="T3">國一上</text:span></text:p>
          </table:table-cell>
          <table:table-cell table:style-name="表格1.A1" office:value-type="string">
            <text:p text:style-name="P1">輔導室</text:p>
            <text:p text:style-name="P1">導師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3.</text:span><text:span text:style-name="T3">生涯檔案推動說明會導師、任課教師)</text:span></text:p>
          </table:table-cell>
          <table:table-cell table:style-name="表格1.A1" office:value-type="string">
            <text:p text:style-name="P26"><text:span text:style-name="T3">1.</text:span><text:span text:style-name="T3">檔案的保存和考核</text:span></text:p>
            <text:p text:style-name="Standard"><text:span text:style-name="T3">2.</text:span><text:span text:style-name="T3">獎勵與觀摩</text:span></text:p>
          </table:table-cell>
          <table:table-cell table:style-name="表格1.A1" office:value-type="string">
            <text:p text:style-name="P1">教師研習</text:p>
            <text:p text:style-name="P1">各科教學研討會</text:p>
          </table:table-cell>
          <table:table-cell table:style-name="表格1.A1" office:value-type="string">
            <text:p text:style-name="P1">高一上</text:p>
          </table:table-cell>
          <table:table-cell table:style-name="表格1.A1" office:value-type="string">
            <text:p text:style-name="P1">學務處</text:p>
            <text:p text:style-name="P1">教務處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4</text:span><text:span text:style-name="T3">.</text:span><text:span text:style-name="T3">生涯檔案作</text:span></text:p>
            <text:p text:style-name="Standard"><text:span text:style-name="T3">　業抽查</text:span></text:p>
          </table:table-cell>
          <table:table-cell table:style-name="表格1.A1" office:value-type="string">
            <text:p text:style-name="P26"><text:span text:style-name="T3">1.</text:span><text:span text:style-name="T3">依製作規劃完成指定項目</text:span></text:p>
          </table:table-cell>
          <table:table-cell table:style-name="表格1.A1" office:value-type="string">
            <text:p text:style-name="P1">作業抽查</text:p>
          </table:table-cell>
          <table:table-cell table:style-name="表格1.A1" office:value-type="string">
            <text:p text:style-name="P1">每學年度上、下學期各一次</text:p>
          </table:table-cell>
          <table:table-cell table:style-name="表格1.A1" office:value-type="string">
            <text:p text:style-name="P1">教學組</text:p>
            <text:p text:style-name="P1">輔導室</text:p>
            <text:p text:style-name="P1">導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5</text:span><text:span text:style-name="T3">.</text:span><text:span text:style-name="T3">時間管理</text:span></text:p>
            <text:p text:style-name="P1"><text:s/>讀書計劃</text:p>
          </table:table-cell>
          <table:table-cell table:style-name="表格1.A1" office:value-type="string">
            <text:p text:style-name="Standard"><text:span text:style-name="T3">1.依檢核表給予考</text:span></text:p>
            <text:p text:style-name="P25">核</text:p>
            <text:p text:style-name="Standard"><text:span text:style-name="T3">2.提供成功範例予</text:span></text:p>
            <text:p text:style-name="P25">以激勵</text:p>
            <text:p text:style-name="P25"/>
          </table:table-cell>
          <table:table-cell table:style-name="表格1.A1" office:value-type="string">
            <text:p text:style-name="P1">班會</text:p>
            <text:p text:style-name="P1">班級經營</text:p>
          </table:table-cell>
          <table:table-cell table:style-name="表格1.A1" office:value-type="string">
            <text:p text:style-name="P1">平時督導和鼓勵</text:p>
          </table:table-cell>
          <table:table-cell table:style-name="表格1.A1" office:value-type="string">
            <text:p text:style-name="P1">導師</text:p>
            <text:p text:style-name="P1">輔導室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7.</text:span><text:span text:style-name="T3">小品文撰寫</text:span></text:p>
          </table:table-cell>
          <table:table-cell table:style-name="表格1.A1" office:value-type="string">
            <text:p text:style-name="P26"><text:span text:style-name="T3">1.</text:span><text:span text:style-name="T3">生命教育、性別平等教育主題作文</text:span></text:p>
            <text:p text:style-name="P26"><text:span text:style-name="T3">2.</text:span><text:span text:style-name="T3">其他主題的作文練習</text:span></text:p>
          </table:table-cell>
          <table:table-cell table:style-name="表格1.A1" office:value-type="string">
            <text:p text:style-name="P1">國文課</text:p>
          </table:table-cell>
          <table:table-cell table:style-name="表格1.A1" office:value-type="string">
            <text:p text:style-name="P1">高一、高二</text:p>
            <text:p text:style-name="P1">國一、國二</text:p>
          </table:table-cell>
          <table:table-cell table:style-name="表格1.A1" office:value-type="string">
            <text:p text:style-name="P1">國文老師</text:p>
            <text:p text:style-name="P1"/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Standard"><text:span text:style-name="T3">8.</text:span><text:span text:style-name="T3">自傳</text:span></text:p>
          </table:table-cell>
          <table:table-cell table:style-name="表格1.A1" office:value-type="string">
            <text:p text:style-name="P1">作文指定題目</text:p>
          </table:table-cell>
          <table:table-cell table:style-name="表格1.A1" office:value-type="string">
            <text:p text:style-name="P1">國文課</text:p>
          </table:table-cell>
          <table:table-cell table:style-name="表格1.A1" office:value-type="string">
            <text:p text:style-name="P1">高二</text:p>
          </table:table-cell>
          <table:table-cell table:style-name="表格1.A1" office:value-type="string">
            <text:p text:style-name="P1">國文老師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9.</text:span><text:span text:style-name="T3">專題製作</text:span></text:p>
          </table:table-cell>
          <table:table-cell table:style-name="表格1.A1" office:value-type="string">
            <text:p text:style-name="P27"><text:span text:style-name="T3">1.</text:span><text:span text:style-name="T3">專題報告</text:span><text:span text:style-name="T3">(</text:span><text:span text:style-name="T3">個人或小組)</text:span></text:p>
            <text:p text:style-name="Standard"><text:span text:style-name="T3">2.</text:span><text:span text:style-name="T3">專題製作(個人)</text:span></text:p>
          </table:table-cell>
          <table:table-cell table:style-name="表格1.A1" office:value-type="string">
            <text:p text:style-name="P1">各學科</text:p>
            <text:p text:style-name="P1">各實習科目</text:p>
          </table:table-cell>
          <table:table-cell table:style-name="表格1.A1" office:value-type="string">
            <text:p text:style-name="P1">高一至高三</text:p>
          </table:table-cell>
          <table:table-cell table:style-name="表格1.A1" office:value-type="string">
            <text:p text:style-name="P1">各科教師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10.</text:span><text:span text:style-name="T3">個人表件設計</text:span></text:p>
          </table:table-cell>
          <table:table-cell table:style-name="表格1.A1" office:value-type="string">
            <text:p text:style-name="P27"><text:span text:style-name="T3">1.</text:span><text:span text:style-name="T3">個人簡歷表</text:span></text:p>
            <text:p text:style-name="P27"><text:span text:style-name="T3">2.</text:span><text:span text:style-name="T3">讀書計劃表</text:span></text:p>
            <text:p text:style-name="P27"><text:span text:style-name="T3">3.</text:span><text:span text:style-name="T3">自傳列打</text:span></text:p>
            <text:p text:style-name="P27"><text:span text:style-name="T3">4.</text:span><text:span text:style-name="T3">個人網頁製作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3">高一、高二</text:span></text:p>
            <text:p text:style-name="P1">國一、國二</text:p>
          </table:table-cell>
          <table:table-cell table:style-name="表格1.A1" office:value-type="string">
            <text:p text:style-name="P1">生涯規劃老師</text:p>
            <text:p text:style-name="P1">輔導活動老師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11.</text:span><text:span text:style-name="T3">歷年成績單競賽獎勵、技術證照、服務學習、公益活動、</text:span></text:p>
            <text:p text:style-name="P30"><text:s text:c="3"/>能力檢定、</text:p>
            <text:p text:style-name="P30"><text:s text:c="3"/>特殊經歷等</text:p>
          </table:table-cell>
          <table:table-cell table:style-name="表格1.A1" office:value-type="string">
            <text:p text:style-name="P28">學生負責自行收集</text:p>
            <text:p text:style-name="P28">整理建檔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高一至高三</text:p>
            <text:p text:style-name="Standard"><text:span text:style-name="T3">國一至國三</text:span></text:p>
          </table:table-cell>
          <table:table-cell table:style-name="表格1.A1" office:value-type="string">
            <text:p text:style-name="P1">家長協助規劃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12.</text:span><text:span text:style-name="T3">生涯檔案優秀作品觀摩或競賽</text:span></text:p>
          </table:table-cell>
          <table:table-cell table:style-name="表格1.A1" office:value-type="string">
            <text:p text:style-name="P27"><text:span text:style-name="T3">1.</text:span><text:span text:style-name="T3">校內觀摩</text:span></text:p>
            <text:p text:style-name="P27"><text:span text:style-name="T3">2.</text:span><text:span text:style-name="T3">推荐參加校外競賽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高一下</text:p>
            <text:p text:style-name="P1">高二下</text:p>
          </table:table-cell>
          <table:table-cell table:style-name="表格1.A1" office:value-type="string">
            <text:p text:style-name="P1">教務處</text:p>
            <text:p text:style-name="P1">輔導室</text:p>
          </table:table-cell>
        </table:table-row>
        <table:table-row table:style-name="表格1.1">
          <table:table-cell table:style-name="表格1.A1" office:value-type="string">
            <text:p text:style-name="P29"><text:span text:style-name="T3">13.</text:span><text:span text:style-name="T3">生涯輔導活動</text:span></text:p>
          </table:table-cell>
          <table:table-cell table:style-name="表格1.A1" office:value-type="string">
            <text:p text:style-name="P27"><text:span text:style-name="T3">1.</text:span><text:span text:style-name="T3">心理測驗施測及輔導</text:span></text:p>
            <text:p text:style-name="P27"><text:span text:style-name="T3">2.</text:span><text:span text:style-name="T3">生涯專題講座</text:span></text:p>
            <text:p text:style-name="P27"><text:span text:style-name="T3">3.</text:span><text:span text:style-name="T3">生涯課程及活動</text:span></text:p>
          </table:table-cell>
          <table:table-cell table:style-name="表格1.A1" office:value-type="string">
            <text:p text:style-name="P1">班級輔導</text:p>
            <text:p text:style-name="P1">生涯規劃課</text:p>
          </table:table-cell>
          <table:table-cell table:style-name="表格1.A1" office:value-type="string">
            <text:p text:style-name="P1">高一至高三</text:p>
            <text:p text:style-name="Standard"><text:span text:style-name="T3">國一至國三</text:span></text:p>
          </table:table-cell>
          <table:table-cell table:style-name="表格1.A1" office:value-type="string">
            <text:p text:style-name="P1">輔導室</text:p>
            <text:p text:style-name="P1">生涯規劃教師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Standard"><text:span text:style-name="T3">六、生涯檔案建置相關活動辦理時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活動名稱</text:p>
          </table:table-cell>
          <table:table-cell table:style-name="表格2.B1" office:value-type="string">
            <text:p text:style-name="P3">活動內容</text:p>
          </table:table-cell>
          <table:table-cell table:style-name="表格2.B1" office:value-type="string">
            <text:p text:style-name="P3">時間</text:p>
          </table:table-cell>
          <table:table-cell table:style-name="表格2.B1" office:value-type="string">
            <text:p text:style-name="P3">主辦單位</text:p>
          </table:table-cell>
          <table:table-cell table:style-name="表格2.B1" office:value-type="string">
            <text:p text:style-name="P3">協辦單位</text:p>
          </table:table-cell>
          <table:table-cell table:style-name="表格2.F1" office:value-type="string">
            <text:p text:style-name="P3">備註</text:p>
          </table:table-cell>
        </table:table-row>
        <table:table-row table:style-name="表格2.1">
          <table:table-cell table:style-name="表格2.A2" office:value-type="string">
            <text:p text:style-name="P11"><text:span text:style-name="T3">生涯檔案說明會</text:span></text:p>
          </table:table-cell>
          <table:table-cell table:style-name="表格2.B2" office:value-type="string">
            <text:p text:style-name="P5">邀請導師、各科老師、輔導老師，召開會議，針對學習檔案實施方式的進行說明，取得共識，協助學生檔案的製作。</text:p>
          </table:table-cell>
          <table:table-cell table:style-name="表格2.B2" office:value-type="string">
            <text:p text:style-name="P12"><text:span text:style-name="T3">8-12</text:span><text:span text:style-name="T3">月</text:span></text:p>
          </table:table-cell>
          <table:table-cell table:style-name="表格2.B2" office:value-type="string">
            <text:p text:style-name="P3">輔導室</text:p>
          </table:table-cell>
          <table:table-cell table:style-name="表格2.B2" office:value-type="string">
            <text:p text:style-name="P3">教務處</text:p>
            <text:p text:style-name="P3">學務處</text:p>
          </table:table-cell>
          <table:table-cell table:style-name="表格2.F2" office:value-type="string">
            <text:p text:style-name="P1">導師</text:p>
            <text:p text:style-name="P1">一般科目</text:p>
            <text:p text:style-name="P1"/>
          </table:table-cell>
        </table:table-row>
        <table:table-row table:style-name="表格2.1">
          <table:table-cell table:style-name="表格2.A2" office:value-type="string">
            <text:p text:style-name="P3">班級輔導</text:p>
          </table:table-cell>
          <table:table-cell table:style-name="表格2.B2" office:value-type="string">
            <text:p text:style-name="P5">進行班級的團體輔導，激發學生製作檔案動機，指導學生製作檔案架構。並宣導封面製作競賽活動訊息。</text:p>
          </table:table-cell>
          <table:table-cell table:style-name="表格2.B2" office:value-type="string">
            <text:p text:style-name="P12"><text:span text:style-name="T3">9-12</text:span><text:span text:style-name="T3">月</text:span></text:p>
          </table:table-cell>
          <table:table-cell table:style-name="表格2.B2" office:value-type="string">
            <text:p text:style-name="P3">輔導室</text:p>
          </table:table-cell>
          <table:table-cell table:style-name="表格2.B2" office:value-type="string">
            <text:p text:style-name="P3">導師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檔案資料建置及整理</text:p>
            <text:p text:style-name="P3">│</text:p>
            <text:p text:style-name="P3">學習歷程</text:p>
          </table:table-cell>
          <table:table-cell table:style-name="表格2.B2" office:value-type="string">
            <text:list xml:id="list655420909" text:style-name="WW8Num7">
              <text:list-item>
                <text:p text:style-name="P6">一年級各科教學中說明及強調建立學習檔案的內容及重要性。</text:p>
              </text:list-item>
              <text:list-item>
                <text:p text:style-name="P6">各科提醒學生隨時收集學習歷程資料。(報告、學習單、作業)</text:p>
              </text:list-item>
            </text:list>
          </table:table-cell>
          <table:table-cell table:style-name="表格2.B2" office:value-type="string">
            <text:p text:style-name="P5">全學年</text:p>
          </table:table-cell>
          <table:table-cell table:style-name="表格2.B2" office:value-type="string">
            <text:p text:style-name="P3">教務處</text:p>
          </table:table-cell>
          <table:table-cell table:style-name="表格2.B2" office:value-type="string">
            <text:p text:style-name="P3">輔導室</text:p>
            <text:p text:style-name="P3"/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檔案資料－■自傳</text:p>
            <text:p text:style-name="P25">■小品文</text:p>
          </table:table-cell>
          <table:table-cell table:style-name="表格2.B2" office:value-type="string">
            <text:list xml:id="list3317610256" text:style-name="WW8Num14">
              <text:list-item>
                <text:p text:style-name="P7">國文科「作文課」指定題目練習</text:p>
              </text:list-item>
              <text:list-item>
                <text:p text:style-name="P7">計概課列打及美編</text:p>
              </text:list-item>
            </text:list>
          </table:table-cell>
          <table:table-cell table:style-name="表格2.B2" office:value-type="string">
            <text:p text:style-name="P5">全學年</text:p>
          </table:table-cell>
          <table:table-cell table:style-name="表格2.B2" office:value-type="string">
            <text:p text:style-name="P3">教務處</text:p>
            <text:p text:style-name="P3">導師</text:p>
          </table:table-cell>
          <table:table-cell table:style-name="表格2.B2" office:value-type="string">
            <text:p text:style-name="P3">國文科老師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檔案資料</text:p>
            <text:p text:style-name="P3">■座右銘</text:p>
          </table:table-cell>
          <table:table-cell table:style-name="表格2.B2" office:value-type="string">
            <text:list xml:id="list3068419518" text:style-name="WW8Num1">
              <text:list-item>
                <text:p text:style-name="P8">週記指定學生抄寫個人堅信的人生座右銘，六到八個</text:p>
              </text:list-item>
              <text:list-item>
                <text:p text:style-name="P8">計概課列打及美編</text:p>
              </text:list-item>
            </text:list>
          </table:table-cell>
          <table:table-cell table:style-name="表格2.B2" office:value-type="string">
            <text:p text:style-name="P5">第一學期</text:p>
          </table:table-cell>
          <table:table-cell table:style-name="表格2.B2" office:value-type="string">
            <text:p text:style-name="P3">導師</text:p>
            <text:p text:style-name="P3">學務處</text:p>
          </table:table-cell>
          <table:table-cell table:style-name="表格2.B2" office:value-type="string">
            <text:p text:style-name="P3">國文科老師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檔案資料─</text:p>
            <text:p text:style-name="P3">多元學習活動記錄</text:p>
          </table:table-cell>
          <table:table-cell table:style-name="表格2.B2" office:value-type="string">
            <text:p text:style-name="P9">提醒學生保管個人的幹部證明、活動經歷、競賽經歷、社團經歷、服務學習紀錄、工讀經驗或相關營隊、研習活動等證明文件及照片</text:p>
          </table:table-cell>
          <table:table-cell table:style-name="表格2.B2" office:value-type="string">
            <text:p text:style-name="P5">全學年</text:p>
          </table:table-cell>
          <table:table-cell table:style-name="表格2.B2" office:value-type="string">
            <text:p text:style-name="P3">導師</text:p>
            <text:p text:style-name="P3">家長</text:p>
          </table:table-cell>
          <table:table-cell table:style-name="表格2.B2" office:value-type="string">
            <text:p text:style-name="P3">學務處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作業抽查</text:p>
          </table:table-cell>
          <table:table-cell table:style-name="表格2.B2" office:value-type="string">
            <text:p text:style-name="P5">教務處期末作業抽查中，抽查學生生涯檔案的封面、目錄、內格頁的完成。</text:p>
          </table:table-cell>
          <table:table-cell table:style-name="表格2.B2" office:value-type="string">
            <text:p text:style-name="P12"><text:span text:style-name="T3">每學期</text:span></text:p>
          </table:table-cell>
          <table:table-cell table:style-name="表格2.B2" office:value-type="string">
            <text:p text:style-name="P3">教務處</text:p>
          </table:table-cell>
          <table:table-cell table:style-name="表格2.B2" office:value-type="string">
            <text:p text:style-name="P3">輔導室</text:p>
            <text:p text:style-name="P3">導師</text:p>
          </table:table-cell>
          <table:table-cell table:style-name="表格2.F2" office:value-type="string">
            <text:p text:style-name="P1">輔導老師協助評閱</text:p>
          </table:table-cell>
        </table:table-row>
        <table:table-row table:style-name="表格2.1">
          <table:table-cell table:style-name="表格2.A2" office:value-type="string">
            <text:p text:style-name="P11"><text:span text:style-name="T3">寒暑假作業</text:span></text:p>
          </table:table-cell>
          <table:table-cell table:style-name="表格2.B2" office:value-type="string">
            <text:p text:style-name="P5">整理生涯檔案，學生放入相關資料。</text:p>
          </table:table-cell>
          <table:table-cell table:style-name="表格2.B2" office:value-type="string">
            <text:p text:style-name="P5">寒假</text:p>
          </table:table-cell>
          <table:table-cell table:style-name="表格2.B2" office:value-type="string">
            <text:p text:style-name="P3">教務處</text:p>
          </table:table-cell>
          <table:table-cell table:style-name="表格2.B2" office:value-type="string">
            <text:p text:style-name="P3">輔導室</text:p>
          </table:table-cell>
          <table:table-cell table:style-name="表格2.F2" office:value-type="string">
            <text:p text:style-name="P1">寒假結束，由導師收齊檢閱。</text:p>
          </table:table-cell>
        </table:table-row>
        <table:table-row table:style-name="表格2.1">
          <table:table-cell table:style-name="表格2.A2" office:value-type="string">
            <text:p text:style-name="P3">專題報告製作發表會</text:p>
          </table:table-cell>
          <table:table-cell table:style-name="表格2.B2" office:value-type="string">
            <text:p text:style-name="P5">邀請各科老師分享如何進行專題報告的教學和評量；並觀摩學生專題作品；同時也邀請學生發表在製作過程的學習心理歷程和收穫。</text:p>
          </table:table-cell>
          <table:table-cell table:style-name="表格2.B2" office:value-type="string">
            <text:p text:style-name="P5">第二學期</text:p>
          </table:table-cell>
          <table:table-cell table:style-name="表格2.B2" office:value-type="string">
            <text:p text:style-name="P3">教務處</text:p>
          </table:table-cell>
          <table:table-cell table:style-name="表格2.B2" office:value-type="string">
            <text:p text:style-name="P3">輔導室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3">班級生涯輔導活動</text:p>
          </table:table-cell>
          <table:table-cell table:style-name="表格2.B2" office:value-type="string">
            <text:p text:style-name="P5">進行班級生涯輔導，了解學生升學就業的方向。說明展覽會的方式。</text:p>
          </table:table-cell>
          <table:table-cell table:style-name="表格2.B2" office:value-type="string">
            <text:p text:style-name="P5">全學年</text:p>
          </table:table-cell>
          <table:table-cell table:style-name="表格2.B2" office:value-type="string">
            <text:p text:style-name="P3">輔導室</text:p>
          </table:table-cell>
          <table:table-cell table:style-name="表格2.B2" office:value-type="string">
            <text:p text:style-name="P3">教務處</text:p>
          </table:table-cell>
          <table:table-cell table:style-name="表格2.F2" office:value-type="string">
            <text:p text:style-name="P4"/>
          </table:table-cell>
        </table:table-row>
        <table:table-row table:style-name="表格2.1">
          <table:table-cell table:style-name="表格2.A12" office:value-type="string">
            <text:p text:style-name="P3">學習檔案觀摩會</text:p>
          </table:table-cell>
          <table:table-cell table:style-name="表格2.B12" office:value-type="string">
            <text:p text:style-name="P12"><text:span text:style-name="T3">辦理學生生涯檔案展覽會，並邀請參觀師生票選優秀作品，頒發獎狀與獎品。</text:span></text:p>
          </table:table-cell>
          <table:table-cell table:style-name="表格2.B12" office:value-type="string">
            <text:p text:style-name="P5">配合校慶活動實施</text:p>
          </table:table-cell>
          <table:table-cell table:style-name="表格2.B12" office:value-type="string">
            <text:p text:style-name="P3">教務處</text:p>
          </table:table-cell>
          <table:table-cell table:style-name="表格2.B12" office:value-type="string">
            <text:p text:style-name="P3">輔導室</text:p>
          </table:table-cell>
          <table:table-cell table:style-name="表格2.F12" office:value-type="string">
            <text:p text:style-name="P4"/>
          </table:table-cell>
        </table:table-row>
      </table:table>
      <text:p text:style-name="P1"/>
      <text:p text:style-name="Standard"><text:span text:style-name="T3">七、評鑑:（一）透過定期檢核，從學生製作檔案過程中，檢討修正具體作法。</text:span></text:p>
      <text:p text:style-name="P32"><text:span text:style-name="T3">（二）於生涯輔導工作委員會議，檢核執行成效。</text:span></text:p>
      <text:p text:style-name="P32"><text:span text:style-name="T3">（三）每學年度上下學期辦理比賽激發學生做好生涯檔案。</text:span></text:p>
      <text:p text:style-name="Standard"><text:span text:style-name="T3">八、經費:由本校相關業務經費及學生代收款項下支應。</text:span></text:p>
      <text:p text:style-name="Standard"><text:soft-page-break/><text:span text:style-name="T3">九、本計畫經生涯發展教育委員會通過，陳校長核准後實施，修正亦同。</text:span></text:p>
      <text:p text:style-name="Standard"><text:span text:style-name="T3">十、附註:其他配合事項:</text:span></text:p>
      <text:p text:style-name="P31">(一)學校統一設計檔案側頁、目錄及材質大小規格，新生於入學時統一購置。</text:p>
      <text:p text:style-name="P33"><text:span text:style-name="T3">(二)生涯檔案製作是一持續的過程，由導師主導建置、保存和管理</text:span><text:span text:style-name="T3">(</text:span><text:span text:style-name="T3">學期初</text:span></text:p>
      <text:p text:style-name="P34"><text:span text:style-name="T3">發給學生，期中及期末收回檢核)，每學期第二次段考結束辦理生涯檔案觀摩與抽查。</text:span></text:p>
      <text:p text:style-name="P35">指定。</text:p>
      <text:p text:style-name="P18"><text:span text:style-name="T3">(三)生涯檔案製作過程重點:</text:span></text:p>
      <text:p text:style-name="P36"><text:span text:style-name="T3">1.</text:span><text:span text:style-name="T3">國高一階段的重點在於架構的建立，培養用檔案管理記錄學習歷程的</text:span></text:p>
      <text:p text:style-name="P38">習慣。</text:p>
      <text:p text:style-name="P39"><text:span text:style-name="T3">2.</text:span><text:span text:style-name="T3">國高二則融入生涯規劃課程，整理各項學習活動資料，撰寫專題報告，並鍵入電腦加以美編及發展個人特色。</text:span></text:p>
      <text:p text:style-name="P40"><text:span text:style-name="T3">3.</text:span><text:span text:style-name="T3">國高三階段著重在檔案資料的補強(完整、深度、廣度)及專題製作。</text:span></text:p>
      <text:p text:style-name="P31">(四)各處室相關表格可上網，供學生下載運用，學生可以稍加變化，形成自</text:p>
      <text:p text:style-name="P37">己的風格。</text:p>
      <text:p text:style-name="P31">(五)輔導室展出相關資料及學長姐的檔案，提供師生參閱。</text:p>
      <text:p text:style-name="P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魏碑體" svg:font-family="華康魏碑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preface" style:family="paragraph" style:parent-style-name="Standard">
      <style:paragraph-properties fo:margin-top="0.176cm" fo:margin-bottom="0.176cm" style:contextual-spacing="false" style:line-height-at-least="0.55cm" fo:orphans="2" fo:widows="2"/>
      <style:text-properties style:font-name="新細明體" fo:font-family="新細明體, PMingLiU" style:font-family-generic="roman" style:font-pitch="variable" fo:font-size="9pt" style:letter-kerning="false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華康魏碑體" fo:font-family="華康魏碑體" style:font-family-generic="script" style:font-name-asian="華康魏碑體" style:font-family-asian="華康魏碑體" style:font-family-generic-asian="script" style:font-name-complex="Times New Roman" style:font-family-complex="'Times New Roman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8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1z1" style:num-suffix="." text:bullet-char="◆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華康魏碑體"/>
      </text:list-level-style-bullet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全華</dc:title>
    <dc:subject/>
    <meta:keyword/>
    <dc:description/>
    <meta:initial-creator>九十年度電腦設備購置案</meta:initial-creator>
    <meta:creation-date>2012-09-19T17:37:00</meta:creation-date>
    <dc:creator>ling</dc:creator>
    <dc:date>2013-10-02T16:22:00</dc:date>
    <meta:print-date>2012-10-04T08:47:00</meta:print-date>
    <meta:editing-cycles>11</meta:editing-cycles>
    <meta:editing-duration>PT1H36M</meta:editing-duration>
    <meta:document-statistic meta:table-count="2" meta:image-count="0" meta:object-count="0" meta:page-count="5" meta:paragraph-count="224" meta:word-count="2135" meta:character-count="2233" meta:non-whitespace-character-count="2200"/>
    <meta:generator>LibreOffice/7.0.4.2$Windows_X86_64 LibreOffice_project/dcf040e67528d9187c66b2379df5ea4407429775</meta:generator>
  </office:meta>
</office:document-meta>
</file>