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1cm" table:align="right" style:writing-mode="lr-tb"/>
    </style:style>
    <style:style style:name="表格1.A" style:family="table-column">
      <style:table-column-properties style:column-width="7.62cm"/>
    </style:style>
    <style:style style:name="表格1.B" style:family="table-column">
      <style:table-column-properties style:column-width="3.81cm"/>
    </style:style>
    <style:style style:name="表格1.C" style:family="table-column">
      <style:table-column-properties style:column-width="2.858cm"/>
    </style:style>
    <style:style style:name="表格1.D" style:family="table-column">
      <style:table-column-properties style:column-width="2.604cm"/>
    </style:style>
    <style:style style:name="表格1.1" style:family="table-row">
      <style:table-row-properties style:min-row-height="0.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6.891cm" table:align="right" style:writing-mode="lr-tb"/>
    </style:style>
    <style:style style:name="表格2.A" style:family="table-column">
      <style:table-column-properties style:column-width="7.666cm"/>
    </style:style>
    <style:style style:name="表格2.B" style:family="table-column">
      <style:table-column-properties style:column-width="4.299cm"/>
    </style:style>
    <style:style style:name="表格2.C" style:family="table-column">
      <style:table-column-properties style:column-width="2.544cm"/>
    </style:style>
    <style:style style:name="表格2.D" style:family="table-column">
      <style:table-column-properties style:column-width="2.383cm"/>
    </style:style>
    <style:style style:name="表格2.1" style:family="table-row">
      <style:table-row-properties style:min-row-height="0.9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91cm" table:align="right" style:writing-mode="lr-tb"/>
    </style:style>
    <style:style style:name="表格3.A" style:family="table-column">
      <style:table-column-properties style:column-width="7.666cm"/>
    </style:style>
    <style:style style:name="表格3.B" style:family="table-column">
      <style:table-column-properties style:column-width="4.299cm"/>
    </style:style>
    <style:style style:name="表格3.C" style:family="table-column">
      <style:table-column-properties style:column-width="2.544cm"/>
    </style:style>
    <style:style style:name="表格3.D" style:family="table-column">
      <style:table-column-properties style:column-width="2.383cm"/>
    </style:style>
    <style:style style:name="表格3.1" style:family="table-row">
      <style:table-row-properties style:min-row-height="0.98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78cm" table:align="center" style:writing-mode="lr-tb"/>
    </style:style>
    <style:style style:name="表格4.A" style:family="table-column">
      <style:table-column-properties style:column-width="7.957cm"/>
    </style:style>
    <style:style style:name="表格4.B" style:family="table-column">
      <style:table-column-properties style:column-width="1.425cm"/>
    </style:style>
    <style:style style:name="表格4.C" style:family="table-column">
      <style:table-column-properties style:column-width="2.286cm"/>
    </style:style>
    <style:style style:name="表格4.D" style:family="table-column">
      <style:table-column-properties style:column-width="3.51cm"/>
    </style:style>
    <style:style style:name="表格4.1" style:family="table-row">
      <style:table-row-properties fo:keep-together="auto"/>
    </style:style>
    <style:style style:name="表格4.A1" style:family="table-cell">
      <style:table-cell-properties style:vertical-align="middle" style:border-line-width="0.053cm 0.026cm 0.026cm" fo:padding="0.026cm" fo:border="3pt double #c0c0c0" style:writing-mode="lr-tb"/>
    </style:style>
    <style:style style:name="表格5" style:family="table">
      <style:table-properties style:width="15.132cm" table:align="center" style:writing-mode="lr-tb"/>
    </style:style>
    <style:style style:name="表格5.A" style:family="table-column">
      <style:table-column-properties style:column-width="12.121cm"/>
    </style:style>
    <style:style style:name="表格5.B" style:family="table-column">
      <style:table-column-properties style:column-width="3.011cm"/>
    </style:style>
    <style:style style:name="表格5.1" style:family="table-row">
      <style:table-row-properties fo:keep-together="auto"/>
    </style:style>
    <style:style style:name="表格5.A1" style:family="table-cell">
      <style:table-cell-properties style:vertical-align="middle" style:border-line-width="0.053cm 0.026cm 0.026cm" fo:padding="0.026cm" fo:border="3pt double #c0c0c0" style:writing-mode="lr-tb"/>
    </style:style>
    <style:style style:name="表格6" style:family="table">
      <style:table-properties style:width="16.914cm" table:align="center" style:writing-mode="lr-tb"/>
    </style:style>
    <style:style style:name="表格6.A" style:family="table-column">
      <style:table-column-properties style:column-width="10.058cm"/>
    </style:style>
    <style:style style:name="表格6.B" style:family="table-column">
      <style:table-column-properties style:column-width="1.401cm"/>
    </style:style>
    <style:style style:name="表格6.C" style:family="table-column">
      <style:table-column-properties style:column-width="2.247cm"/>
    </style:style>
    <style:style style:name="表格6.D" style:family="table-column">
      <style:table-column-properties style:column-width="3.209cm"/>
    </style:style>
    <style:style style:name="表格6.1" style:family="table-row">
      <style:table-row-properties fo:keep-together="auto"/>
    </style:style>
    <style:style style:name="表格6.A1" style:family="table-cell">
      <style:table-cell-properties style:vertical-align="middle" style:border-line-width="0.053cm 0.026cm 0.026cm" fo:padding="0.026cm" fo:border="3pt double #c0c0c0" style:writing-mode="lr-tb"/>
    </style:style>
    <style:style style:name="表格7" style:family="table">
      <style:table-properties style:width="16.932cm" table:align="center" style:writing-mode="lr-tb"/>
    </style:style>
    <style:style style:name="表格7.A" style:family="table-column">
      <style:table-column-properties style:column-width="12.368cm"/>
    </style:style>
    <style:style style:name="表格7.B" style:family="table-column">
      <style:table-column-properties style:column-width="4.563cm"/>
    </style:style>
    <style:style style:name="表格7.1" style:family="table-row">
      <style:table-row-properties fo:keep-together="auto"/>
    </style:style>
    <style:style style:name="表格7.A1" style:family="table-cell">
      <style:table-cell-properties style:vertical-align="middle" style:border-line-width="0.053cm 0.026cm 0.026cm" fo:padding="0.026cm" fo:border="3pt double #c0c0c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fo:orphans="2" fo:widows="2" style:snap-to-layout-grid="false"/>
    </style:style>
    <style:style style:name="P4" style:family="paragraph" style:parent-style-name="Standard">
      <style:paragraph-properties fo:orphans="2" fo:widows="2"/>
    </style:style>
    <style:style style:name="P5" style:family="paragraph" style:parent-style-name="Standard">
      <style:paragraph-properties fo:orphans="2" fo:widows="2" style:text-autospace="none" style:vertical-align="bottom" style:snap-to-layout-grid="false"/>
    </style:style>
    <style:style style:name="P6" style:family="paragraph" style:parent-style-name="Standard" style:list-style-name="WW8Num14">
      <style:paragraph-properties fo:orphans="2" fo:widows="2" style:text-autospace="none" style:vertical-align="bottom" style:snap-to-layout-grid="false"/>
    </style:style>
    <style:style style:name="P7" style:family="paragraph" style:parent-style-name="Standard">
      <style:paragraph-properties fo:text-align="end" style:justify-single-word="false" fo:orphans="2" fo:widows="2" style:text-autospace="none" style:vertical-align="bottom"/>
    </style:style>
    <style:style style:name="P8" style:family="paragraph" style:parent-style-name="Standard">
      <style:paragraph-properties fo:text-align="end"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end" style:justify-single-word="false" fo:orphans="2" fo:widows="2" style:text-autospace="none" style:vertical-align="bottom"/>
      <style:text-properties style:font-name="標楷體" fo:font-size="13pt" style:font-name-asian="標楷體" style:font-size-asian="13pt" style:font-name-complex="標楷體" style:font-size-complex="13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orphans="2" fo:widows="2" style:text-autospace="none" style:vertical-align="bottom" style:snap-to-layout-grid="false"/>
      <style:text-properties style:font-name="標楷體" style:font-name-asian="標楷體" style:font-name-complex="標楷體"/>
    </style:style>
    <style:style style:name="P12" style:family="paragraph" style:parent-style-name="Standard">
      <style:paragraph-properties fo:line-height="0.847cm"/>
      <style:text-properties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text-autospace="none" style:vertical-align="bottom"/>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size-complex="14pt" style:font-weight-complex="bold"/>
    </style:style>
    <style:style style:name="P16" style:family="paragraph" style:parent-style-name="Standard">
      <style:paragraph-properties style:line-height-at-least="0.423cm" style:snap-to-layout-grid="false"/>
      <style:text-properties style:font-name="標楷體" style:letter-kerning="false" style:font-name-asian="標楷體" style:font-name-complex="新細明體1"/>
    </style:style>
    <style:style style:name="P17" style:family="paragraph" style:parent-style-name="Standard">
      <style:paragraph-properties style:line-height-at-least="0.423cm" style:snap-to-layout-grid="false"/>
      <style:text-properties style:font-name="標楷體" style:letter-kerning="false" style:font-name-asian="標楷體" style:font-name-complex="新細明體1"/>
    </style:style>
    <style:style style:name="P18" style:family="paragraph" style:parent-style-name="Standard">
      <style:paragraph-properties style:line-height-at-least="0.423cm" fo:text-align="center" style:justify-single-word="false" style:snap-to-layout-grid="false"/>
      <style:text-properties style:font-name="標楷體" style:letter-kerning="false" style:font-name-asian="標楷體" style:font-name-complex="新細明體1"/>
    </style:style>
    <style:style style:name="P1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21"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22"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fo:background-color="#d8d8d8" style:font-name-asian="標楷體" style:font-size-asian="14pt" style:font-weight-asian="bold" style:font-size-complex="14pt"/>
    </style:style>
    <style:style style:name="P23" style:family="paragraph" style:parent-style-name="Standard">
      <style:paragraph-properties fo:line-height="0.847cm"/>
      <style:text-properties style:font-name-asian="標楷體"/>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Standard">
      <style:text-properties fo:font-weight="bold" style:font-weight-asian="bold"/>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style:line-height-at-least="0.423cm" style:snap-to-layout-grid="false"/>
      <style:text-properties style:font-name="新細明體1" style:font-name-complex="新細明體1"/>
    </style:style>
    <style:style style:name="P31" style:family="paragraph" style:parent-style-name="Standard">
      <style:paragraph-properties style:line-height-at-least="0.423cm" style:snap-to-layout-grid="false"/>
      <style:text-properties style:font-name="新細明體1" style:font-name-complex="新細明體1" style:font-size-complex="14pt" style:font-weight-complex="bold"/>
    </style:style>
    <style:style style:name="P32" style:family="paragraph" style:parent-style-name="Standard">
      <style:text-properties fo:font-size="10.5pt" style:font-size-asian="10.5pt"/>
    </style:style>
    <style:style style:name="P33" style:family="paragraph" style:parent-style-name="Standard">
      <style:text-properties fo:font-size="10.5pt" style:font-size-asian="10.5pt" style:font-size-complex="10.5pt"/>
    </style:style>
    <style:style style:name="P34" style:family="paragraph" style:parent-style-name="Standard">
      <style:paragraph-properties fo:text-align="center" style:justify-single-word="false"/>
      <style:text-properties fo:font-size="10.5pt" style:font-size-asian="10.5pt" style:font-size-complex="10.5pt"/>
    </style:style>
    <style:style style:name="P35" style:family="paragraph" style:parent-style-name="Standard">
      <style:paragraph-properties style:line-height-at-least="0.776cm" style:snap-to-layout-grid="false"/>
    </style:style>
    <style:style style:name="P36" style:family="paragraph" style:parent-style-name="Standard">
      <style:text-properties fo:language="none" fo:country="none" fo:font-weight="bold" style:language-asian="none" style:country-asian="none" style:font-weight-asian="bold"/>
    </style:style>
    <style:style style:name="P37" style:family="paragraph" style:parent-style-name="Standard">
      <style:paragraph-properties fo:text-align="center" style:justify-single-word="false"/>
      <style:text-properties text:display="none"/>
    </style:style>
    <style:style style:name="P38" style:family="paragraph" style:parent-style-name="Standard">
      <style:paragraph-properties fo:orphans="2" fo:widows="2"/>
      <style:text-properties fo:color="#000000" loext:opacity="100%" style:letter-kerning="false"/>
    </style:style>
    <style:style style:name="P39" style:family="paragraph" style:parent-style-name="Standard">
      <style:paragraph-properties fo:text-align="center" style:justify-single-word="false" fo:orphans="2" fo:widows="2"/>
      <style:text-properties fo:color="#000000" loext:opacity="100%" style:letter-kerning="false" text:display="none"/>
    </style:style>
    <style:style style:name="P40" style:family="paragraph" style:parent-style-name="Standard">
      <style:paragraph-properties fo:orphans="2" fo:widows="2"/>
      <style:text-properties fo:color="#000000" loext:opacity="100%" fo:font-weight="bold" style:letter-kerning="false" style:font-weight-asian="bold" style:font-weight-complex="bold"/>
    </style:style>
    <style:style style:name="P41" style:family="paragraph" style:parent-style-name="Standard">
      <style:paragraph-properties fo:margin-left="1.969cm" fo:margin-right="0cm" fo:orphans="2" fo:widows="2" fo:text-indent="-0.885cm" style:auto-text-indent="false" style:text-autospace="none" style:vertical-align="bottom" style:snap-to-layout-grid="false"/>
    </style:style>
    <style:style style:name="P42" style:family="paragraph" style:parent-style-name="Standard">
      <style:paragraph-properties fo:margin-left="1.969cm" fo:margin-right="0cm" fo:orphans="2" fo:widows="2" fo:text-indent="-0.885cm" style:auto-text-indent="false" style:text-autospace="none" style:vertical-align="bottom" style:snap-to-layout-grid="false"/>
      <style:text-properties style:font-name="標楷體" style:font-name-asian="標楷體" style:font-name-complex="標楷體"/>
    </style:style>
    <style:style style:name="P43" style:family="paragraph" style:parent-style-name="Standard">
      <style:paragraph-properties fo:margin-left="2.067cm" fo:margin-right="0cm" fo:orphans="2" fo:widows="2" fo:text-indent="-0.928cm" style:auto-text-indent="false" style:text-autospace="none" style:vertical-align="bottom" style:snap-to-layout-grid="false"/>
    </style:style>
    <style:style style:name="P44" style:family="paragraph" style:parent-style-name="Standard">
      <style:paragraph-properties fo:margin-left="2.067cm" fo:margin-right="0cm" fo:orphans="2" fo:widows="2" fo:text-indent="-0.928cm" style:auto-text-indent="false" style:text-autospace="none" style:vertical-align="bottom" style:snap-to-layout-grid="false"/>
      <style:text-properties style:font-name="標楷體" style:font-name-asian="標楷體" style:font-name-complex="標楷體"/>
    </style:style>
    <style:style style:name="P45" style:family="paragraph" style:parent-style-name="Standard">
      <style:paragraph-properties fo:margin-left="0cm" fo:margin-right="0cm" fo:orphans="2" fo:widows="2" fo:text-indent="0.423cm" style:auto-text-indent="false" style:text-autospace="none" style:vertical-align="bottom" style:snap-to-layout-grid="false"/>
    </style:style>
    <style:style style:name="P46" style:family="paragraph" style:parent-style-name="Standard">
      <style:paragraph-properties fo:margin-left="0cm" fo:margin-right="0cm" fo:orphans="2" fo:widows="2" fo:text-indent="0.423cm" style:auto-text-indent="false"/>
      <style:text-properties fo:color="#000000" loext:opacity="100%" style:letter-kerning="false"/>
    </style:style>
    <style:style style:name="P47" style:family="paragraph" style:parent-style-name="Standard">
      <style:paragraph-properties fo:margin-left="2.443cm" fo:margin-right="0cm" fo:orphans="2" fo:widows="2" fo:text-indent="-0.859cm" style:auto-text-indent="false" style:text-autospace="none" style:vertical-align="bottom" style:snap-to-layout-grid="false"/>
    </style:style>
    <style:style style:name="P48" style:family="paragraph" style:parent-style-name="Standard">
      <style:paragraph-properties fo:margin-left="2.443cm" fo:margin-right="0cm" fo:orphans="2" fo:widows="2" fo:text-indent="-0.859cm" style:auto-text-indent="false" style:text-autospace="none" style:vertical-align="bottom" style:snap-to-layout-grid="false"/>
      <style:text-properties style:font-name="標楷體" style:font-name-asian="標楷體" style:font-name-complex="標楷體"/>
    </style:style>
    <style:style style:name="P49" style:family="paragraph" style:parent-style-name="Standard">
      <style:paragraph-properties fo:margin-left="2.401cm" fo:margin-right="0cm" fo:orphans="2" fo:widows="2" fo:text-indent="-0.813cm" style:auto-text-indent="false" style:text-autospace="none" style:vertical-align="bottom" style:snap-to-layout-grid="false"/>
    </style:style>
    <style:style style:name="P50" style:family="paragraph" style:parent-style-name="Standard">
      <style:paragraph-properties fo:margin-left="4.819cm" fo:margin-right="0cm" fo:orphans="2" fo:widows="2" fo:text-indent="-2.113cm" style:auto-text-indent="false"/>
    </style:style>
    <style:style style:name="P51" style:family="paragraph" style:parent-style-name="Standard">
      <style:paragraph-properties fo:margin-left="4.819cm" fo:margin-right="0cm" fo:orphans="2" fo:widows="2" fo:text-indent="-2.113cm" style:auto-text-indent="false"/>
      <style:text-properties style:font-name="標楷體" style:font-name-asian="標楷體" style:font-name-complex="標楷體"/>
    </style:style>
    <style:style style:name="P52" style:family="paragraph" style:parent-style-name="Standard">
      <style:paragraph-properties fo:margin-left="3.861cm" fo:margin-right="0cm" fo:orphans="2" fo:widows="2" fo:text-indent="-0.686cm" style:auto-text-indent="false"/>
    </style:style>
    <style:style style:name="P53" style:family="paragraph" style:parent-style-name="Standard">
      <style:paragraph-properties fo:margin-left="3.861cm" fo:margin-right="0cm" fo:orphans="2" fo:widows="2" fo:text-indent="-0.686cm" style:auto-text-indent="false"/>
      <style:text-properties style:font-name="標楷體" style:font-name-asian="標楷體" style:font-name-complex="標楷體"/>
    </style:style>
    <style:style style:name="P54" style:family="paragraph" style:parent-style-name="Standard">
      <style:paragraph-properties fo:margin-left="0cm" fo:margin-right="0cm" fo:orphans="2" fo:widows="2" fo:text-indent="2.328cm" style:auto-text-indent="false"/>
    </style:style>
    <style:style style:name="P55" style:family="paragraph" style:parent-style-name="Standard">
      <style:paragraph-properties fo:margin-left="0cm" fo:margin-right="0cm" fo:orphans="2" fo:widows="2" fo:text-indent="2.328cm" style:auto-text-indent="false"/>
      <style:text-properties style:font-name="標楷體" style:font-name-asian="標楷體" style:font-name-complex="標楷體"/>
    </style:style>
    <style:style style:name="P56" style:family="paragraph" style:parent-style-name="Standard">
      <style:paragraph-properties fo:margin-left="2.221cm" fo:margin-right="0cm" fo:orphans="2" fo:widows="2" fo:text-indent="-1.591cm" style:auto-text-indent="false" style:text-autospace="none" style:vertical-align="bottom" style:snap-to-layout-grid="false"/>
      <style:text-properties style:font-name="標楷體" style:font-name-asian="標楷體" style:font-name-complex="標楷體"/>
    </style:style>
    <style:style style:name="P57" style:family="paragraph" style:parent-style-name="Standard">
      <style:paragraph-properties fo:margin-left="2.221cm" fo:margin-right="0cm" fo:orphans="2" fo:widows="2" fo:text-indent="-1.591cm" style:auto-text-indent="false" style:text-autospace="none" style:vertical-align="bottom" style:snap-to-layout-grid="false"/>
    </style:style>
    <style:style style:name="P58" style:family="paragraph" style:parent-style-name="Standard">
      <style:paragraph-properties fo:margin-left="2.219cm" fo:margin-right="0cm" fo:orphans="2" fo:widows="2" fo:text-indent="1.27cm" style:auto-text-indent="false" style:text-autospace="none" style:vertical-align="bottom" style:snap-to-layout-grid="false"/>
      <style:text-properties style:font-name="標楷體" style:font-name-asian="標楷體" style:font-name-complex="標楷體"/>
    </style:style>
    <style:style style:name="P59" style:family="paragraph" style:parent-style-name="Standard">
      <style:paragraph-properties fo:margin-left="3.501cm" fo:margin-right="0cm" fo:orphans="2" fo:widows="2" fo:text-indent="-2.963cm" style:auto-text-indent="false" style:text-autospace="none" style:vertical-align="bottom" style:snap-to-layout-grid="false"/>
    </style:style>
    <style:style style:name="P60" style:family="paragraph" style:parent-style-name="Standard">
      <style:paragraph-properties fo:margin-left="0cm" fo:margin-right="0cm" fo:line-height="150%" fo:text-indent="0.847cm" style:auto-text-indent="false" style:snap-to-layout-grid="false"/>
    </style:style>
    <style:style style:name="P61" style:family="paragraph" style:parent-style-name="Standard">
      <style:paragraph-properties fo:margin-left="0cm" fo:margin-right="0cm" fo:orphans="2" fo:widows="2" fo:text-indent="0.847cm" style:auto-text-indent="false" style:text-autospace="none" style:vertical-align="bottom" style:snap-to-layout-grid="false"/>
      <style:text-properties style:font-name="標楷體" style:font-name-asian="標楷體" style:font-name-complex="標楷體"/>
    </style:style>
    <style:style style:name="P62" style:family="paragraph" style:parent-style-name="Standard">
      <style:paragraph-properties fo:margin-left="1.27cm" fo:margin-right="0cm" fo:line-height="150%" fo:text-indent="0cm" style:auto-text-indent="false" style:snap-to-layout-grid="false"/>
    </style:style>
    <style:style style:name="P63" style:family="paragraph" style:parent-style-name="Standard">
      <style:paragraph-properties fo:margin-left="1.27cm" fo:margin-right="0cm" fo:line-height="150%" fo:text-indent="0cm" style:auto-text-indent="false" style:snap-to-layout-grid="false"/>
      <style:text-properties style:font-name="標楷體" style:font-name-asian="標楷體" style:font-name-complex="標楷體"/>
    </style:style>
    <style:style style:name="P64" style:family="paragraph" style:parent-style-name="Standard">
      <style:paragraph-properties fo:margin-left="1.693cm" fo:margin-right="0cm" fo:orphans="2" fo:widows="2" fo:text-indent="-1.693cm" style:auto-text-indent="false" style:text-autospace="none" style:vertical-align="bottom" style:snap-to-layout-grid="false"/>
      <style:text-properties style:font-name="標楷體" style:font-name-asian="標楷體" style:font-name-complex="標楷體"/>
    </style:style>
    <style:style style:name="P65" style:family="paragraph" style:parent-style-name="Standard">
      <style:paragraph-properties fo:margin-left="0.847cm" fo:margin-right="0cm" fo:orphans="2" fo:widows="2" fo:text-indent="0cm" style:auto-text-indent="false" style:text-autospace="none" style:vertical-align="bottom" style:snap-to-layout-grid="false"/>
      <style:text-properties style:font-name="標楷體" style:font-name-asian="標楷體" style:font-name-complex="標楷體"/>
    </style:style>
    <style:style style:name="P66" style:family="paragraph" style:parent-style-name="Standard">
      <style:paragraph-properties fo:margin-left="0.847cm" fo:margin-right="0cm" fo:orphans="2" fo:widows="2" fo:text-indent="0.847cm" style:auto-text-indent="false" style:text-autospace="none" style:vertical-align="bottom" style:snap-to-layout-grid="false"/>
      <style:text-properties style:font-name="標楷體" style:font-name-asian="標楷體" style:font-name-complex="標楷體"/>
    </style:style>
    <style:style style:name="P67" style:family="paragraph" style:parent-style-name="Standard">
      <style:paragraph-properties fo:margin-left="0.847cm" fo:margin-right="0cm" fo:orphans="2" fo:widows="2" fo:text-indent="-0.847cm" style:auto-text-indent="false" style:text-autospace="none" style:vertical-align="bottom" style:snap-to-layout-grid="false"/>
      <style:text-properties style:font-name="標楷體" style:font-name-asian="標楷體" style:font-name-complex="標楷體"/>
    </style:style>
    <style:style style:name="P68" style:family="paragraph" style:parent-style-name="Standard">
      <style:paragraph-properties fo:margin-left="2.223cm" fo:margin-right="0cm" style:line-height-at-least="0.847cm" fo:orphans="2" fo:widows="2" fo:text-indent="-0.988cm" style:auto-text-indent="false" style:text-autospace="none" style:vertical-align="bottom"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725cm" fo:margin-right="0cm" fo:line-height="0.776cm" fo:text-align="center" style:justify-single-word="false" fo:text-indent="-1.09cm" style:auto-text-indent="false"/>
    </style:style>
    <style:style style:name="P70" style:family="paragraph" style:parent-style-name="Standard">
      <style:paragraph-properties fo:margin-left="0.316cm" fo:margin-right="0cm" style:line-height-at-least="0.423cm" fo:text-align="center" style:justify-single-word="false" fo:text-indent="-0.316cm" style:auto-text-indent="false" style:snap-to-layout-grid="false"/>
      <style:text-properties fo:font-size="14pt" style:text-underline-style="solid" style:text-underline-width="auto" style:text-underline-color="font-color" fo:font-weight="bold" fo:background-color="#d8d8d8" style:font-name-asian="標楷體" style:font-size-asian="14pt" style:font-weight-asian="bold" style:font-size-complex="14pt" style:font-weight-complex="bold"/>
    </style:style>
    <style:style style:name="P71" style:family="paragraph" style:parent-style-name="Standard">
      <style:paragraph-properties fo:margin-left="0.272cm" fo:margin-right="0cm" style:line-height-at-least="0.423cm" fo:text-indent="-0.272cm" style:auto-text-indent="false" style:snap-to-layout-grid="false"/>
    </style:style>
    <style:style style:name="P72" style:family="paragraph" style:parent-style-name="Standard">
      <style:paragraph-properties fo:margin-left="0.272cm" fo:margin-right="0cm" style:line-height-at-least="0.423cm" fo:text-indent="-0.272cm" style:auto-text-indent="false" style:snap-to-layout-grid="false"/>
      <style:text-properties style:font-name="新細明體1" style:font-name-complex="新細明體1"/>
    </style:style>
    <style:style style:name="P73" style:family="paragraph" style:parent-style-name="Standard">
      <style:paragraph-properties fo:margin-left="0cm" fo:margin-right="-0.589cm" fo:text-indent="-2.223cm" style:auto-text-indent="false"/>
      <style:text-properties fo:language="none" fo:country="none" style:language-asian="none" style:country-asian="none"/>
    </style:style>
    <style:style style:name="P74" style:family="paragraph" style:parent-style-name="Standard">
      <style:paragraph-properties fo:margin-left="0cm" fo:margin-right="0cm" fo:margin-top="0.212cm" fo:margin-bottom="0cm" style:contextual-spacing="false" style:line-height-at-least="0.776cm" fo:text-indent="1.109cm" style:auto-text-indent="false"/>
    </style:style>
    <style:style style:name="P75" style:family="paragraph" style:parent-style-name="Standard">
      <style:paragraph-properties fo:margin-left="0cm" fo:margin-right="0cm" fo:margin-top="0.212cm" fo:margin-bottom="0cm" style:contextual-spacing="false" style:line-height-at-least="0.776cm" fo:text-indent="1.109cm" style:auto-text-indent="false" style:snap-to-layout-grid="false"/>
    </style:style>
    <style:style style:name="P76" style:family="paragraph" style:parent-style-name="Standard">
      <style:paragraph-properties fo:margin-left="0cm" fo:margin-right="0cm" fo:margin-top="0.212cm" fo:margin-bottom="0cm" style:contextual-spacing="false" style:line-height-at-least="0.776cm" fo:text-align="justify" style:justify-single-word="false" fo:orphans="2" fo:widows="2" fo:text-indent="1.109cm" style:auto-text-indent="false" style:snap-to-layout-grid="false"/>
    </style:style>
    <style:style style:name="P77" style:family="paragraph" style:parent-style-name="Standard">
      <style:paragraph-properties fo:margin-left="0cm" fo:margin-right="0cm" fo:margin-top="0.423cm" fo:margin-bottom="0cm" style:contextual-spacing="false" style:line-height-at-least="0.776cm" fo:text-indent="1.109cm" style:auto-text-indent="false"/>
    </style:style>
    <style:style style:name="P78" style:family="paragraph" style:parent-style-name="Standard">
      <style:paragraph-properties fo:margin-left="0cm" fo:margin-right="0cm" fo:margin-top="0.423cm" fo:margin-bottom="0cm" style:contextual-spacing="false" style:line-height-at-least="0.776cm" fo:text-indent="1.109cm" style:auto-text-indent="false" style:snap-to-layout-grid="false"/>
    </style:style>
    <style:style style:name="P79" style:family="paragraph" style:parent-style-name="Standard">
      <style:paragraph-properties fo:margin-left="0cm" fo:margin-right="0cm" style:line-height-at-least="0.776cm" fo:text-indent="1.109cm" style:auto-text-indent="false" style:snap-to-layout-grid="false"/>
    </style:style>
    <style:style style:name="P80" style:family="paragraph" style:parent-style-name="Standard">
      <style:paragraph-properties fo:margin-left="-0.212cm" fo:margin-right="0cm" style:line-height-at-least="0.776cm" fo:text-indent="1.27cm" style:auto-text-indent="false" style:snap-to-layout-grid="false"/>
    </style:style>
    <style:style style:name="P81" style:family="paragraph" style:parent-style-name="Standard">
      <style:paragraph-properties fo:margin-left="-0.194cm" fo:margin-right="0cm" style:line-height-at-least="0.776cm" fo:text-indent="1.6cm" style:auto-text-indent="false" style:snap-to-layout-grid="false"/>
    </style:style>
    <style:style style:name="P82" style:family="paragraph" style:parent-style-name="Standard">
      <style:paragraph-properties fo:margin-left="-0.194cm" fo:margin-right="0cm" style:line-height-at-least="0.776cm" fo:text-indent="1.626cm" style:auto-text-indent="false" style:snap-to-layout-grid="false"/>
    </style:style>
    <style:style style:name="P83" style:family="paragraph" style:parent-style-name="Standard">
      <style:paragraph-properties fo:margin-left="1.693cm" fo:margin-right="0cm" style:line-height-at-least="0.776cm" fo:text-indent="0cm" style:auto-text-indent="false" style:snap-to-layout-grid="false"/>
    </style:style>
    <style:style style:name="P84" style:family="paragraph" style:parent-style-name="Standard">
      <style:paragraph-properties fo:margin-left="0cm" fo:margin-right="0cm" style:line-height-at-least="0.776cm" fo:text-indent="1.702cm" style:auto-text-indent="false" style:snap-to-layout-grid="false"/>
    </style:style>
    <style:style style:name="P85" style:family="paragraph" style:parent-style-name="Standard">
      <style:paragraph-properties fo:margin-top="0.423cm" fo:margin-bottom="0.212cm" style:contextual-spacing="false" style:line-height-at-least="0.847cm" style:snap-to-layout-grid="false"/>
    </style:style>
    <style:style style:name="P86" style:family="paragraph" style:parent-style-name="Standard">
      <style:paragraph-properties fo:margin-left="0cm" fo:margin-right="0cm" fo:margin-top="0.212cm" fo:margin-bottom="0cm" style:contextual-spacing="false" style:line-height-at-least="0.776cm" fo:text-indent="1.161cm" style:auto-text-indent="false" style:snap-to-layout-grid="false"/>
    </style:style>
    <style:style style:name="P87" style:family="paragraph" style:parent-style-name="Standard">
      <style:paragraph-properties fo:margin-left="0cm" fo:margin-right="0cm" style:line-height-at-least="0.776cm" fo:text-indent="1.161cm" style:auto-text-indent="false" style:snap-to-layout-grid="false"/>
    </style:style>
    <style:style style:name="P88" style:family="paragraph" style:parent-style-name="Standard">
      <style:paragraph-properties fo:margin-left="0.002cm" fo:margin-right="0cm" fo:text-indent="-0.954cm" style:auto-text-indent="false"/>
      <style:text-properties fo:language="none" fo:country="none" fo:font-weight="bold" style:language-asian="none" style:country-asian="none" style:font-weight-asian="bold"/>
    </style:style>
    <style:style style:name="P89" style:family="paragraph" style:parent-style-name="Standard">
      <style:paragraph-properties fo:margin-top="0cm" fo:margin-bottom="0.423cm" style:contextual-spacing="false" fo:text-align="center" style:justify-single-word="false"/>
    </style:style>
    <style:style style:name="P90" style:family="paragraph" style:parent-style-name="Standard">
      <style:paragraph-properties fo:margin-top="0cm" fo:margin-bottom="0.423cm" style:contextual-spacing="false" fo:orphans="2" fo:widows="2" style:snap-to-layout-grid="false"/>
    </style:style>
    <style:style style:name="P91" style:family="paragraph" style:parent-style-name="Standard">
      <style:paragraph-properties fo:margin-top="0cm" fo:margin-bottom="0.423cm" style:contextual-spacing="false" fo:text-align="center" style:justify-single-word="false" fo:orphans="2" fo:widows="2"/>
      <style:text-properties fo:color="#ff0000" loext:opacity="100%" fo:font-size="13.5pt" fo:font-weight="bold" style:letter-kerning="false" style:font-size-asian="13.5pt" style:font-weight-asian="bold" style:font-weight-complex="bold"/>
    </style:style>
    <style:style style:name="P92" style:family="paragraph" style:parent-style-name="Standard">
      <style:paragraph-properties fo:margin-top="0cm" fo:margin-bottom="0.423cm" style:contextual-spacing="false" fo:orphans="2" fo:widows="2"/>
      <style:text-properties fo:color="#ff0000" loext:opacity="100%" fo:font-size="13.5pt" fo:font-weight="bold" style:letter-kerning="false" style:font-size-asian="13.5pt" style:font-weight-asian="bold" style:font-weight-complex="bold"/>
    </style:style>
    <style:style style:name="P93" style:family="paragraph" style:parent-style-name="Standard">
      <style:paragraph-properties fo:margin-top="0cm" fo:margin-bottom="0.423cm" style:contextual-spacing="false" fo:text-align="center" style:justify-single-word="false" fo:orphans="2" fo:widows="2"/>
      <style:text-properties fo:color="#ff0000" loext:opacity="100%" fo:font-size="13.5pt" fo:font-weight="bold" style:letter-kerning="false" style:font-size-asian="13.5pt" style:font-weight-asian="bold" style:font-weight-complex="bold"/>
    </style:style>
    <style:style style:name="P94" style:family="paragraph" style:parent-style-name="Standard">
      <style:paragraph-properties fo:margin-top="0cm" fo:margin-bottom="0.423cm" style:contextual-spacing="false" fo:text-align="center" style:justify-single-word="false" fo:orphans="2" fo:widows="2"/>
      <style:text-properties fo:color="#000000" loext:opacity="100%" fo:font-size="16pt" fo:font-weight="bold" style:letter-kerning="false" style:font-name-asian="標楷體" style:font-size-asian="16pt" style:font-weight-asian="bold" style:font-size-complex="16pt" style:font-weight-complex="bold"/>
    </style:style>
    <style:style style:name="P95" style:family="paragraph" style:parent-style-name="Standard">
      <style:paragraph-properties fo:margin-top="0cm" fo:margin-bottom="0.423cm" style:contextual-spacing="false" fo:orphans="2" fo:widows="2" style:snap-to-layout-grid="false"/>
      <style:text-properties fo:color="#000000" loext:opacity="100%" style:letter-kerning="false" style:font-name-asian="標楷體"/>
    </style:style>
    <style:style style:name="P96" style:family="paragraph" style:parent-style-name="Standard">
      <style:paragraph-properties fo:margin-left="0cm" fo:margin-right="0cm" fo:margin-top="0cm" fo:margin-bottom="0.423cm" style:contextual-spacing="false" fo:orphans="2" fo:widows="2" fo:text-indent="2.755cm" style:auto-text-indent="false" style:snap-to-layout-grid="false"/>
      <style:text-properties fo:color="#000000" loext:opacity="100%" style:letter-kerning="false" style:font-name-asian="標楷體"/>
    </style:style>
    <style:style style:name="P97" style:family="paragraph" style:parent-style-name="Standard">
      <style:paragraph-properties fo:margin-left="0.423cm" fo:margin-right="0cm" fo:text-indent="-0.423cm" style:auto-text-indent="false"/>
    </style:style>
    <style:style style:name="P98" style:family="paragraph" style:parent-style-name="Standard">
      <style:paragraph-properties fo:margin-left="0.423cm" fo:margin-right="0cm" fo:orphans="2" fo:widows="2" fo:text-indent="-0.423cm" style:auto-text-indent="false"/>
    </style:style>
    <style:style style:name="P99" style:family="paragraph" style:parent-style-name="Standard">
      <style:paragraph-properties fo:margin-left="0.423cm" fo:margin-right="0cm" fo:orphans="2" fo:widows="2" fo:text-indent="-0.423cm" style:auto-text-indent="false">
        <style:tab-stops>
          <style:tab-stop style:position="0.476cm"/>
        </style:tab-stops>
      </style:paragraph-properties>
    </style:style>
    <style:style style:name="P100" style:family="paragraph" style:parent-style-name="Standard">
      <style:paragraph-properties fo:margin-left="0.635cm" fo:margin-right="0cm" fo:text-indent="-0.635cm" style:auto-text-indent="false"/>
    </style:style>
    <style:style style:name="P101" style:family="paragraph" style:parent-style-name="Standard">
      <style:paragraph-properties fo:margin-left="0.635cm" fo:margin-right="0cm" fo:orphans="2" fo:widows="2" fo:text-indent="-0.635cm" style:auto-text-indent="false"/>
    </style:style>
    <style:style style:name="P102" style:family="paragraph" style:parent-style-name="Standard">
      <style:paragraph-properties fo:margin-left="0.474cm" fo:margin-right="0cm" fo:orphans="2" fo:widows="2" fo:text-indent="-0.474cm" style:auto-text-indent="false"/>
    </style:style>
    <style:style style:name="P103" style:family="paragraph" style:parent-style-name="Standard">
      <style:paragraph-properties fo:margin-left="0.474cm" fo:margin-right="0cm" fo:orphans="2" fo:widows="2" fo:text-indent="-0.423cm" style:auto-text-indent="false">
        <style:tab-stops>
          <style:tab-stop style:position="0.476cm"/>
        </style:tab-stops>
      </style:paragraph-properties>
    </style:style>
    <style:style style:name="P104" style:family="paragraph" style:parent-style-name="Standard">
      <style:paragraph-properties fo:margin-left="0.792cm" fo:margin-right="0cm" fo:orphans="2" fo:widows="2" fo:text-indent="-0.792cm" style:auto-text-indent="false">
        <style:tab-stops>
          <style:tab-stop style:position="0.476cm"/>
        </style:tab-stops>
      </style:paragraph-properties>
    </style:style>
    <style:style style:name="P105" style:family="paragraph" style:parent-style-name="Standard" style:master-page-name="Standard">
      <style:paragraph-properties style:line-height-at-least="0cm" fo:text-align="center" style:justify-single-word="false" fo:orphans="2" fo:widows="2" style:page-number="auto" style:snap-to-layout-grid="false"/>
    </style:style>
    <style:style style:name="P106" style:family="paragraph" style:parent-style-name="Standard" style:master-page-name="轉換_20_1">
      <style:paragraph-properties fo:orphans="2" fo:widows="2" style:page-number="auto" style:text-autospace="none" style:vertical-align="bottom"/>
      <style:text-properties style:font-name="標楷體" fo:font-size="14pt" style:font-name-asian="標楷體" style:font-size-asian="14pt" style:font-name-complex="標楷體" style:font-size-complex="14pt" loext:padding="0cm" loext:border="0.51pt solid #000000" loext:shadow="none"/>
    </style:style>
    <style:style style:name="P107" style:family="paragraph" style:parent-style-name="Standard" style:master-page-name="轉換_20_2">
      <style:paragraph-properties fo:text-align="justify" style:justify-single-word="false" fo:orphans="2" fo:widows="2" style:page-number="auto" style:text-autospace="none" style:vertical-align="bottom"/>
    </style:style>
    <style:style style:name="P108" style:family="paragraph" style:parent-style-name="Standard" style:master-page-name="轉換_20_3">
      <style:paragraph-properties fo:line-height="0.706cm" fo:text-align="justify" style:justify-single-word="false" style:page-number="auto"/>
    </style:style>
    <style:style style:name="P109" style:family="paragraph" style:parent-style-name="Standard" style:master-page-name="轉換_20_4">
      <style:paragraph-properties style:line-height-at-least="0.776cm" fo:text-align="justify" style:justify-single-word="false" style:page-number="auto" style:snap-to-layout-grid="false"/>
    </style:style>
    <style:style style:name="P110" style:family="paragraph" style:parent-style-name="Standard" style:master-page-name="轉換_20_5">
      <style:paragraph-properties fo:orphans="2" fo:widows="2" style:page-number="auto" style:text-autospace="none" style:vertical-align="bottom"/>
      <style:text-properties style:font-name="標楷體" fo:font-size="14pt" style:font-name-asian="標楷體" style:font-size-asian="14pt" style:font-name-complex="標楷體" style:font-size-complex="14pt" loext:padding="0cm" loext:border="0.51pt solid #000000" loext:shadow="none"/>
    </style:style>
    <style:style style:name="P111" style:family="paragraph" style:parent-style-name="Standard" style:master-page-name="轉換_20_6">
      <style:paragraph-properties fo:orphans="2" fo:widows="2" style:page-number="auto" style:text-autospace="none" style:vertical-align="bottom"/>
      <style:text-properties style:font-name="標楷體" fo:font-size="14pt" style:font-name-asian="標楷體" style:font-size-asian="14pt" style:font-name-complex="標楷體" style:font-size-complex="14pt" loext:padding="0cm" loext:border="0.51pt solid #000000" loext:shadow="none"/>
    </style:style>
    <style:style style:name="P112" style:family="paragraph" style:parent-style-name="Text_20_body">
      <style:paragraph-properties fo:margin-left="2.54cm" fo:margin-right="0cm" fo:line-height="0.776cm" fo:text-indent="-2.54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13" style:family="paragraph" style:parent-style-name="Text_20_body">
      <style:paragraph-properties fo:margin-left="2.54cm" fo:margin-right="0cm" fo:line-height="0.776cm" fo:text-align="center" style:justify-single-word="false" fo:text-indent="-2.54cm" style:auto-text-indent="false"/>
      <style:text-properties fo:font-size="14pt" fo:language="none" fo:country="none" style:font-size-asian="14pt" style:language-asian="none" style:country-asian="none" style:font-name-complex="標楷體" style:font-size-complex="14pt"/>
    </style:style>
    <style:style style:name="P114" style:family="paragraph" style:parent-style-name="Text_20_body_20_indent" style:list-style-name="">
      <style:text-properties fo:font-size="8pt" fo:font-weight="bold" style:font-name-asian="標楷體" style:font-size-asian="8pt" style:font-weight-asian="bold" style:font-size-complex="8pt"/>
    </style:style>
    <style:style style:name="P115" style:family="paragraph" style:parent-style-name="Text_20_body_20_indent">
      <style:paragraph-properties fo:margin-left="0.847cm" fo:margin-right="0cm" fo:margin-top="0.318cm" fo:margin-bottom="0.212cm" style:contextual-spacing="false" fo:line-height="0.353cm" fo:text-align="center" style:justify-single-word="false" fo:text-indent="-0.847cm" style:auto-text-indent="false"/>
    </style:style>
    <style:style style:name="P116" style:family="paragraph" style:parent-style-name="Text_20_body_20_indent">
      <style:paragraph-properties fo:margin-left="0.847cm" fo:margin-right="0cm" fo:text-indent="1.413cm" style:auto-text-indent="false" style:snap-to-layout-grid="false"/>
      <style:text-properties fo:font-size="8pt" fo:font-weight="bold" style:font-name-asian="Times New Roman" style:font-size-asian="8pt" style:font-weight-asian="bold" style:font-size-complex="8pt" style:font-weight-complex="bold"/>
    </style:style>
    <style:style style:name="P117" style:family="paragraph" style:parent-style-name="Text_20_body_20_indent">
      <style:paragraph-properties fo:margin-left="-0.318cm" fo:margin-right="0cm" fo:margin-top="0cm" fo:margin-bottom="0cm" style:contextual-spacing="false" style:line-height-at-least="0.776cm" fo:text-indent="2.117cm" style:auto-text-indent="false" style:snap-to-layout-grid="false"/>
    </style:style>
    <style:style style:name="P118" style:family="paragraph" style:parent-style-name="本文_20_2">
      <style:paragraph-properties fo:margin-top="0cm" fo:margin-bottom="0.212cm" style:contextual-spacing="false" fo:line-height="0.494cm" fo:text-align="center" style:justify-single-word="false"/>
      <style:text-properties style:font-name="標楷體" style:font-name-asian="標楷體" style:font-name-complex="標楷體"/>
    </style:style>
    <style:style style:name="P119" style:family="paragraph">
      <loext:graphic-properties draw:fill="none" draw:fill-color="#ffffff"/>
      <style:paragraph-properties fo:text-align="center" style:writing-mode="lr-tb"/>
    </style:style>
    <style:style style:name="P120" style:family="paragraph">
      <style:paragraph-properties style:writing-mode="lr-tb"/>
    </style:style>
    <style:style style:name="P121" style:family="paragraph">
      <loext:graphic-properties draw:fill="solid" draw:fill-color="#ffffff"/>
      <style:paragraph-properties style:writing-mode="lr-tb"/>
    </style:style>
    <style:style style:name="P122" style:family="paragraph">
      <style:paragraph-properties fo:text-align="center" style:writing-mode="lr-tb"/>
    </style:style>
    <style:style style:name="P123" style:family="paragraph">
      <loext:graphic-properties draw:fill="solid" draw:fill-color="#ffffff"/>
      <style:paragraph-properties fo:text-align="center" style:writing-mode="lr-tb"/>
    </style:style>
    <style:style style:name="P124" style:family="paragraph">
      <style:paragraph-properties style:line-height-at-least="0cm" style:writing-mode="lr-tb"/>
    </style:style>
    <style:style style:name="P125" style:family="paragraph">
      <style:paragraph-properties fo:margin-left="0cm" fo:margin-right="0cm" style:line-height-at-least="0cm" fo:text-indent="-0.849cm" style:writing-mode="lr-tb"/>
    </style:style>
    <style:style style:name="P126" style:family="paragraph">
      <style:paragraph-properties style:line-height-at-least="0cm" fo:text-align="justify" style:writing-mode="lr-tb"/>
    </style:style>
    <style:style style:name="P127" style:family="paragraph">
      <loext:graphic-properties draw:fill="solid" draw:fill-color="#ffffff"/>
      <style:paragraph-properties style:line-height-at-least="0cm" fo:text-align="justify" style:writing-mode="lr-tb"/>
    </style:style>
    <style:style style:name="P128" style:family="paragraph">
      <loext:graphic-properties draw:fill="solid" draw:fill-color="#ffffff"/>
      <style:paragraph-properties style:line-height-at-least="0cm" style:writing-mode="lr-tb"/>
    </style:style>
    <style:style style:name="P129" style:family="paragraph">
      <style:paragraph-properties fo:text-align="justify" style:writing-mode="lr-tb"/>
    </style:style>
    <style:style style:name="P130" style:family="paragraph">
      <loext:graphic-properties draw:fill="solid" draw:fill-color="#ffffff"/>
      <style:paragraph-properties fo:text-align="justify" style:writing-mode="lr-tb"/>
    </style:style>
    <style:style style:name="P131" style:family="paragraph">
      <style:paragraph-properties fo:margin-left="0cm" fo:margin-right="0cm" fo:text-align="justify" fo:text-indent="0.282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font-weight-complex="bold"/>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style:letter-kerning="false"/>
    </style:style>
    <style:style style:name="T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letter-kerning="false"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細明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style:letter-kerning="false" style:font-name-asian="標楷體" style:font-name-complex="新細明體1"/>
    </style:style>
    <style:style style:name="T19" style:family="text">
      <style:text-properties style:font-name="標楷體" style:letter-kerning="false" style:font-name-asian="標楷體" style:font-name-complex="新細明體1"/>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loext:padding="0cm" loext:border="0.51pt solid #000000" loext:shadow="none"/>
    </style:style>
    <style:style style:name="T22"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24" style:family="text">
      <style:text-properties style:font-name="標楷體" style:font-name-complex="標楷體" loext:padding="0cm" loext:border="0.51pt solid #000000" loext:shadow="none"/>
    </style:style>
    <style:style style:name="T25" style:family="text">
      <style:text-properties style:font-name="標楷體" fo:font-weight="bold" style:font-weight-asian="bold" style:font-name-complex="標楷體" style:font-weight-complex="bold"/>
    </style:style>
    <style:style style:name="T26" style:family="text">
      <style:text-properties style:font-name-asian="標楷體"/>
    </style:style>
    <style:style style:name="T27" style:family="text">
      <style:text-properties fo:font-size="13pt" style:font-size-asian="13pt" style:font-size-complex="13pt"/>
    </style:style>
    <style:style style:name="T28"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size-complex="14pt"/>
    </style:style>
    <style:style style:name="T29"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size-complex="14pt" style:font-weight-complex="bold"/>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name-asian="細明體" style:font-size-asian="14pt" style:font-weight-asian="bold" style:font-size-complex="14pt"/>
    </style:style>
    <style:style style:name="T33" style:family="text">
      <style:text-properties fo:font-size="14pt" fo:letter-spacing="0.035cm" style:font-name-asian="標楷體" style:font-size-asian="14pt" style:font-size-complex="14pt" style:font-weight-complex="bold"/>
    </style:style>
    <style:style style:name="T34" style:family="text">
      <style:text-properties fo:color="#000000" loext:opacity="100%"/>
    </style:style>
    <style:style style:name="T3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6" style:family="text">
      <style:text-properties fo:color="#000000" loext:opacity="100%" style:font-name="標楷體" fo:font-weight="bold" style:letter-kerning="false" style:font-name-asian="標楷體" style:font-weight-asian="bold" style:font-name-complex="標楷體" style:font-weight-complex="bold"/>
    </style:style>
    <style:style style:name="T37" style:family="text">
      <style:text-properties fo:color="#000000" loext:opacity="100%" style:font-name="標楷體" fo:font-weight="bold" style:letter-kerning="false" style:font-name-asian="標楷體" style:font-weight-asian="bold" style:font-name-complex="標楷體" style:font-weight-complex="bold"/>
    </style:style>
    <style:style style:name="T38" style:family="text">
      <style:text-properties fo:color="#000000" loext:opacity="100%" style:font-name-asian="細明體"/>
    </style:style>
    <style:style style:name="T39" style:family="text">
      <style:text-properties fo:color="#000000" loext:opacity="100%" style:font-name-asian="細明體"/>
    </style:style>
    <style:style style:name="T40" style:family="text">
      <style:text-properties fo:color="#000000" loext:opacity="100%" style:font-name="細明體" fo:font-size="8pt" style:font-name-asian="細明體" style:font-size-asian="8pt" style:font-name-complex="細明體" style:font-size-complex="8pt"/>
    </style:style>
    <style:style style:name="T41" style:family="text">
      <style:text-properties fo:color="#000000" loext:opacity="100%" style:font-name="細明體" style:font-name-asian="細明體" style:font-name-complex="細明體"/>
    </style:style>
    <style:style style:name="T42" style:family="text">
      <style:text-properties fo:color="#000000" loext:opacity="100%" style:font-name="細明體" style:font-name-asian="細明體" style:font-name-complex="細明體"/>
    </style:style>
    <style:style style:name="T43" style:family="text">
      <style:text-properties fo:color="#000000" loext:opacity="100%" fo:font-weight="normal" style:font-weight-asian="normal"/>
    </style:style>
    <style:style style:name="T44" style:family="text">
      <style:text-properties fo:color="#000000" loext:opacity="100%" style:letter-kerning="false"/>
    </style:style>
    <style:style style:name="T45" style:family="text">
      <style:text-properties fo:color="#000000" loext:opacity="100%" style:letter-kerning="false" style:font-weight-complex="bold"/>
    </style:style>
    <style:style style:name="T46" style:family="text">
      <style:text-properties fo:color="#000000" loext:opacity="100%" style:letter-kerning="false"/>
    </style:style>
    <style:style style:name="T47" style:family="text">
      <style:text-properties fo:color="#000000" loext:opacity="100%" style:letter-kerning="false" style:font-name-asian="Times New Roman"/>
    </style:style>
    <style:style style:name="T48" style:family="text">
      <style:text-properties fo:color="#000000" loext:opacity="100%" fo:font-size="16pt" style:font-name-asian="標楷體" style:font-size-asian="16pt" style:font-size-complex="16pt"/>
    </style:style>
    <style:style style:name="T49" style:family="text">
      <style:text-properties fo:color="#000000" loext:opacity="100%" fo:font-size="16pt" style:font-name-asian="標楷體" style:font-size-asian="16pt" style:font-size-complex="16pt"/>
    </style:style>
    <style:style style:name="T50" style:family="text">
      <style:text-properties fo:color="#000000" loext:opacity="100%" fo:font-size="16pt" fo:font-weight="bold" style:letter-kerning="false" style:font-name-asian="標楷體" style:font-size-asian="16pt" style:font-weight-asian="bold" style:font-size-complex="16pt" style:font-weight-complex="bold"/>
    </style:style>
    <style:style style:name="T51" style:family="text">
      <style:text-properties fo:color="#000000" loext:opacity="100%" fo:font-weight="bold" style:letter-kerning="false" style:font-name-asian="Times New Roman" style:font-weight-asian="bold" style:font-weight-complex="bold"/>
    </style:style>
    <style:style style:name="T52" style:family="text">
      <style:text-properties fo:color="#000000" loext:opacity="100%" fo:font-weight="bold" style:letter-kerning="false" style:font-name-asian="標楷體" style:font-weight-asian="bold" style:font-weight-complex="bold"/>
    </style:style>
    <style:style style:name="T53" style:family="text">
      <style:text-properties fo:color="#000000" loext:opacity="100%"/>
    </style:style>
    <style:style style:name="T54" style:family="text">
      <style:text-properties fo:color="#000000" loext:opacity="100%" style:font-name="新細明體1" style:letter-kerning="false" style:font-name-complex="新細明體1"/>
    </style:style>
    <style:style style:name="T55" style:family="text">
      <style:text-properties fo:color="#000000" loext:opacity="100%" style:text-underline-style="solid" style:text-underline-width="auto" style:text-underline-color="font-color" style:letter-kerning="false"/>
    </style:style>
    <style:style style:name="T56" style:family="text">
      <style:text-properties style:font-name="新細明體1" style:font-name-complex="新細明體1"/>
    </style:style>
    <style:style style:name="T57" style:family="text">
      <style:text-properties style:font-name="新細明體1" style:text-underline-style="solid" style:text-underline-width="auto" style:text-underline-color="font-color" fo:font-weight="bold" style:font-weight-asian="bold" style:font-name-complex="新細明體1" style:font-weight-complex="bold"/>
    </style:style>
    <style:style style:name="T58" style:family="text">
      <style:text-properties style:font-name="新細明體1" style:text-underline-style="solid" style:text-underline-width="auto" style:text-underline-color="font-color" fo:font-weight="bold" style:font-weight-asian="bold" style:font-name-complex="新細明體1"/>
    </style:style>
    <style:style style:name="T59" style:family="text">
      <style:text-properties style:font-name="新細明體1" style:text-underline-style="solid" style:text-underline-width="auto" style:text-underline-color="font-color" style:font-name-complex="新細明體1" style:font-weight-complex="bold"/>
    </style:style>
    <style:style style:name="T60" style:family="text">
      <style:text-properties style:font-name="新細明體1" fo:font-size="20pt" style:font-size-asian="20pt" style:font-name-complex="新細明體1" style:font-size-complex="20pt"/>
    </style:style>
    <style:style style:name="T61" style:family="text">
      <style:text-properties fo:font-size="8pt" fo:font-weight="bold" style:font-size-asian="8pt" style:font-weight-asian="bold" style:font-size-complex="8pt"/>
    </style:style>
    <style:style style:name="T62" style:family="text">
      <style:text-properties fo:font-size="8pt" fo:font-weight="bold" style:font-size-asian="8pt" style:font-weight-asian="bold" style:font-size-complex="8pt" style:font-weight-complex="bold"/>
    </style:style>
    <style:style style:name="T63" style:family="text">
      <style:text-properties style:font-name-asian="Times New Roman"/>
    </style:style>
    <style:style style:name="T64" style:family="text">
      <style:text-properties style:font-name-asian="Times New Roman"/>
    </style:style>
    <style:style style:name="T65" style:family="text">
      <style:text-properties fo:font-size="10.5pt" style:font-size-asian="10.5pt"/>
    </style:style>
    <style:style style:name="T66" style:family="text">
      <style:text-properties fo:font-size="10.5pt" style:font-size-asian="10.5pt" style:font-size-complex="10.5pt"/>
    </style:style>
    <style:style style:name="T67" style:family="text">
      <style:text-properties fo:font-size="10.5pt" style:font-size-asian="10.5pt"/>
    </style:style>
    <style:style style:name="T68" style:family="text">
      <style:text-properties style:font-name-asian="細明體"/>
    </style:style>
    <style:style style:name="T69" style:family="text">
      <style:text-properties style:font-name-asian="細明體"/>
    </style:style>
    <style:style style:name="T70" style:family="text">
      <style:text-properties fo:language="none" fo:country="none" fo:font-weight="bold" style:language-asian="none" style:country-asian="none" style:font-weight-asian="bold"/>
    </style:style>
    <style:style style:name="T71" style:family="text">
      <style:text-properties fo:color="#0000ff" loext:opacity="100%"/>
    </style:style>
    <style:style style:name="T72" style:family="text">
      <style:text-properties fo:color="#0000ff" loext:opacity="100%" fo:font-size="20pt" style:font-size-asian="20pt" style:font-size-complex="20pt"/>
    </style:style>
    <style:style style:name="T73" style:family="text">
      <style:text-properties fo:font-size="20pt" style:font-size-asian="20pt" style:font-size-complex="20pt"/>
    </style:style>
    <style:style style:name="T74" style:family="text">
      <style:text-properties fo:color="#ff0000" loext:opacity="100%" fo:font-weight="bold" style:letter-kerning="false" style:font-weight-asian="bold" style:font-weight-complex="bold"/>
    </style:style>
    <style:style style:name="T75" style:family="text"/>
    <style:style style:name="T76" style:family="text">
      <style:text-properties style:use-window-font-color="true" loext:opacity="0%"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T7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78" style:family="text">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79" style:family="text">
      <style:text-properties style:use-window-font-color="true" loext:opacity="0%" style:font-name="Times New Roman" fo:font-size="9pt" fo:language="en" fo:country="US" style:letter-kerning="true" style:font-name-asian="新細明體1" style:font-size-asian="9pt" style:language-asian="zh" style:country-asian="TW" style:font-name-complex="Times New Roman" style:font-size-complex="10pt" style:language-complex="ar" style:country-complex="SA"/>
    </style:style>
    <style:style style:name="T80" style:family="text">
      <style:text-properties style:use-window-font-color="true" loext:opacity="0%" style:font-name="Times New Roman" fo:font-size="10.5pt" fo:language="en" fo:country="US" fo:font-weight="bold" style:letter-kerning="true" style:font-name-asian="新細明體1" style:font-size-asian="10.5pt" style:language-asian="zh" style:country-asian="TW" style:font-weight-asian="bold" style:font-name-complex="Times New Roman" style:font-size-complex="10.5pt" style:language-complex="ar" style:country-complex="SA"/>
    </style:style>
    <style:style style:name="T81" style:family="text">
      <style:text-properties style:use-window-font-color="true" loext:opacity="0%" style:font-name="Times New Roman"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T82" style:family="text">
      <style:text-properties style:use-window-font-color="true" loext:opacity="0%" style:font-name="新細明體1" fo:font-size="9pt" fo:language="en" fo:country="US" style:letter-kerning="true" style:font-name-asian="新細明體1" style:font-size-asian="9pt" style:language-asian="zh" style:country-asian="TW" style:font-name-complex="新細明體1" style:font-size-complex="9pt" style:language-complex="ar" style:country-complex="SA"/>
    </style:style>
    <style:style style:name="T83" style:family="text">
      <style:text-properties style:use-window-font-color="true" loext:opacity="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84" style:family="text">
      <style:text-properties style:use-window-font-color="true" loext:opacity="0%" style:font-name="Times New Roman" fo:font-size="10pt" fo:language="en" fo:country="US" fo:font-weight="bold" style:letter-kerning="true" style:font-name-asian="新細明體1" style:font-size-asian="10pt" style:language-asian="zh" style:country-asian="TW" style:font-weight-asian="bold" style:font-name-complex="Times New Roman" style:font-size-complex="10pt" style:language-complex="ar" style:country-complex="SA"/>
    </style:style>
    <style:style style:name="T85" style:family="text">
      <style:text-properties style:use-window-font-color="true" loext:opacity="0%"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28cm" fo:padding-right="0.228cm" fo:padding-top="0.113cm" fo:padding-bottom="0.113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style:run-through="foreground"/>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13cm" fo:padding-bottom="0.113cm" fo:padding-left="0.228cm" fo:padding-right="0.228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9">佛光山學校財團法人高雄市普門高級中學</text:span></text:p>
      <text:p text:style-name="P3"><text:span text:style-name="T9">「學生憂鬱及自我傷害防治」實施計畫</text:span></text:p>
      <text:p text:style-name="P7"><text:span text:style-name="T13">96年1月19日生命教育委員會通過訂定</text:span></text:p>
      <text:p text:style-name="P7"><text:span text:style-name="T13">98年10月7日生命教育委員會修正通過</text:span></text:p>
      <text:p text:style-name="P7"><text:span text:style-name="T13">101年9月27日生命教育委員會修正通過</text:span></text:p>
      <text:p text:style-name="P8">102年9月18日生命教育委員會修正通過</text:p>
      <text:p text:style-name="P9"/>
      <text:p text:style-name="P11">壹、依據：</text:p>
      <text:p text:style-name="P41"><text:span text:style-name="T14">一、教育部95.12.26</text:span><text:span text:style-name="T16">頒訂「推動</text:span><text:span text:style-name="T14">校園學生憂鬱與自我傷害三級預防工作計畫</text:span><text:span text:style-name="T16">」</text:span><text:span text:style-name="T14">。</text:span></text:p>
      <text:p text:style-name="P41"><text:span text:style-name="T14">二、教育部每學年度「友善校園」學生事務與輔導工作計畫。</text:span></text:p>
      <text:p text:style-name="P41"><text:span text:style-name="T14">三、本校輔導工作計畫及「生命教育實施計畫」辦理。</text:span></text:p>
      <text:p text:style-name="P42"/>
      <text:p text:style-name="P11">貳、目的：</text:p>
      <text:p text:style-name="P44">一、落實校園生命教育工作之推動，培養學生尊重、關懷、愛惜生命的情操。</text:p>
      <text:p text:style-name="P44">二、建立學生憂鬱與自傷預防機制與危機處理作業流程，期使行政人員、教師及輔導教師均能瞭解在學生憂鬱及自殺(傷)之防治中，所扮演之角色與職責，落實三級預防工作模式。</text:p>
      <text:p text:style-name="P43"><text:span text:style-name="T14">三、增進學生因應壓力與危機管理知能。</text:span></text:p>
      <text:p text:style-name="P43"><text:span text:style-name="T14">四、提高教師對於憂鬱與自我傷害學生之辨識及危機處理，增進即時處理知能。</text:span></text:p>
      <text:p text:style-name="P43"><text:span text:style-name="T14">五、落實高關懷學生群之篩選，並建立檔案定期追蹤，以減少校園憂鬱自傷事件之發生。</text:span></text:p>
      <text:p text:style-name="P43"><text:span text:style-name="T14">六、培養師生對校園自我傷害事件事後處理的能力。</text:span></text:p>
      <text:p text:style-name="P43"><text:span text:style-name="T14">七、整合憂鬱及自我傷害防治相關網絡資源，提升執行校園學生憂鬱及自我傷害防治工作成效。</text:span></text:p>
      <text:p text:style-name="P44"/>
      <text:p text:style-name="P11">參、作業要點：</text:p>
      <text:p text:style-name="P45"><text:span text:style-name="T14">一、初級預防：增進學生心理健康，並能培養出尊重、關懷、愛惜生命的情操。　　</text:span></text:p>
      <text:p text:style-name="P47"><text:span text:style-name="T14">(</text:span><text:span text:style-name="T14">一</text:span><text:span text:style-name="T14">)</text:span><text:span text:style-name="T14">建立學生憂鬱及自殺（傷）防治處理機制流程(如附件一)，並成立校園自我傷害危機處置小組（小組組織與工作職掌如附件二），利用相關會議加強宣導及定期演練。</text:span></text:p>
      <text:p text:style-name="P49"><text:span text:style-name="T14">(</text:span><text:span text:style-name="T14">二</text:span><text:span text:style-name="T14">)</text:span><text:span text:style-name="T14">由校長主導整合校內資源，強化各處室合作機制</text:span></text:p>
      <text:p text:style-name="P50"><text:span text:style-name="T14">1.教務處：規劃生命教育融入課程，提升學生抗壓能力（堅毅性與問題解決能力）與危機處理、及憂鬱與自殺之自助與助人技巧，增進學生挫折容忍力及情緒管理能力，並能尊重生命、關懷生命、珍愛生命。</text:span></text:p>
      <text:p text:style-name="P51">2.學務處：</text:p>
      <text:p text:style-name="P53">(1)舉辦促進心理健康之活動，（如：正向思考、衝突管理、情緒管理、以及壓力與危機管理）之活動。</text:p>
      <text:p text:style-name="P52"><text:span text:style-name="T14">(2)結合社團及社會資源辦理憂鬱與自殺之預防工作。</text:span></text:p>
      <text:p text:style-name="P52"><text:span text:style-name="T14">(</text:span><text:span text:style-name="T14">3</text:span><text:span text:style-name="T14">)</text:span><text:span text:style-name="T14">協助學生適應學校環境，提供支持網路及相關資訊。</text:span></text:p>
      <text:p text:style-name="P55">3.總務處：</text:p>
      <text:p text:style-name="P52"><text:span text:style-name="T14">(1) 加強警衛人員之危機處理能力。</text:span></text:p>
      <text:p text:style-name="P52"><text:span text:style-name="T14">(2) 改善校園環境，避免不良環境的產生，如架設校園高樓之中庭與樓梯間之意外預防安全網；印製生命教育文宣與求助專線之廣告。</text:span></text:p>
      <text:p text:style-name="P4"><text:span text:style-name="T14"><text:s text:c="11"/>4.輔導室：</text:span></text:p>
      <text:p text:style-name="P53">(1)辦理生命教育電影、短片、閱讀、演講等宣導活動。</text:p>
      <text:p text:style-name="P53">(2)強化教師輔導知能：實施全體教師(含導師及教官等相關訓導人員)對憂鬱與自我傷害辨識及危機處理知能。</text:p>
      <text:p text:style-name="P53"><text:soft-page-break/>(3)對家長進行憂鬱與自殺認識與處理之教育宣導。</text:p>
      <text:p text:style-name="P53">(4)同儕之溝通技巧與情緒管理訓練。</text:p>
      <text:p text:style-name="P54"><text:span text:style-name="T14">5.導師：</text:span></text:p>
      <text:p text:style-name="P55"><text:s text:c="4"/>(1)積極參與有關自我傷害防治之研習活動，以對學生的自我傷害有正確的</text:p>
      <text:p text:style-name="P55"><text:s text:c="7"/>認知。</text:p>
      <text:p text:style-name="P55"><text:s text:c="4"/>(2)實施生命教育：</text:p>
      <text:p text:style-name="P55"><text:s text:c="7"/>a.與學生探討生命的意義及價值</text:p>
      <text:p text:style-name="P55"><text:s text:c="7"/>b.向學生澄清死亡的真相</text:p>
      <text:p text:style-name="P55"><text:s text:c="4"/>(3)增進學生因應的技巧及處理壓力的能力</text:p>
      <text:p text:style-name="P55"><text:s text:c="7"/>a.瞭解學生日常生活中是否遭遇較大的生活變動及造成之壓力</text:p>
      <text:p text:style-name="P55"><text:s text:c="7"/>b.協助發展解決問題的策略及尋求社會資源</text:p>
      <text:p text:style-name="P55"><text:s text:c="4"/>(4)經常與班上每位同學接觸，願意傾聽，隨時給學生支持、關懷，與學生</text:p>
      <text:p text:style-name="P55"><text:s text:c="7"/>分享其情緒。</text:p>
      <text:p text:style-name="P55"><text:s text:c="4"/>(5)提供支援的網路及相關資訊，讓學生清楚的知道在遇到困難時該如何或</text:p>
      <text:p text:style-name="P55"><text:s text:c="7"/>向何人與何單位求助。</text:p>
      <text:p text:style-name="P55"><text:s text:c="4"/>(6)經常與任課老師聯繫，全面瞭解學生在校情形。</text:p>
      <text:p text:style-name="P54"><text:span text:style-name="T14"><text:s text:c="4"/>(7)留意每位學生的出缺席狀況，與家長保持密切的聯繫，相互交換學生之</text:span></text:p>
      <text:p text:style-name="P55"><text:s text:c="7"/>日常訊息。</text:p>
      <text:p text:style-name="P55"><text:s text:c="4"/>(8)利用課餘做家庭訪問，瞭解學生居家生活狀況。</text:p>
      <text:p text:style-name="P55"><text:s text:c="4"/>(9)在班上形成一個支援的網絡，提供需要協助同學社會資源。</text:p>
      <text:p text:style-name="P55"><text:s text:c="4"/>(10)對可能自我傷害傾向的學生保持高度的敏感。</text:p>
      <text:p text:style-name="P54"><text:span text:style-name="T14"><text:s text:c="4"/>(11)留意學生在週記、聯絡簿上透露的心事及相關線索。</text:span></text:p>
      <text:p text:style-name="P55">6.任課老師：</text:p>
      <text:p text:style-name="P55"><text:s text:c="4"/>(1)積極參與研習活動，充實相關知能。</text:p>
      <text:p text:style-name="P54"><text:span text:style-name="T14"><text:s text:c="4"/>(2)支持與關懷，耐心傾聽，分享學生的情緒經驗。</text:span></text:p>
      <text:p text:style-name="P55"><text:s text:c="4"/>(3)保持對「異常舉動」學生之高度敏感。</text:p>
      <text:p text:style-name="P55"><text:s text:c="4"/>(4)常與導師及輔導老師保持聯繫，加強輔導。</text:p>
      <text:p text:style-name="P54"><text:span text:style-name="T14">7.由校長主導結合校外網絡單位資源，以建構整體協助機制。</text:span></text:p>
      <text:p text:style-name="P56"/>
      <text:p text:style-name="P57"><text:span text:style-name="T14">二、二級預防：篩選出高危險群，提供心理輔導、資源協助等，落實早期發現早期介入的</text:span></text:p>
      <text:p text:style-name="P58">慨念，減少憂鬱自傷發生或嚴重化之可能性。</text:p>
      <text:list xml:id="list1130405976" text:style-name="WW8Num14">
        <text:list-item>
          <text:p text:style-name="P6"><text:span text:style-name="T14">教務處規畫「生命教育融入課程」，主題為憂鬱症認識與預防。</text:span></text:p>
        </text:list-item>
        <text:list-item>
          <text:p text:style-name="P6"><text:span text:style-name="T14">針對學生進行「情緒指標量表」篩檢出有憂鬱傾向之學生並進行相關輔導措施。</text:span></text:p>
        </text:list-item>
      </text:list>
      <text:p text:style-name="P47"><text:span text:style-name="T14">(三)加強篩檢高風險家庭，並建立檔案實施輔導。</text:span></text:p>
      <text:p text:style-name="P47"><text:span text:style-name="T14">(</text:span><text:span text:style-name="T14">四</text:span><text:span text:style-name="T14">)</text:span><text:span text:style-name="T14">利用生命教育專刊、生命教育融入課程…等機會宣導本校預防求助專線（輔導室：07-6562676轉118）及校內外緊急事件通報窗口（學務處：07-6562676轉109）</text:span></text:p>
      <text:p text:style-name="P47"><text:span text:style-name="T14">(</text:span><text:span text:style-name="T14">五</text:span><text:span text:style-name="T14">)</text:span><text:span text:style-name="T14">舉辦研習課程或利用學務會議及校務會議宣導、使全校教職員工熟悉青少年的自我傷害警告訊息及緊急的處理原則。</text:span></text:p>
      <text:p text:style-name="P47"><text:span text:style-name="T14">(</text:span><text:span text:style-name="T14">六</text:span><text:span text:style-name="T14">)</text:span><text:span text:style-name="T14">結合社區資源，聘請凱旋醫院、義大醫院心身醫學科醫師及心理師提供相關醫療服務。</text:span></text:p>
      <text:p text:style-name="P47"><text:span text:style-name="T14">(七)輔導老師參加專業訓練課程，熟悉校園自我傷害的輔導策略、技巧與可資應用的社區資源。</text:span></text:p>
      <text:p text:style-name="P48"/>
      <text:p text:style-name="P59"><text:soft-page-break/><text:span text:style-name="T14">三、三級預防：預防自殺未遂者與自殺身亡的周遭朋友或親友模仿自殺。避免事件產生的衝擊擴大，降低事件的負面影響，將危機轉化為轉機。</text:span></text:p>
      <text:p text:style-name="P47"><text:span text:style-name="T14">(一)自殺未遂：建立個案之危機處置標準作業流程(如附件三)，對校內之公開說明與教育輔導(降低自殺模仿效應)，並注意其他高關懷群是否受影響；安排個案由心理師進行後續心理治療，以預防再自殺；家長聯繫與預防再自殺教育。</text:span></text:p>
      <text:p text:style-name="P47"><text:span text:style-name="T14">(二)自殺身亡：建立處置作業流程(如附件三)，含對媒體之說明、對校內相關單位之公開說明與教育輔導(降低自殺模仿效應)、家長聯繫協助及哀傷輔導。</text:span></text:p>
      <text:p text:style-name="P47"><text:span text:style-name="T14">(三)通報轉介：依校園安全及災害事件通報作業要點與行政院衛生署函頒「自殺防治通報轉介作業流程」(含「衛生署自殺防治通報轉介流程圖」、「自殺暨高危險群個案通報單」及「自殺個案轉介回復表」)進行通報與轉介。</text:span></text:p>
      <text:p text:style-name="P12"/>
      <text:p text:style-name="P23">肆、實施內容：</text:p>
      <text:p text:style-name="P60"><text:span text:style-name="T14">一、生命教育/學生憂鬱與自傷防治工作</text:span>宣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活動內容</text:p>
          </table:table-cell>
          <table:table-cell table:style-name="表格1.A1" office:value-type="string">
            <text:p text:style-name="P13">辦理單位</text:p>
          </table:table-cell>
          <table:table-cell table:style-name="表格1.A1" office:value-type="string">
            <text:p text:style-name="P13">參加對象</text:p>
          </table:table-cell>
          <table:table-cell table:style-name="表格1.A1" office:value-type="string">
            <text:p text:style-name="P13">辦理時間</text:p>
          </table:table-cell>
        </table:table-row>
        <table:table-row table:style-name="表格1.2">
          <table:table-cell table:style-name="表格1.A1" office:value-type="string">
            <text:p text:style-name="P16">辦理學生憂鬱症及自我傷害防治教師研習</text:p>
          </table:table-cell>
          <table:table-cell table:style-name="表格1.A1" office:value-type="string">
            <text:p text:style-name="P13">輔導室</text:p>
          </table:table-cell>
          <table:table-cell table:style-name="表格1.A1" office:value-type="string">
            <text:p text:style-name="P13">教職員工</text:p>
          </table:table-cell>
          <table:table-cell table:style-name="表格1.A1" office:value-type="string">
            <text:p text:style-name="P25"><text:span text:style-name="T14">每學年一次</text:span></text:p>
          </table:table-cell>
        </table:table-row>
        <table:table-row table:style-name="表格1.2">
          <table:table-cell table:style-name="表格1.A1" office:value-type="string">
            <text:p text:style-name="P16">學生週會安排相關議題專題演講</text:p>
          </table:table-cell>
          <table:table-cell table:style-name="表格1.A1" office:value-type="string">
            <text:p text:style-name="P13">輔導室</text:p>
          </table:table-cell>
          <table:table-cell table:style-name="表格1.A1" office:value-type="string">
            <text:p text:style-name="P13">學生</text:p>
          </table:table-cell>
          <table:table-cell table:style-name="表格1.A1" office:value-type="string">
            <text:p text:style-name="P25"><text:span text:style-name="T14">每學年一次</text:span></text:p>
          </table:table-cell>
        </table:table-row>
        <table:table-row table:style-name="表格1.2">
          <table:table-cell table:style-name="表格1.A1" office:value-type="string">
            <text:p text:style-name="P24"><text:span text:style-name="T18">學生</text:span><text:span text:style-name="T18">班會</text:span><text:span text:style-name="T18">安排相關議題專題演講</text:span><text:span text:style-name="T18">或討論題綱</text:span></text:p>
          </table:table-cell>
          <table:table-cell table:style-name="表格1.A1" office:value-type="string">
            <text:p text:style-name="P13">學務處</text:p>
          </table:table-cell>
          <table:table-cell table:style-name="表格1.A1" office:value-type="string">
            <text:p text:style-name="P13">學生</text:p>
          </table:table-cell>
          <table:table-cell table:style-name="表格1.A1" office:value-type="string">
            <text:p text:style-name="P13">上下學期各一次</text:p>
          </table:table-cell>
        </table:table-row>
        <table:table-row table:style-name="表格1.2">
          <table:table-cell table:style-name="表格1.A1" office:value-type="string">
            <text:p text:style-name="P16">透過各項家長活動，發放生命教育相關文宣，對家長進行生命教育之宣導</text:p>
          </table:table-cell>
          <table:table-cell table:style-name="表格1.A1" office:value-type="string">
            <text:p text:style-name="P13">學務處</text:p>
          </table:table-cell>
          <table:table-cell table:style-name="表格1.A1" office:value-type="string">
            <text:p text:style-name="P13">全校家長</text:p>
          </table:table-cell>
          <table:table-cell table:style-name="表格1.A1" office:value-type="string">
            <text:p text:style-name="P13">全年性</text:p>
          </table:table-cell>
        </table:table-row>
        <table:table-row table:style-name="表格1.2">
          <table:table-cell table:style-name="表格1.A1" office:value-type="string">
            <text:p text:style-name="P24"><text:span text:style-name="T18">生命教育</text:span><text:span text:style-name="T18">專刊提供</text:span><text:span text:style-name="T26">學生憂鬱與自傷防治</text:span><text:span text:style-name="T18">議題</text:span></text:p>
          </table:table-cell>
          <table:table-cell table:style-name="表格1.A1" office:value-type="string">
            <text:p text:style-name="P13">輔導室</text:p>
          </table:table-cell>
          <table:table-cell table:style-name="表格1.A1" office:value-type="string">
            <text:p text:style-name="P13">本校親師生</text:p>
          </table:table-cell>
          <table:table-cell table:style-name="表格1.A1" office:value-type="string">
            <text:p text:style-name="P25"><text:span text:style-name="T14">每學期一次</text:span></text:p>
          </table:table-cell>
        </table:table-row>
        <table:table-row table:style-name="表格1.2">
          <table:table-cell table:style-name="表格1.A1" office:value-type="string">
            <text:p text:style-name="P16">建置及維護校園環境安全</text:p>
          </table:table-cell>
          <table:table-cell table:style-name="表格1.A1" office:value-type="string">
            <text:p text:style-name="P13">總務處</text:p>
          </table:table-cell>
          <table:table-cell table:style-name="表格1.A1" office:value-type="string">
            <text:p text:style-name="P13">本校親師生</text:p>
          </table:table-cell>
          <table:table-cell table:style-name="表格1.A1" office:value-type="string">
            <text:p text:style-name="P13">全年性</text:p>
          </table:table-cell>
        </table:table-row>
      </table:table>
      <text:p text:style-name="P63"/>
      <text:p text:style-name="P62"><text:span text:style-name="T14">二、生命教育/學生憂鬱與自傷防治工作</text:span>融入式課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活動內容</text:p>
          </table:table-cell>
          <table:table-cell table:style-name="表格2.A1" office:value-type="string">
            <text:p text:style-name="P13">辦理單位</text:p>
          </table:table-cell>
          <table:table-cell table:style-name="表格2.A1" office:value-type="string">
            <text:p text:style-name="P13">參加對象</text:p>
          </table:table-cell>
          <table:table-cell table:style-name="表格2.A1" office:value-type="string">
            <text:p text:style-name="P13">辦理時間</text:p>
          </table:table-cell>
        </table:table-row>
        <table:table-row table:style-name="表格2.2">
          <table:table-cell table:style-name="表格2.A2" office:value-type="string">
            <text:p text:style-name="P24"><text:span text:style-name="T18">於高中生涯規劃、生命教育、國防通識課程：國中生命教育、體育與健康領域</text:span><text:span text:style-name="T18">融入生命教育</text:span><text:span text:style-name="T18">/</text:span><text:span text:style-name="T26">學生憂鬱與自傷防治</text:span><text:span text:style-name="T18">等</text:span><text:span text:style-name="T18">題材</text:span></text:p>
          </table:table-cell>
          <table:table-cell table:style-name="表格2.A1" office:value-type="string">
            <text:p text:style-name="P18">教務處</text:p>
          </table:table-cell>
          <table:table-cell table:style-name="表格2.A1" office:value-type="string">
            <text:p text:style-name="P13">學生</text:p>
          </table:table-cell>
          <table:table-cell table:style-name="表格2.A1" office:value-type="string">
            <text:p text:style-name="P13">全年性</text:p>
          </table:table-cell>
        </table:table-row>
        <table:table-row table:style-name="表格2.2">
          <table:table-cell table:style-name="表格2.A2" office:value-type="string">
            <text:p text:style-name="P24"><text:span text:style-name="T18">教學研究會議中，各領域教師研發設計生命教育/</text:span><text:span text:style-name="T26">學生憂鬱與自傷防治</text:span><text:span text:style-name="T18">融入教材教案</text:span></text:p>
          </table:table-cell>
          <table:table-cell table:style-name="表格2.A1" office:value-type="string">
            <text:p text:style-name="P18">教務處</text:p>
          </table:table-cell>
          <table:table-cell table:style-name="表格2.A1" office:value-type="string">
            <text:p text:style-name="P18">全體教師</text:p>
          </table:table-cell>
          <table:table-cell table:style-name="表格2.A1" office:value-type="string">
            <text:p text:style-name="P13">全年性</text:p>
          </table:table-cell>
        </table:table-row>
        <table:table-row table:style-name="表格2.2">
          <table:table-cell table:style-name="表格2.A2" office:value-type="string">
            <text:p text:style-name="P24"><text:span text:style-name="T18">蒐集生命教育</text:span><text:span text:style-name="T18">/</text:span><text:span text:style-name="T26">學生憂鬱與自傷防治</text:span><text:span text:style-name="T18">教學方案，提供本校教師教學</text:span><text:span text:style-name="T18">中融入</text:span><text:span text:style-name="T18">運用</text:span></text:p>
          </table:table-cell>
          <table:table-cell table:style-name="表格2.A1" office:value-type="string">
            <text:p text:style-name="P18">輔導室</text:p>
          </table:table-cell>
          <table:table-cell table:style-name="表格2.A1" office:value-type="string">
            <text:p text:style-name="P18">全體教師</text:p>
          </table:table-cell>
          <table:table-cell table:style-name="表格2.A1" office:value-type="string">
            <text:p text:style-name="P13">全年性</text:p>
          </table:table-cell>
        </table:table-row>
        <table:table-row table:style-name="表格2.2">
          <table:table-cell table:style-name="表格2.A2" office:value-type="string">
            <text:p text:style-name="P24"><text:span text:style-name="T18">團體輔導中排入生命教育</text:span><text:span text:style-name="T18">/</text:span><text:span text:style-name="T26">學生憂鬱自傷防治</text:span><text:span text:style-name="T18">相關活動</text:span></text:p>
          </table:table-cell>
          <table:table-cell table:style-name="表格2.A1" office:value-type="string">
            <text:p text:style-name="P18">輔導室、導師</text:p>
          </table:table-cell>
          <table:table-cell table:style-name="表格2.A1" office:value-type="string">
            <text:p text:style-name="P13">學生</text:p>
          </table:table-cell>
          <table:table-cell table:style-name="表格2.A1" office:value-type="string">
            <text:p text:style-name="P18">適時</text:p>
          </table:table-cell>
        </table:table-row>
      </table:table>
      <text:p text:style-name="P63"/>
      <text:p text:style-name="P62">三、憂鬱傾向及自我傷害高危險群學生輔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活動內容</text:p>
          </table:table-cell>
          <table:table-cell table:style-name="表格3.A1" office:value-type="string">
            <text:p text:style-name="P13">辦理單位</text:p>
          </table:table-cell>
          <table:table-cell table:style-name="表格3.A1" office:value-type="string">
            <text:p text:style-name="P13">參加對象</text:p>
          </table:table-cell>
          <table:table-cell table:style-name="表格3.A1" office:value-type="string">
            <text:p text:style-name="P13">辦理時間</text:p>
          </table:table-cell>
        </table:table-row>
        <table:table-row table:style-name="表格3.1">
          <table:table-cell table:style-name="表格3.A1" office:value-type="string">
            <text:p text:style-name="P16">憂鬱傾向及自我傷害高危險群學生篩選</text:p>
          </table:table-cell>
          <table:table-cell table:style-name="表格3.A1" office:value-type="string">
            <text:p text:style-name="P13">輔導室</text:p>
          </table:table-cell>
          <table:table-cell table:style-name="表格3.A1" office:value-type="string">
            <text:p text:style-name="P13">學生</text:p>
          </table:table-cell>
          <table:table-cell table:style-name="表格3.A1" office:value-type="string">
            <text:p text:style-name="P13">適時</text:p>
          </table:table-cell>
        </table:table-row>
        <table:table-row table:style-name="表格3.1">
          <table:table-cell table:style-name="表格3.A1" office:value-type="string">
            <text:p text:style-name="P16">配合認輔制度實施輕度憂鬱傾向及自我傷害高危險群學生分案與輔導</text:p>
          </table:table-cell>
          <table:table-cell table:style-name="表格3.A1" office:value-type="string">
            <text:p text:style-name="P13">輔導室</text:p>
          </table:table-cell>
          <table:table-cell table:style-name="表格3.A1" office:value-type="string">
            <text:p text:style-name="P13">學生</text:p>
          </table:table-cell>
          <table:table-cell table:style-name="表格3.A1" office:value-type="string">
            <text:p text:style-name="P13">適時</text:p>
          </table:table-cell>
        </table:table-row>
        <table:table-row table:style-name="表格3.1">
          <table:table-cell table:style-name="表格3.A1" office:value-type="string">
            <text:p text:style-name="P16">配合輔導責任制實施中重度憂鬱傾向及自我傷害高危險群學生諮商輔導。必要時召開個案研討會進行會商</text:p>
          </table:table-cell>
          <table:table-cell table:style-name="表格3.A1" office:value-type="string">
            <text:p text:style-name="P18">輔導室</text:p>
          </table:table-cell>
          <table:table-cell table:style-name="表格3.A1" office:value-type="string">
            <text:p text:style-name="P13">學生</text:p>
          </table:table-cell>
          <table:table-cell table:style-name="表格3.A1" office:value-type="string">
            <text:p text:style-name="P13">適時</text:p>
          </table:table-cell>
        </table:table-row>
        <text:soft-page-break/>
        <table:table-row table:style-name="表格3.1">
          <table:table-cell table:style-name="表格3.A1" office:value-type="string">
            <text:p text:style-name="P24"><text:span text:style-name="T26">結合社區醫療體系進行治療工作，</text:span><text:span text:style-name="T18">心理師駐校服務及轉介社會資源</text:span><text:span text:style-name="T18">服務</text:span></text:p>
          </table:table-cell>
          <table:table-cell table:style-name="表格3.A1" office:value-type="string">
            <text:p text:style-name="P18">輔導室</text:p>
          </table:table-cell>
          <table:table-cell table:style-name="表格3.A1" office:value-type="string">
            <text:p text:style-name="P13">學生</text:p>
          </table:table-cell>
          <table:table-cell table:style-name="表格3.A1" office:value-type="string">
            <text:p text:style-name="P13">適時</text:p>
          </table:table-cell>
        </table:table-row>
      </table:table>
      <text:p text:style-name="P11"/>
      <text:p text:style-name="P11">伍、預期效益：</text:p>
      <text:p text:style-name="P64">　　一、透過建立完整之學生憂鬱與自我傷害防治機制之過程，促使師生體認生命之可貴，並能重重生命、關懷生命與珍愛生命。</text:p>
      <text:p text:style-name="P61">二、有效抑制校園憂鬱及自我傷害，降低學生憂鬱與自我傷害。</text:p>
      <text:p text:style-name="P65">三、促進生命教育之課程與教學發展，提供學生生活化之生命教育，營造生命價值之安</text:p>
      <text:p text:style-name="P66">全校園。</text:p>
      <text:p text:style-name="P67"/>
      <text:p text:style-name="P5"><text:span text:style-name="T14">陸、本計畫經生命教育委員會討論，陳校長核定後實施，修正時亦同。</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8"/>
      <text:p text:style-name="P69"><draw:frame draw:style-name="fr3" draw:name="外框1" text:anchor-type="char" svg:x="0.305cm" svg:y="-0.965cm" svg:width="1.93cm" svg:height="0.977cm" draw:z-index="22"><draw:text-box><text:p text:style-name="P10">附件一</text:p></draw:text-box></draw:frame><text:span text:style-name="T35">學生憂鬱及自殺（傷）防治</text:span><text:span text:style-name="T10">處理機制流程圖</text:span></text:p>
      <text:p text:style-name="P112"><draw:frame draw:style-name="fr3" draw:name="外框2" text:anchor-type="char" svg:x="2.845cm" svg:y="0.093cm" svg:width="15.265cm" svg:height="6.763cm" draw:z-index="17"><draw:text-box><text:p text:style-name="P70">落實一級預防之各項措施</text:p><text:p text:style-name="P71"><text:span text:style-name="T56">1.</text:span><text:span text:style-name="T57">依「三級預防架構」律定相關處理措施</text:span><text:span text:style-name="T56">：一級-全體教職員（</text:span><text:span text:style-name="T57">學務處</text:span><text:span text:style-name="T56">）、二級-校內諮商輔導專業人員（</text:span><text:span text:style-name="T57">輔導室</text:span><text:span text:style-name="T56">）、三級-建置校內外諮商輔導專業團隊（</text:span><text:span text:style-name="T57">校長室</text:span><text:span text:style-name="T56">）。規劃並執行學生篩檢方案、強化教師之辨識能力及基本輔導概念（</text:span><text:span text:style-name="T57">輔導室</text:span><text:span text:style-name="T56">）；設置校內/外通報窗口、擬定校內查察策略及通報流程（含保密/保護機制）（</text:span><text:span text:style-name="T57">學務處</text:span><text:span text:style-name="T56">）。</text:span></text:p><text:p text:style-name="P71"><text:span text:style-name="T56">2.</text:span><text:span text:style-name="T57">擬定並執行教育/宣導措施</text:span><text:span text:style-name="T56">：以融入式教學方式落實學生情緒教育及生命教育於各學科之課程中（</text:span><text:span text:style-name="T57">教務處</text:span><text:span text:style-name="T56">）；宣導校內相關資源訊息，並提供師生緊急聯繫電話/管道資訊（</text:span><text:span text:style-name="T57">學務處</text:span><text:span text:style-name="T56">）；相關心理衛生之預防推廣活動之辦理（</text:span><text:span text:style-name="T57">輔導室</text:span><text:span text:style-name="T59">）</text:span><text:span text:style-name="T56">。</text:span></text:p><text:p text:style-name="P71"><text:span text:style-name="T56">3.</text:span><text:span text:style-name="T57">強化校園危機處理機制</text:span><text:span text:style-name="T56">：將學生憂鬱及自殺（傷）事件納入既有危機處理流程中。（</text:span><text:span text:style-name="T57">校長室</text:span><text:span text:style-name="T56">）。</text:span></text:p></draw:text-box></draw:frame><draw:frame draw:style-name="fr5" draw:name="外框3" text:anchor-type="char" svg:x="0.305cm" svg:y="0.27cm" svg:width="1.295cm" svg:height="5.105cm" draw:z-index="6"><draw:text-box><text:p text:style-name="P118">發生之前（預防/宣導）</text:p></draw:text-box></draw:frame></text:p>
      <text:p text:style-name="P113"><draw:frame draw:style-name="fr5" draw:name="外框4" text:anchor-type="char" svg:x="0.305cm" svg:y="6.585cm" svg:width="1.295cm" svg:height="9.55cm" draw:z-index="7"><draw:text-box><text:p text:style-name="P15">發生之時（學校當下之立即處置）</text:p></draw:text-box></draw:frame><draw:line text:anchor-type="char" draw:z-index="18" draw:style-name="gr8" draw:text-style-name="P119" svg:x1="1.588cm" svg:y1="1.199cm" svg:x2="2.858cm" svg:y2="1.199cm"><text:p/></draw:line><draw:frame draw:style-name="fr5" draw:name="外框5" text:anchor-type="char" svg:x="2.528cm" svg:y="6.585cm" svg:width="1.295cm" svg:height="10.82cm" draw:z-index="9"><draw:text-box><text:p text:style-name="P15">學校危機處理（危機處理小組）</text:p></draw:text-box></draw:frame><draw:line text:anchor-type="char" draw:z-index="10" draw:style-name="gr7" draw:text-style-name="P119" svg:x1="1.588cm" svg:y1="10.724cm" svg:x2="2.541cm" svg:y2="10.724cm"><text:p/></draw:line><draw:line text:anchor-type="char" draw:z-index="13" draw:style-name="gr7" draw:text-style-name="P119" svg:x1="0.953cm" svg:y1="16.122cm" svg:x2="0.953cm" svg:y2="17.332cm"><text:p/></draw:line></text:p>
      <text:p text:style-name="P19"/>
      <text:p text:style-name="P19"/>
      <text:p text:style-name="P19"/>
      <text:p text:style-name="P19"/>
      <text:p text:style-name="P20"><draw:line text:anchor-type="char" draw:z-index="14" draw:style-name="gr7" draw:text-style-name="P119" svg:x1="0.953cm" svg:y1="0.6cm" svg:x2="0.953cm" svg:y2="2.681cm"><text:p/></draw:line></text:p>
      <text:p text:style-name="P19"/>
      <text:p text:style-name="P20"><draw:line text:anchor-type="char" draw:z-index="21" draw:style-name="gr7" draw:text-style-name="P119" svg:x1="11.43cm" svg:y1="0.635cm" svg:x2="11.43cm" svg:y2="2.54cm"><text:p/></draw:line></text:p>
      <text:p text:style-name="P19"/>
      <text:p text:style-name="P19"/>
      <text:p text:style-name="P20"><draw:frame draw:style-name="fr3" draw:name="外框6" text:anchor-type="char" svg:x="5.068cm" svg:y="0.305cm" svg:width="13.042cm" svg:height="2.882cm" draw:z-index="11"><draw:text-box><text:p text:style-name="P22">通報</text:p><text:p text:style-name="P30">學校人員（導師/教師/行政人員等）於知悉事件發生時，立即依通報機制落實通報（校內、外通報），並啟動危機處理機制。</text:p><text:p text:style-name="P30"/></draw:text-box></draw:frame></text:p>
      <text:p text:style-name="P19"/>
      <text:p text:style-name="P20"><draw:line text:anchor-type="char" draw:z-index="15" draw:style-name="gr8" draw:text-style-name="P119" svg:x1="5.08cm" svg:y1="0.353cm" svg:x2="3.81cm" svg:y2="2.893cm"><text:p/></draw:line></text:p>
      <text:p text:style-name="P19"/>
      <text:p text:style-name="P19"/>
      <text:p text:style-name="P19"/>
      <text:p text:style-name="P20"><draw:frame draw:style-name="fr3" draw:name="外框7" text:anchor-type="char" svg:x="5.068cm" svg:y="0.093cm" svg:width="13.042cm" svg:height="6.339cm" draw:z-index="12"><draw:text-box><text:p text:style-name="P22">處理</text:p><text:p text:style-name="P71"><text:span text:style-name="T56">1.校內：當事人之醫療處理（</text:span><text:span text:style-name="T57">醫療人員</text:span><text:span text:style-name="T56">）、當事人家屬之聯繫（</text:span><text:span text:style-name="T57">學務處</text:span><text:span text:style-name="T56">）、事件之對外/媒體發言（</text:span><text:span text:style-name="T57">發言人</text:span><text:span text:style-name="T56">）、當事人（自殺未遂）及相關師生之心理諮商輔導（</text:span><text:span text:style-name="T57">輔導室/導師</text:span><text:span text:style-name="T56">）、當事人（憂鬱或自殺未遂）成績或課程安排之彈性處理（</text:span><text:span text:style-name="T57">教務處</text:span><text:span text:style-name="T56">）、當事人（憂鬱或自殺未遂）請假相關事宜之彈性處理（</text:span><text:span text:style-name="T58">學</text:span><text:span text:style-name="T57">務處</text:span><text:span text:style-name="T56">）。</text:span></text:p><text:p text:style-name="P72">2校外：校外機制及資源之引進/介入（醫療人員、精神科醫師、心理師、社工師等）</text:p><text:p text:style-name="P72">3.律定後續處理之評估機制</text:p></draw:text-box></draw:frame><draw:line text:anchor-type="char" draw:z-index="16" draw:style-name="gr8" draw:text-style-name="P119" svg:x1="3.81cm" svg:y1="0.529cm" svg:x2="5.08cm" svg:y2="4.48cm"><text:p/></draw:line></text:p>
      <text:p text:style-name="P19"/>
      <text:p text:style-name="P19"/>
      <text:p text:style-name="P19"><text:soft-page-break/></text:p>
      <text:p text:style-name="P19"/>
      <text:p text:style-name="P19"/>
      <text:p text:style-name="P20"><draw:frame draw:style-name="fr5" draw:name="外框8" text:anchor-type="char" svg:x="0.305cm" svg:y="0.199cm" svg:width="1.295cm" svg:height="5.105cm" draw:z-index="8"><draw:text-box><text:p text:style-name="P15">發生之後（後續/追蹤）</text:p></draw:text-box></draw:frame></text:p>
      <text:p text:style-name="P19"/>
      <text:p text:style-name="P20"><draw:line text:anchor-type="char" draw:z-index="20" draw:style-name="gr7" draw:text-style-name="P119" svg:x1="11.43cm" svg:y1="0.247cm" svg:x2="11.43cm" svg:y2="1.318cm"><text:p/></draw:line></text:p>
      <text:p text:style-name="P20"><draw:frame draw:style-name="fr4" draw:name="外框9" text:anchor-type="char" svg:x="4.115cm" svg:y="0.728cm" svg:width="14.312cm" svg:height="2.03cm" draw:z-index="19"><draw:text-box><text:p text:style-name="P31">1.事件之後續處理</text:p><text:p text:style-name="P31">2.相關當事人之後續心理諮商及生活輔導與追蹤（follow-up）</text:p><text:p text:style-name="P31">3.預防再發或轉介衛政單位協助</text:p></draw:text-box></draw:frame></text:p>
      <text:p text:style-name="P19"/>
      <text:p text:style-name="P19"/>
      <text:p text:style-name="P106">附件二</text:p>
      <text:p text:style-name="P115"><text:span text:style-name="T6">佛光山學校財團法人高雄市普門高級中學</text:span><text:span text:style-name="T6">校園自我傷害危機處置小組組織圖</text:span></text:p>
      <text:p text:style-name="P114"><draw:g text:anchor-type="char" draw:z-index="37" draw:style-name="gr1"><draw:rect draw:style-name="gr2" draw:text-style-name="P119" svg:width="25.401cm" svg:height="14.008cm" svg:x="0cm" svg:y="0.841cm"><text:p/></draw:rect><draw:frame draw:style-name="gr3" draw:text-style-name="P121" svg:width="3.493cm" svg:height="2.223cm" svg:x="10.16cm" svg:y="0.841cm"><draw:text-box><text:p text:style-name="P120"><text:span text:style-name="T76">召集人：校長</text:span><text:span text:style-name="T76"/><text:span text:style-name="T77"/><text:span text:style-name="T76">分機：</text:span><text:span text:style-name="T76">100</text:span><text:span text:style-name="T77"/><text:span text:style-name="T76">手機：</text:span><text:span text:style-name="T76"/><text:span text:style-name="T77"/></text:p></draw:text-box></draw:frame><draw:frame draw:style-name="gr3" draw:text-style-name="P121" svg:width="2.858cm" svg:height="2.223cm" svg:x="10.16cm" svg:y="3.699cm"><draw:text-box><text:p text:style-name="P120"><text:span text:style-name="T76">總幹事：輔導主任</text:span><text:span text:style-name="T76"/><text:span text:style-name="T77"/><text:span text:style-name="T76">分機：</text:span><text:span text:style-name="T76">117</text:span><text:span text:style-name="T77"/><text:span text:style-name="T76">手機：</text:span><text:span text:style-name="T76"/><text:span text:style-name="T77"/></text:p></draw:text-box></draw:frame><draw:frame draw:style-name="gr3" draw:text-style-name="P123" svg:width="2.858cm" svg:height="3.176cm" svg:x="0cm" svg:y="6.874cm"><draw:text-box><text:p text:style-name="P122"><text:span text:style-name="T76">安全組</text:span><text:span text:style-name="T76"/><text:span text:style-name="T77"/><text:span text:style-name="T76">組長：學務主任 </text:span><text:span text:style-name="T76"/><text:span text:style-name="T77"/><text:span text:style-name="T76">分機：</text:span><text:span text:style-name="T76">109</text:span><text:span text:style-name="T77"/><text:span text:style-name="T76">手機：</text:span><text:span text:style-name="T76"/><text:span text:style-name="T77"/></text:p></draw:text-box></draw:frame><draw:connector draw:style-name="gr4" draw:text-style-name="P119" svg:x1="1.429cm" svg:y1="6.874cm" svg:x2="1.429cm" svg:y2="6.874cm" svg:d="M1429 6874z" svg:viewBox="0 0 2 2"><text:p/></draw:connector><draw:connector draw:style-name="gr5" draw:text-style-name="P119" draw:type="line" svg:x1="1.429cm" svg:y1="10.049cm" svg:x2="1.429cm" svg:y2="10.049cm" svg:d="M1429 10049z" svg:viewBox="0 0 2 2"><text:p/></draw:connector><draw:frame draw:style-name="gr3" draw:text-style-name="P123" svg:width="2.858cm" svg:height="1.588cm" svg:x="0cm" svg:y="9.916cm"><draw:text-box><text:p text:style-name="P122"><text:span text:style-name="T76">輔導教官</text:span><text:span text:style-name="T76"/><text:span text:style-name="T77"/></text:p></draw:text-box></draw:frame><draw:connector draw:style-name="gr4" draw:text-style-name="P119" svg:x1="7.144cm" svg:y1="6.874cm" svg:x2="7.144cm" svg:y2="6.874cm" svg:d="M7144 6874z" svg:viewBox="0 0 2 2"><text:p/></draw:connector><draw:connector draw:style-name="gr4" draw:text-style-name="P119" svg:x1="4.286cm" svg:y1="6.874cm" svg:x2="4.286cm" svg:y2="6.874cm" svg:d="M4286 6874z" svg:viewBox="0 0 2 2"><text:p/></draw:connector><draw:connector draw:style-name="gr4" draw:text-style-name="P119" svg:x1="10.001cm" svg:y1="6.874cm" svg:x2="10.001cm" svg:y2="6.874cm" svg:d="M10001 6874z" svg:viewBox="0 0 2 2"><text:p/></draw:connector><draw:connector draw:style-name="gr4" draw:text-style-name="P119" svg:x1="18.574cm" svg:y1="6.874cm" svg:x2="18.574cm" svg:y2="6.874cm" svg:d="M18574 6874z" svg:viewBox="0 0 2 2"><text:p/></draw:connector><draw:connector draw:style-name="gr4" draw:text-style-name="P119" svg:x1="21.431cm" svg:y1="6.874cm" svg:x2="21.431cm" svg:y2="6.874cm" svg:d="M21431 6874z" svg:viewBox="0 0 2 2"><text:p/></draw:connector><draw:frame draw:style-name="gr3" draw:text-style-name="P123" svg:width="2.858cm" svg:height="3.176cm" svg:x="5.715cm" svg:y="6.874cm"><draw:text-box><text:p text:style-name="P122"><text:span text:style-name="T76">輔導組</text:span><text:span text:style-name="T76"/><text:span text:style-name="T77"/><text:span text:style-name="T76">組長：輔導組長 </text:span><text:span text:style-name="T76"/><text:span text:style-name="T77"/><text:span text:style-name="T76">分機：</text:span><text:span text:style-name="T76">118</text:span><text:span text:style-name="T77"/><text:span text:style-name="T76">手機：</text:span><text:span text:style-name="T76"/><text:span text:style-name="T77"/></text:p></draw:text-box></draw:frame><draw:connector draw:style-name="gr5" draw:text-style-name="P119" draw:type="line" svg:x1="7.146cm" svg:y1="9.999cm" svg:x2="7.146cm" svg:y2="9.999cm" svg:d="M7146 9999z" svg:viewBox="0 0 2 2"><text:p/></draw:connector><draw:frame draw:style-name="gr3" draw:text-style-name="P123" svg:width="2.858cm" svg:height="1.334cm" svg:x="5.715cm" svg:y="9.953cm"><draw:text-box><text:p text:style-name="P122"><text:span text:style-name="T76">輔導老師</text:span><text:span text:style-name="T76"/><text:span text:style-name="T77"/></text:p></draw:text-box></draw:frame><draw:frame draw:style-name="gr3" draw:text-style-name="P123" svg:width="2.858cm" svg:height="3.176cm" svg:x="2.858cm" svg:y="6.874cm"><draw:text-box><text:p text:style-name="P122"><text:span text:style-name="T76">醫療組</text:span><text:span text:style-name="T76"/><text:span text:style-name="T77"/><text:span text:style-name="T76">組長：體生組長 </text:span><text:span text:style-name="T76"/><text:span text:style-name="T77"/><text:span text:style-name="T76">分機：</text:span><text:span text:style-name="T76">110</text:span><text:span text:style-name="T77"/><text:span text:style-name="T76">手機：</text:span><text:span text:style-name="T76"/><text:span text:style-name="T77"/></text:p></draw:text-box></draw:frame><draw:connector draw:style-name="gr5" draw:text-style-name="P119" draw:type="line" svg:x1="4.288cm" svg:y1="9.999cm" svg:x2="4.288cm" svg:y2="9.999cm" svg:d="M4288 9999z" svg:viewBox="0 0 2 2"><text:p/></draw:connector><draw:frame draw:style-name="gr3" draw:text-style-name="P123" svg:width="2.858cm" svg:height="1.44cm" svg:x="2.858cm" svg:y="9.976cm"><draw:text-box><text:p text:style-name="P122"><text:span text:style-name="T76">校 <text:s/>護</text:span><text:span text:style-name="T76"/><text:span text:style-name="T77"/></text:p></draw:text-box></draw:frame><draw:frame draw:style-name="gr3" draw:text-style-name="P123" svg:width="2.858cm" svg:height="2.809cm" svg:x="8.573cm" svg:y="6.874cm"><draw:text-box><text:p text:style-name="P122"><text:span text:style-name="T76">課務組</text:span><text:span text:style-name="T76"/><text:span text:style-name="T77"/><text:span text:style-name="T76">組長：教務主任</text:span><text:span text:style-name="T76"/><text:span text:style-name="T77"/><text:span text:style-name="T76">分機：</text:span><text:span text:style-name="T76">106</text:span><text:span text:style-name="T77"/><text:span text:style-name="T76">手機：</text:span><text:span text:style-name="T76"/><text:span text:style-name="T77"/></text:p></draw:text-box></draw:frame><draw:connector draw:style-name="gr5" draw:text-style-name="P119" draw:type="line" svg:x1="9.82cm" svg:y1="10.049cm" svg:x2="9.82cm" svg:y2="10.049cm" svg:d="M9820 10049z" svg:viewBox="0 0 2 2"><text:p/></draw:connector><draw:frame draw:style-name="gr3" draw:text-style-name="P123" svg:width="3.176cm" svg:height="1.271cm" svg:x="8.573cm" svg:y="9.953cm"><draw:text-box><text:p text:style-name="P122"><text:span text:style-name="T76">教學組長</text:span><text:span text:style-name="T76"/><text:span text:style-name="T77"/></text:p></draw:text-box></draw:frame><draw:frame draw:style-name="gr3" draw:text-style-name="P123" svg:width="2.858cm" svg:height="2.809cm" svg:x="11.43cm" svg:y="6.874cm"><draw:text-box><text:p text:style-name="P122"><text:span text:style-name="T76">總務組</text:span><text:span text:style-name="T76"/><text:span text:style-name="T77"/><text:span text:style-name="T76">組長：總務主任 </text:span><text:span text:style-name="T76"/><text:span text:style-name="T77"/><text:span text:style-name="T76">分機：</text:span><text:span text:style-name="T76">112</text:span><text:span text:style-name="T77"/><text:span text:style-name="T76">手機：</text:span><text:span text:style-name="T76"/><text:span text:style-name="T77"/></text:p></draw:text-box></draw:frame><draw:frame draw:style-name="gr3" draw:text-style-name="P123" svg:width="2.858cm" svg:height="1.34cm" svg:x="11.43cm" svg:y="9.883cm"><draw:text-box><text:p text:style-name="P122"><text:span text:style-name="T76">庶務組長</text:span><text:span text:style-name="T76"/><text:span text:style-name="T77"/></text:p></draw:text-box></draw:frame><draw:frame draw:style-name="gr3" draw:text-style-name="P123" svg:width="3.176cm" svg:height="2.805cm" svg:x="14.288cm" svg:y="6.874cm"><draw:text-box><text:p text:style-name="P122"><text:span text:style-name="T76">法律組</text:span><text:span text:style-name="T76"/><text:span text:style-name="T77"/><text:span text:style-name="T76">組長：人事主任</text:span><text:span text:style-name="T76"/><text:span text:style-name="T77"/><text:span text:style-name="T76">分機：</text:span><text:span text:style-name="T76">102</text:span><text:span text:style-name="T77"/><text:span text:style-name="T76">手機：</text:span><text:span text:style-name="T76"/><text:span text:style-name="T77"/></text:p></draw:text-box></draw:frame><draw:frame draw:style-name="gr3" draw:text-style-name="P123" svg:width="2.858cm" svg:height="1.588cm" svg:x="14.288cm" svg:y="9.907cm"><draw:text-box><text:p text:style-name="P122"><text:span text:style-name="T76">法律顧問</text:span></text:p><text:p text:style-name="P122"><text:span text:style-name="T76">會計主任</text:span><text:span text:style-name="T76"/><text:span text:style-name="T77"/></text:p></draw:text-box></draw:frame><draw:frame draw:style-name="gr3" draw:text-style-name="P123" svg:width="2.858cm" svg:height="2.685cm" svg:x="17.145cm" svg:y="6.874cm"><draw:text-box><text:p text:style-name="P122"><text:span text:style-name="T76">資料組</text:span><text:span text:style-name="T76"/><text:span text:style-name="T77"/><text:span text:style-name="T76">組長：電腦主任 </text:span><text:span text:style-name="T76"/><text:span text:style-name="T77"/><text:span text:style-name="T76">分機：</text:span><text:span text:style-name="T76">120</text:span><text:span text:style-name="T77"/><text:span text:style-name="T76">手機：</text:span><text:span text:style-name="T76"/><text:span text:style-name="T77"/></text:p></draw:text-box></draw:frame><draw:frame draw:style-name="gr3" draw:text-style-name="P121" svg:width="2.858cm" svg:height="1.271cm" svg:x="17.145cm" svg:y="9.884cm"><draw:text-box><text:p text:style-name="P120"><text:span text:style-name="T76"/><text:span text:style-name="T77"/></text:p></draw:text-box></draw:frame><draw:frame draw:style-name="gr3" draw:text-style-name="P123" svg:width="2.858cm" svg:height="0.953cm" svg:x="20.003cm" svg:y="6.874cm"><draw:text-box><text:p text:style-name="P122"><text:span text:style-name="T76">社區資源組</text:span><text:span text:style-name="T76"/><text:span text:style-name="T77"/></text:p></draw:text-box></draw:frame><draw:frame draw:style-name="gr3" draw:text-style-name="P121" svg:width="5.398cm" svg:height="4.763cm" svg:x="20.003cm" svg:y="8.461cm"><draw:text-box><text:p text:style-name="P120"><text:span text:style-name="T76">溪埔派出所：</text:span><text:span text:style-name="T76">656-1044</text:span><text:span text:style-name="T77"/><text:span text:style-name="T76">醫院電話：</text:span><text:span text:style-name="T76">119</text:span><text:span text:style-name="T77"/></text:p></draw:text-box></draw:frame><draw:connector draw:style-name="gr4" draw:text-style-name="P119" svg:x1="12.859cm" svg:y1="6.874cm" svg:x2="12.859cm" svg:y2="6.874cm" svg:d="M12859 6874z" svg:viewBox="0 0 2 2"><text:p/></draw:connector><draw:connector draw:style-name="gr4" draw:text-style-name="P119" svg:x1="15.875cm" svg:y1="6.874cm" svg:x2="15.875cm" svg:y2="6.874cm" svg:d="M15875 6874z" svg:viewBox="0 0 2 2"><text:p/></draw:connector><draw:frame draw:style-name="gr3" draw:text-style-name="P121" svg:width="2.858cm" svg:height="2.223cm" svg:x="14.923cm" svg:y="2.429cm"><draw:text-box><text:p text:style-name="P120"><text:span text:style-name="T76">發言人：副校長</text:span><text:span text:style-name="T76"/><text:span text:style-name="T77"/><text:span text:style-name="T76">分機：</text:span><text:span text:style-name="T76">117</text:span><text:span text:style-name="T77"/><text:span text:style-name="T76">手機：</text:span><text:span text:style-name="T76"/><text:span text:style-name="T77"/></text:p></draw:text-box></draw:frame><draw:connector draw:style-name="gr5" draw:text-style-name="P119" draw:type="line" svg:x1="21.546cm" svg:y1="8.445cm" svg:x2="21.546cm" svg:y2="8.445cm" svg:d="M21546 8445z" svg:viewBox="0 0 2 2"><text:p/></draw:connector><draw:connector draw:style-name="gr5" draw:text-style-name="P119" draw:type="line" svg:x1="11.598cm" svg:y1="3.736cm" svg:x2="11.598cm" svg:y2="3.736cm" svg:d="M11598 3736z" svg:viewBox="0 0 2 2"><text:p/></draw:connector><draw:line draw:style-name="gr6" draw:text-style-name="P119" svg:x1="11.709cm" svg:y1="3.4cm" svg:x2="14.923cm" svg:y2="3.381cm"><text:p/></draw:line><draw:connector draw:style-name="gr5" draw:text-style-name="P119" draw:type="line" svg:x1="12.788cm" svg:y1="10.036cm" svg:x2="12.788cm" svg:y2="10.036cm" svg:d="M12788 10036z" svg:viewBox="0 0 2 2"><text:p/></draw:connector><draw:connector draw:style-name="gr5" draw:text-style-name="P119" draw:type="line" svg:x1="15.792cm" svg:y1="9.944cm" svg:x2="15.792cm" svg:y2="9.944cm" svg:d="M15792 9944z" svg:viewBox="0 0 2 2"><text:p/></draw:connector><draw:connector draw:style-name="gr5" draw:text-style-name="P119" draw:type="line" svg:x1="18.646cm" svg:y1="9.978cm" svg:x2="18.646cm" svg:y2="9.978cm" svg:d="M18646 9978z" svg:viewBox="0 0 2 2"><text:p/></draw:connector></draw:g></text:p>
      <text:p text:style-name="P107"><text:span text:style-name="T21">附件三</text:span><text:span text:style-name="T5"> <text:s text:c="5"/></text:span><text:span text:style-name="T3">校</text:span><text:span text:style-name="T3">園自我傷害危機處置標準化作業流程</text:span></text:p>
      <text:p text:style-name="P73"><draw:frame draw:style-name="fr3" draw:name="外框10" text:anchor-type="char" svg:x="-0.026cm" svg:y="5.689cm" svg:width="4.498cm" svg:height="0.907cm" draw:z-index="32"><draw:text-box><text:p text:style-name="P27">第一線現場處理</text:p></draw:text-box></draw:frame><draw:frame draw:style-name="fr3" draw:name="外框11" text:anchor-type="char" svg:x="10.769cm" svg:y="5.689cm" svg:width="4.18cm" svg:height="0.907cm" draw:z-index="33"><draw:text-box><text:p text:style-name="P29">相關危機處置</text:p></draw:text-box></draw:frame><draw:line text:anchor-type="char" draw:z-index="34" draw:style-name="gr8" draw:text-style-name="P119" svg:x1="16.828cm" svg:y1="6.033cm" svg:x2="16.828cm" svg:y2="19.368cm"><text:p/></draw:line><draw:line text:anchor-type="char" draw:z-index="26" draw:style-name="gr7" draw:text-style-name="P119" svg:x1="7.62cm" svg:y1="1.27cm" svg:x2="7.62cm" svg:y2="1.905cm"><text:p/></draw:line><draw:line text:anchor-type="char" draw:z-index="36" draw:style-name="gr7" draw:text-style-name="P119" svg:x1="16.828cm" svg:y1="19.368cm" svg:x2="14.923cm" svg:y2="19.368cm"><text:p/></draw:line><draw:line text:anchor-type="char" draw:z-index="35" draw:style-name="gr7" draw:text-style-name="P119" svg:x1="16.828cm" svg:y1="11.43cm" svg:x2="16.193cm" svg:y2="11.43cm"><text:p/></draw:line><draw:frame draw:style-name="fr2" draw:name="外框12" text:anchor-type="char" svg:x="2.21cm" svg:y="0.305cm" svg:width="10.82cm" svg:height="0.977cm" draw:z-index="23"><draw:text-box><text:p text:style-name="P34">自我傷害事件發生</text:p><text:p text:style-name="P33"/></draw:text-box></draw:frame><draw:line text:anchor-type="char" draw:z-index="29" draw:style-name="gr8" draw:text-style-name="P119" svg:x1="2.223cm" svg:y1="5.08cm" svg:x2="13.018cm" svg:y2="5.08cm"><text:p/></draw:line><draw:line text:anchor-type="char" draw:z-index="31" draw:style-name="gr7" draw:text-style-name="P119" svg:x1="13.018cm" svg:y1="5.08cm" svg:x2="13.018cm" svg:y2="5.715cm"><text:p/></draw:line><draw:line text:anchor-type="char" draw:z-index="30" draw:style-name="gr7" draw:text-style-name="P119" svg:x1="2.223cm" svg:y1="5.08cm" svg:x2="2.223cm" svg:y2="5.715cm"><text:p/></draw:line><draw:line text:anchor-type="char" draw:z-index="28" draw:style-name="gr7" draw:text-style-name="P119" svg:x1="7.62cm" svg:y1="4.445cm" svg:x2="7.62cm" svg:y2="5.08cm"><text:p/></draw:line><draw:line text:anchor-type="char" draw:z-index="27" draw:style-name="gr7" draw:text-style-name="P119" svg:x1="7.62cm" svg:y1="2.858cm" svg:x2="7.62cm" svg:y2="3.493cm"><text:p/></draw:line><draw:frame draw:style-name="fr2" draw:name="外框13" text:anchor-type="char" svg:x="2.21cm" svg:y="3.48cm" svg:width="10.82cm" svg:height="0.977cm" draw:z-index="25"><draw:text-box><text:p text:style-name="P2"><text:span text:style-name="T65">總幹事通報召集人，依事件大小決定啟動相關人員進行危機處置</text:span></text:p></draw:text-box></draw:frame><draw:frame draw:style-name="fr2" draw:name="外框14" text:anchor-type="char" svg:x="2.21cm" svg:y="1.893cm" svg:width="10.82cm" svg:height="0.926cm" draw:z-index="24"><draw:text-box><text:p text:style-name="P26"><text:span text:style-name="T65">事件發現人通報總幹事並通知校護或打119</text:span></text:p><text:p text:style-name="P32"/></draw:text-box></draw:frame><draw:g text:anchor-type="as-char" svg:y="0cm" draw:z-index="0" draw:style-name="gr9"><draw:rect draw:style-name="gr10" draw:text-style-name="P119" svg:width="19.367cm" svg:height="24.447cm" svg:x="0.002cm" svg:y="0cm"><text:p/></draw:rect><draw:g draw:style-name="gr14"><draw:line draw:style-name="gr15" draw:text-style-name="P119" svg:x1="2.858cm" svg:y1="10.16cm" svg:x2="3.805cm" svg:y2="10.162cm"><text:p/></draw:line><draw:frame draw:style-name="gr11" draw:text-style-name="P121" svg:width="5.393cm" svg:height="0.952cm" svg:x="3.805cm" svg:y="9.841cm"><draw:text-box><text:p text:style-name="P120"><text:span text:style-name="T79">負責事件現場之處置與安全工作</text:span></text:p></draw:text-box></draw:frame><draw:frame draw:style-name="gr11" draw:text-style-name="P121" svg:width="1.904cm" svg:height="0.952cm" svg:x="0.953cm" svg:y="9.839cm"><draw:text-box><text:p text:style-name="P120"><text:span text:style-name="T80">安全組</text:span></text:p></draw:text-box></draw:frame></draw:g><draw:g draw:style-name="gr14"><draw:line draw:style-name="gr15" draw:text-style-name="P119" svg:x1="2.856cm" svg:y1="11.43cm" svg:x2="3.803cm" svg:y2="11.432cm"><text:p/></draw:line><draw:frame draw:style-name="gr11" draw:text-style-name="P121" svg:width="5.393cm" svg:height="0.952cm" svg:x="3.805cm" svg:y="11.111cm"><draw:text-box><text:p text:style-name="P120"><text:span text:style-name="T79">進行當事人緊急醫務之處理</text:span></text:p></draw:text-box></draw:frame><draw:frame draw:style-name="gr11" draw:text-style-name="P121" svg:width="1.902cm" svg:height="0.952cm" svg:x="0.954cm" svg:y="11.109cm"><draw:text-box><text:p text:style-name="P120"><text:span text:style-name="T80">醫務組</text:span></text:p></draw:text-box></draw:frame></draw:g><draw:g draw:style-name="gr14"><draw:line draw:style-name="gr15" draw:text-style-name="P119" svg:x1="2.856cm" svg:y1="13.333cm" svg:x2="3.803cm" svg:y2="13.337cm"><text:p/></draw:line><draw:frame draw:style-name="gr11" draw:text-style-name="P121" svg:width="5.393cm" svg:height="2.855cm" svg:x="3.805cm" svg:y="12.381cm"><draw:text-box><text:p text:style-name="P120"><text:span text:style-name="T81">通知家長，進入事發現場，協同處理自殺或自傷學生，並陪伴家屬</text:span></text:p><text:p text:style-name="P120"><text:span text:style-name="T81">協助處理班級現場</text:span></text:p><text:p text:style-name="P120"><text:span text:style-name="T82">進行減壓團體</text:span></text:p><text:p text:style-name="P120"><text:span text:style-name="T81">篩選危機師生及安置</text:span></text:p></draw:text-box></draw:frame><draw:frame draw:style-name="gr11" draw:text-style-name="P121" svg:width="1.902cm" svg:height="0.914cm" svg:x="0.954cm" svg:y="12.892cm"><draw:text-box><text:p text:style-name="P120"><text:span text:style-name="T80">輔導組</text:span></text:p></draw:text-box></draw:frame></draw:g><draw:g draw:style-name="gr14"><draw:line draw:style-name="gr15" draw:text-style-name="P119" svg:x1="2.856cm" svg:y1="16.298cm" svg:x2="3.801cm" svg:y2="16.302cm"><text:p/></draw:line><draw:frame draw:style-name="gr11" draw:text-style-name="P121" svg:width="5.391cm" svg:height="1.585cm" svg:x="3.806cm" svg:y="15.556cm"><draw:text-box><text:p text:style-name="P120"><text:span text:style-name="T79">負責隔離現場</text:span></text:p><text:p text:style-name="P120"><text:span text:style-name="T79">提供事件處理所需之各項支援（如器材、用品等）</text:span></text:p><text:p text:style-name="P120"><text:span text:style-name="T77"/></text:p></draw:text-box></draw:frame><draw:frame draw:style-name="gr11" draw:text-style-name="P121" svg:width="1.902cm" svg:height="0.952cm" svg:x="0.954cm" svg:y="15.87cm"><draw:text-box><text:p text:style-name="P120"><text:span text:style-name="T80">總務組</text:span></text:p></draw:text-box></draw:frame></draw:g><draw:g draw:style-name="gr14"><draw:line draw:style-name="gr15" draw:text-style-name="P119" svg:x1="12.063cm" svg:y1="12.7cm" svg:x2="13.01cm" svg:y2="12.702cm"><text:p/></draw:line><draw:frame draw:style-name="gr11" draw:text-style-name="P121" svg:width="5.395cm" svg:height="0.952cm" svg:x="13.014cm" svg:y="12.381cm"><draw:text-box><text:p text:style-name="P120"><text:span text:style-name="T79">必要時提供專業諮詢或指導</text:span></text:p></draw:text-box></draw:frame><draw:frame draw:style-name="gr11" draw:text-style-name="P121" svg:width="1.904cm" svg:height="0.952cm" svg:x="10.158cm" svg:y="12.379cm"><draw:text-box><text:p text:style-name="P120"><text:span text:style-name="T80">法律組</text:span></text:p></draw:text-box></draw:frame></draw:g><draw:line draw:style-name="gr15" draw:text-style-name="P119" svg:x1="12.063cm" svg:y1="11.326cm" svg:x2="13.012cm" svg:y2="11.328cm"><text:p/></draw:line><draw:frame draw:style-name="gr11" draw:text-style-name="P121" svg:width="5.397cm" svg:height="1.265cm" svg:x="13.014cm" svg:y="10.797cm"><draw:text-box><text:p text:style-name="P120"><text:span text:style-name="T79">負責蒐集與彙整事件相關資料，處理相關通報事宜，並擔任會議紀錄</text:span></text:p></draw:text-box></draw:frame><draw:frame draw:style-name="gr11" draw:text-style-name="P121" svg:width="1.904cm" svg:height="0.952cm" svg:x="10.158cm" svg:y="10.791cm"><draw:text-box><text:p text:style-name="P120"><text:span text:style-name="T80">資料組</text:span></text:p></draw:text-box></draw:frame><draw:g draw:style-name="gr14"><draw:line draw:style-name="gr15" draw:text-style-name="P119" svg:x1="3.226cm" svg:y1="18.413cm" svg:x2="4.103cm" svg:y2="18.415cm"><text:p/></draw:line><draw:frame draw:style-name="gr11" draw:text-style-name="P121" svg:width="5.012cm" svg:height="1.267cm" svg:x="4.191cm" svg:y="17.461cm"><draw:text-box><text:p text:style-name="P120"><text:span text:style-name="T79">必要時提供直接服務</text:span></text:p><text:p text:style-name="P120"><text:span text:style-name="T79">提供專業資源與資源連結</text:span></text:p></draw:text-box></draw:frame><draw:frame draw:style-name="gr11" draw:text-style-name="P121" svg:width="2.592cm" svg:height="0.952cm" svg:x="0.633cm" svg:y="17.775cm"><draw:text-box><text:p text:style-name="P120"><text:span text:style-name="T80">社區資源組</text:span></text:p></draw:text-box></draw:frame></draw:g><draw:line draw:style-name="gr16" draw:text-style-name="P119" svg:x1="6.668cm" svg:y1="6.031cm" svg:x2="7.621cm" svg:y2="6.033cm"><text:p/></draw:line><draw:line draw:style-name="gr16" draw:text-style-name="P119" svg:x1="13.012cm" svg:y1="6.031cm" svg:x2="12.067cm" svg:y2="6.033cm"><text:p/></draw:line><draw:frame draw:style-name="gr11" draw:text-style-name="P123" svg:width="4.444cm" svg:height="0.952cm" svg:x="7.62cm" svg:y="5.394cm"><draw:text-box><text:p text:style-name="P122"><text:span text:style-name="T83">召開危機小組會議</text:span></text:p></draw:text-box></draw:frame><draw:line draw:style-name="gr15" draw:text-style-name="P119" svg:x1="9.844cm" svg:y1="6.348cm" svg:x2="9.846cm" svg:y2="6.664cm"><text:p/></draw:line><draw:frame draw:style-name="gr11" draw:text-style-name="P121" svg:width="9.207cm" svg:height="2.857cm" svg:x="5.398cm" svg:y="6.664cm"><draw:text-box><text:p text:style-name="P120"><text:span text:style-name="T79">1.</text:span><text:span text:style-name="T79">啟動</text:span><text:span text:style-name="T79">24</text:span><text:span text:style-name="T79">小時危機通報系統</text:span></text:p><text:p text:style-name="P120"><text:span text:style-name="T79">2.</text:span><text:span text:style-name="T79">召集人應實際需要隨時召開危機小組會議</text:span></text:p><text:p text:style-name="P120"><text:span text:style-name="T79">3.</text:span><text:span text:style-name="T79">指派發言人擔任對外發言之單一窗口</text:span></text:p><text:p text:style-name="P120"><text:span text:style-name="T79">4.</text:span><text:span text:style-name="T79">資料組負責蒐集</text:span><text:span text:style-name="T79">\</text:span><text:span text:style-name="T79">彙整事件相關資料並擔任會議紀錄</text:span></text:p><text:p text:style-name="P120"><text:span text:style-name="T79">5.</text:span><text:span text:style-name="T79">進行工作人員之減壓團體</text:span></text:p><text:p text:style-name="P120"><text:span text:style-name="T79">6.</text:span><text:span text:style-name="T79">必要時邀請法律組或社區資源組人員參與會議</text:span></text:p><text:p text:style-name="P120"><text:span text:style-name="T77"/></text:p></draw:text-box></draw:frame><draw:g draw:style-name="gr14"><draw:line draw:style-name="gr15" draw:text-style-name="P119" svg:x1="12.435cm" svg:y1="17.302cm" svg:x2="13.312cm" svg:y2="17.304cm"><text:p/></draw:line><draw:frame draw:style-name="gr11" draw:text-style-name="P121" svg:width="5.01cm" svg:height="1.902cm" svg:x="13.402cm" svg:y="15.873cm"><draw:text-box><text:p text:style-name="P120"><text:span text:style-name="T79">必要時與社區相關資源連結，可提供直接或間接服務</text:span></text:p><text:p text:style-name="P120"><text:span text:style-name="T79">提供專業資源與資源連結</text:span></text:p></draw:text-box></draw:frame><draw:frame draw:style-name="gr11" draw:text-style-name="P121" svg:width="2.592cm" svg:height="1.426cm" svg:x="9.843cm" svg:y="16.348cm"><draw:text-box><text:p text:style-name="P120"><text:span text:style-name="T80">社區資源組</text:span></text:p></draw:text-box></draw:frame></draw:g><draw:line draw:style-name="gr15" draw:text-style-name="P119" svg:x1="2.221cm" svg:y1="6.031cm" svg:x2="0cm" svg:y2="6.033cm"><text:p/></draw:line><draw:line draw:style-name="gr15" draw:text-style-name="P119" svg:x1="0.002cm" svg:y1="6.031cm" svg:x2="0.004cm" svg:y2="19.364cm"><text:p/></draw:line><draw:line draw:style-name="gr16" draw:text-style-name="P119" svg:x1="0.002cm" svg:y1="18.096cm" svg:x2="0.635cm" svg:y2="18.098cm"><text:p/></draw:line><draw:line draw:style-name="gr16" draw:text-style-name="P119" svg:x1="0.002cm" svg:y1="16.191cm" svg:x2="0.955cm" svg:y2="16.193cm"><text:p/></draw:line><draw:line draw:style-name="gr16" draw:text-style-name="P119" svg:x1="0.002cm" svg:y1="13.333cm" svg:x2="0.955cm" svg:y2="13.335cm"><text:p/></draw:line><draw:line draw:style-name="gr16" draw:text-style-name="P119" svg:x1="0.002cm" svg:y1="11.746cm" svg:x2="0.955cm" svg:y2="11.748cm"><text:p/></draw:line><draw:line draw:style-name="gr16" draw:text-style-name="P119" svg:x1="0.002cm" svg:y1="10.476cm" svg:x2="0.955cm" svg:y2="10.478cm"><text:p/></draw:line><draw:line draw:style-name="gr16" draw:text-style-name="P119" svg:x1="19.046cm" svg:y1="13.016cm" svg:x2="18.413cm" svg:y2="13.016cm"><text:p/></draw:line><draw:line draw:style-name="gr16" draw:text-style-name="P119" svg:x1="19.046cm" svg:y1="16.508cm" svg:x2="18.413cm" svg:y2="16.51cm"><text:p/></draw:line><draw:frame draw:style-name="gr17" draw:text-style-name="P123" svg:width="13.652cm" svg:height="0.634cm" svg:x="3.491cm" svg:y="19.046cm"><draw:text-box><text:p text:style-name="P122"><text:span text:style-name="T84">事後處置</text:span></text:p></draw:text-box></draw:frame><draw:line draw:style-name="gr16" draw:text-style-name="P119" svg:x1="0.002cm" svg:y1="19.366cm" svg:x2="3.493cm" svg:y2="19.366cm"><text:p/></draw:line><draw:line draw:style-name="gr16" draw:text-style-name="P119" svg:x1="9.525cm" svg:y1="9.523cm" svg:x2="9.527cm" svg:y2="18.729cm"><text:p/></draw:line><draw:line draw:style-name="gr16" draw:text-style-name="P119" svg:x1="9.525cm" svg:y1="19.683cm" svg:x2="9.527cm" svg:y2="19.999cm"><text:p/></draw:line><draw:frame draw:style-name="gr17" draw:text-style-name="P130" svg:width="16.507cm" svg:height="4.444cm" svg:x="1.589cm" svg:y="19.999cm"><draw:text-box><text:p text:style-name="P129"><text:span text:style-name="T76">1.</text:span><text:span text:style-name="T76">若個案死亡，協助處理後事（殯葬事宜、參與告別式等）</text:span></text:p><text:p text:style-name="P129"><text:span text:style-name="T76">2.</text:span><text:span text:style-name="T76">個案若生還，持續追蹤該生身心狀況，並</text:span><text:span text:style-name="T85">進行後續心理諮商，以及生活輔導與後續追蹤</text:span></text:p><text:p text:style-name="P129"><text:span text:style-name="T76">3.</text:span><text:span text:style-name="T76">高危險群師生的安置與輔導</text:span></text:p><text:p text:style-name="P129"><text:span text:style-name="T76">4.</text:span><text:span text:style-name="T76">實施班級輔導</text:span></text:p><text:p text:style-name="P129"><text:span text:style-name="T76">5.</text:span><text:span text:style-name="T76">寫信函給老師或其他家長，讓大家瞭解此危機事件發生後，自我與學生會產生的衝擊及相關反應，並提供求助相關資源與電話。</text:span></text:p><text:p text:style-name="P129"><text:span text:style-name="T76">6.</text:span><text:span text:style-name="T76">與此事件相關的師生之減壓團體</text:span></text:p><text:p text:style-name="P129"><text:span text:style-name="T76">7.</text:span><text:span text:style-name="T76">危機工作人員的減壓團體</text:span></text:p><text:p text:style-name="P129"><text:span text:style-name="T76">8.</text:span><text:span text:style-name="T76">召開工作檢討會，進行事件處理工作之檢討，評估學校處理自我傷害事件的能力，做為未來修正</text:span></text:p><text:p text:style-name="P131"><text:span text:style-name="T76">防治計畫之參考</text:span></text:p><text:p text:style-name="P120"><text:span text:style-name="T76">9.</text:span><text:span text:style-name="T76">呈報整體事件處理報告</text:span></text:p><text:p text:style-name="P120"><text:span text:style-name="T76">10.</text:span><text:span text:style-name="T76">資料存檔備查</text:span></text:p></draw:text-box></draw:frame><draw:line draw:style-name="gr15" draw:text-style-name="P119" svg:x1="17.145cm" svg:y1="6.031cm" svg:x2="19.048cm" svg:y2="6.033cm"><text:p/></draw:line><draw:g draw:style-name="gr14"><draw:line draw:style-name="gr15" draw:text-style-name="P119" svg:x1="12.063cm" svg:y1="14.392cm" svg:x2="13.01cm" svg:y2="14.394cm"><text:p/></draw:line><draw:frame draw:style-name="gr11" draw:text-style-name="P121" svg:width="5.395cm" svg:height="1.265cm" svg:x="13.014cm" svg:y="13.968cm"><draw:text-box><text:p text:style-name="P120"><text:span text:style-name="T79">負責因為此事件處理人員之調、代課事宜</text:span></text:p></draw:text-box></draw:frame><draw:frame draw:style-name="gr11" draw:text-style-name="P123" svg:width="1.906cm" svg:height="1.265cm" svg:x="10.16cm" svg:y="13.966cm"><draw:text-box><text:p text:style-name="P122"><text:span text:style-name="T80">課務組</text:span></text:p></draw:text-box></draw:frame></draw:g><draw:line draw:style-name="gr16" draw:text-style-name="P119" svg:x1="19.032cm" svg:y1="14.822cm" svg:x2="18.399cm" svg:y2="14.822cm"><text:p/></draw:line></draw:g></text:p>
      <text:p text:style-name="P116"><text:s/></text:p>
      <text:p text:style-name="P108"><text:span text:style-name="T30">一</text:span><text:span text:style-name="T33">、</text:span><text:span text:style-name="T32">危機處置階段</text:span></text:p>
      <text:p text:style-name="P74"><text:span text:style-name="T1">(一)</text:span><text:span text:style-name="T1">危機處置基本概念</text:span></text:p>
      <text:p text:style-name="P80"><text:span text:style-name="T68">1.</text:span><text:span text:style-name="T68">危機：「危機」</text:span><text:span text:style-name="T38">指的是我們在面對一個突如其來的意外事件，會讓我們手足無措，甚至連原有的處事方式或資源都無法解決的狀況，我們就會將之稱為「危機」</text:span><text:span text:style-name="T38">。</text:span><text:span text:style-name="T38">校園自我傷害事件發生時，就是校園的重大「危機事件」之一。</text:span></text:p>
      <text:p text:style-name="P80"><text:span text:style-name="T68">2.</text:span><text:span text:style-name="T68">校園師生經歷自我傷害危機事件發生後，可能會有以下的可能結果：</text:span></text:p>
      <text:p text:style-name="P81"><text:span text:style-name="T40">◆</text:span><text:span text:style-name="T41">恢復到事發前的狀況，也就是</text:span><text:span text:style-name="T41">渡</text:span><text:span text:style-name="T41">過危機回到生活常軌。</text:span></text:p>
      <text:p text:style-name="P82"><text:span text:style-name="T40">◆</text:span><text:span text:style-name="T41">有時危機也是轉機的開始，校園不僅</text:span><text:span text:style-name="T41">渡</text:span><text:span text:style-name="T41">過危機，同時在這個自我傷害事件中有所學習、體會、成長，而出現一個新的局面，這也是危機處置的最高境界。</text:span></text:p>
      <text:p text:style-name="P82"><text:span text:style-name="T40">◆</text:span><text:span text:style-name="T41">經歷自我傷害事件後，讓自己陷入恐懼、退縮、崩解中，而無法走出這個陰霾，受困其中。有人會選擇傷害自我、逃避、甚至因此而精神崩潰、瓦解等；這是我們所不願見到的。</text:span></text:p>
      <text:p text:style-name="P80"><text:span text:style-name="T68">3.</text:span><text:span text:style-name="T68">自我傷害危機處置的原則：</text:span></text:p>
      <text:p text:style-name="P82"><text:span text:style-name="T40">◆</text:span><text:span text:style-name="T41">掌握時限即刻介入。</text:span></text:p>
      <text:p text:style-name="P82"><text:span text:style-name="T40">◆</text:span><text:span text:style-name="T41">幫助校園師生適應現況，並協助校園生活回到常軌。</text:span></text:p>
      <text:p text:style-name="P82"><text:span text:style-name="T40">◆</text:span><text:span text:style-name="T41">把重點放在現在的問題上，不去追溯原因，或怪罪他人。</text:span></text:p>
      <text:p text:style-name="P82"><text:span text:style-name="T40">◆</text:span><text:span text:style-name="T41">先解決最重要的問題。</text:span></text:p>
      <text:p text:style-name="P82"><text:span text:style-name="T40">◆</text:span><text:span text:style-name="T41">提供、教導師生因應問題的能力。</text:span></text:p>
      <text:p text:style-name="P82"><text:span text:style-name="T40">◆</text:span><text:span text:style-name="T41">迅速、簡短地蒐集相關危機的資訊，並以實際行動做介入。</text:span></text:p>
      <text:p text:style-name="P77"><text:span text:style-name="T1">(二)</text:span><text:span text:style-name="T1">校園自我傷害處理作業流程</text:span></text:p>
      <text:p text:style-name="P117">當自我傷害事件發生當時，就是進入危機處置階段，可依據標準化流程進行之。</text:p>
      <text:p text:style-name="P74"><text:span text:style-name="T1">(三)</text:span><text:span text:style-name="T1">自我傷害危機處置小組會議注意事項</text:span></text:p>
      <text:p text:style-name="P80"><text:span text:style-name="T68">1.</text:span><text:span text:style-name="T68">會議之前，召集人與總幹事先瞭解事件的強度與本質，決定需啟動的組別與機制，</text:span><text:span text:style-name="T68">評估</text:span><text:span text:style-name="T68">師生、員工的情緒需求</text:span><text:span text:style-name="T68">，並</text:span><text:span text:style-name="T68">辨識出可能的高危險群。</text:span></text:p>
      <text:p text:style-name="P80"><text:span text:style-name="T68">2.</text:span><text:span text:style-name="T68">召開緊急會議，並做簡要記錄。</text:span></text:p>
      <text:p text:style-name="P80"><text:span text:style-name="T68">3.</text:span><text:span text:style-name="T68">將事發過程</text:span><text:span text:style-name="T68">以簡要</text:span><text:span text:style-name="T68">文字摘記，供各組人員參考。</text:span></text:p>
      <text:p text:style-name="P80"><text:span text:style-name="T68">4.</text:span><text:span text:style-name="T68">各組依照會議分組任務規劃行動。</text:span></text:p>
      <text:p text:style-name="P80"><text:span text:style-name="T68">5.</text:span><text:span text:style-name="T68">需回報各組處遇狀況，以保訊息流通。</text:span></text:p>
      <text:p text:style-name="P80"><text:span text:style-name="T68">6.</text:span><text:span text:style-name="T68">提供教職員工的支持空間。</text:span></text:p>
      <text:p text:style-name="P80"><text:soft-page-break/><text:span text:style-name="T68">7.</text:span><text:span text:style-name="T68">對家長可以提供紙本資訊與親職輔導。</text:span></text:p>
      <text:p text:style-name="P80"><text:span text:style-name="T68">8.</text:span><text:span text:style-name="T68">避免在大型集會或透過播音系統公布訊息，以免訊息以訛傳訛。</text:span></text:p>
      <text:p text:style-name="P80"><text:span text:style-name="T68">9.</text:span><text:span text:style-name="T68">在員工、學生、家長的個人小型非正式集會中發佈訊息，要坦率並提供客觀事實描述。</text:span></text:p>
      <text:p text:style-name="P80"><text:span text:style-name="T68">10.</text:span><text:span text:style-name="T68">自殺受害者班級需有人陪伴、帶領，使他們有機會說出此事件產生的影響與衝擊，協助</text:span><text:span text:style-name="T68">班級</text:span><text:span text:style-name="T68">學生建立支持聯絡網絡，</text:span><text:span text:style-name="T68">並</text:span><text:span text:style-name="T68">告知緊急通報系統。</text:span></text:p>
      <text:p text:style-name="P80"><text:span text:style-name="T68">11.</text:span><text:span text:style-name="T68">在學校安排諮商室，提供個人及團體諮商。</text:span></text:p>
      <text:p text:style-name="P80"><text:span text:style-name="T68">12.</text:span><text:span text:style-name="T68">對媒體及家長強調的重點：</text:span><text:span text:style-name="T68">其如，接受</text:span><text:span text:style-name="T68">遺憾事件已經發生，目前需要關注需幫助的部分，以及預防教育。</text:span></text:p>
      <text:p text:style-name="P80"><text:span text:style-name="T68">13.</text:span><text:span text:style-name="T68">通知學校自我傷害事件發生事實，並公布校方處置計畫。</text:span></text:p>
      <text:p text:style-name="P80"><text:span text:style-name="T68">14.</text:span><text:span text:style-name="T68">對全體學生做正式公告，公告前先與家長討論可公布的內容。</text:span></text:p>
      <text:p text:style-name="P80"><text:span text:style-name="T68">15.</text:span><text:span text:style-name="T68">緊急流程需要詢問下列問題：</text:span></text:p>
      <text:p text:style-name="P83"><text:span text:style-name="T40">◆</text:span>如何確認出自殺事件中的所有相關人員？</text:p>
      <text:p text:style-name="P83"><text:span text:style-name="T40">◆</text:span>「何時」以及「如何」來公布死亡訊息？</text:p>
      <text:p text:style-name="P84"><text:span text:style-name="T40">◆</text:span>媒體發言人需發佈什麼內容？探討哪些是家庭的顧忌，以及學校允許的內容？</text:p>
      <text:p text:style-name="P83"><text:span text:style-name="T40">◆</text:span>紀念活動要如何組織與傳達？</text:p>
      <text:p text:style-name="P35"><text:span text:style-name="T63"><text:s text:c="4"/></text:span>16.小組工作人員在會議中做減壓團體。</text:p>
      <text:p text:style-name="P85"><text:span text:style-name="T1">(四)</text:span><text:span text:style-name="T1">24小時通報系統</text:span><text:span text:style-name="T70"><draw:g text:anchor-type="as-char" svg:y="0cm" draw:z-index="1" draw:style-name="gr9"><draw:rect draw:style-name="gr10" draw:text-style-name="P119" svg:width="14.923cm" svg:height="8.256cm" svg:x="0cm" svg:y="0cm"><text:p/></draw:rect><draw:frame draw:style-name="gr11" draw:text-style-name="P123" svg:width="4.448cm" svg:height="0.953cm" svg:x="5.078cm" svg:y="0cm"><draw:text-box><text:p text:style-name="P122"><text:span text:style-name="T77">自我傷害事件發生</text:span></text:p></draw:text-box></draw:frame><draw:frame draw:style-name="gr11" draw:text-style-name="P130" svg:width="9.526cm" svg:height="1.588cm" svg:x="2.54cm" svg:y="1.27cm"><draw:text-box><text:p text:style-name="P129"><text:span text:style-name="T77">依照「校園自我傷害事件處理小組組織圖」，建立</text:span><text:span text:style-name="T77">24</text:span><text:span text:style-name="T77">小時自我傷害事件處理小組之聯絡網</text:span></text:p></draw:text-box></draw:frame><draw:connector draw:style-name="gr13" draw:text-style-name="P119" draw:type="line" svg:x1="7.303cm" svg:y1="1.27cm" svg:x2="7.303cm" svg:y2="1.27cm" svg:d="M7303 1270z" svg:viewBox="0 0 2 2"><text:p/></draw:connector><draw:frame draw:style-name="gr11" draw:text-style-name="P130" svg:width="5.081cm" svg:height="1.588cm" svg:x="4.763cm" svg:y="3.493cm"><draw:text-box><text:p text:style-name="P129"><text:span text:style-name="T77">處理小組人員聯絡電話</text:span><text:span text:style-name="T77">24</text:span><text:span text:style-name="T77">小時保持接通狀態</text:span></text:p></draw:text-box></draw:frame><draw:frame draw:style-name="gr11" draw:text-style-name="P130" svg:width="8.256cm" svg:height="0.953cm" svg:x="3.175cm" svg:y="5.715cm"><draw:text-box><text:p text:style-name="P129"><text:span text:style-name="T77">事件處理結束（所需時間依事件而定）</text:span></text:p></draw:text-box></draw:frame><draw:connector draw:style-name="gr13" draw:text-style-name="P119" draw:type="line" svg:x1="7.304cm" svg:y1="3.493cm" svg:x2="7.304cm" svg:y2="3.493cm" svg:d="M7304 3493z" svg:viewBox="0 0 2 2"><text:p/></draw:connector><draw:connector draw:style-name="gr13" draw:text-style-name="P119" draw:type="line" svg:x1="7.304cm" svg:y1="5.715cm" svg:x2="7.304cm" svg:y2="5.715cm" svg:d="M7304 5715z" svg:viewBox="0 0 2 2"><text:p/></draw:connector><draw:frame draw:style-name="gr11" draw:text-style-name="P121" svg:width="4.446cm" svg:height="0.953cm" svg:x="5.08cm" svg:y="7.303cm"><draw:text-box><text:p text:style-name="P120"><text:span text:style-name="T77">解除</text:span><text:span text:style-name="T77">24</text:span><text:span text:style-name="T77">小時聯絡網</text:span></text:p></draw:text-box></draw:frame><draw:connector draw:style-name="gr13" draw:text-style-name="P119" draw:type="line" svg:x1="7.304cm" svg:y1="7.303cm" svg:x2="7.304cm" svg:y2="7.303cm" svg:d="M7304 7303z" svg:viewBox="0 0 2 2"><text:p/></draw:connector></draw:g></text:span></text:p>
      <text:p text:style-name="P109"><text:span text:style-name="T30">二、</text:span><text:span text:style-name="T30">事後處置階段</text:span></text:p>
      <text:p text:style-name="P86">自我傷害事件發生後，可從減壓團體、參與告別式、高危險師生群的處置三方面來著手進行，其工作要點如下：</text:p>
      <text:p text:style-name="P75"><text:span text:style-name="T1">(一)</text:span><text:span text:style-name="T1">自我傷害事件後之減壓團體</text:span></text:p>
      <text:p text:style-name="P87">經輔導室評估後決定，成立針對老師、學生及家長之減壓團體，由危機處置小組成員或社區心理衛生中心等專業機構協助團體之進行。<text:span text:style-name="T63"> </text:span></text:p>
      <text:p text:style-name="P87">由於此意外事件會對校園師生產生衝擊，因此事件發生後1-7天（理想時間在72小時內）進行減壓團體，團體時間約1.5~3小時。</text:p>
      <text:p text:style-name="P87">減壓團體有標準程序，且是一個結構性的小團體，團體人數以3~12人為宜。可依照參與對象的年齡及特性來選擇用語言式或非語言式（如：繪圖）的減壓團體，以期讓成員瞭解事件發生後會產生的衝擊與反應，教導成員辨識自我狀態，並進一步篩選出需要進一步轉介個別諮商或心理治療之相關人員。</text:p>
      <text:p text:style-name="P78"><text:span text:style-name="T1">(二)</text:span><text:span text:style-name="T1">參與自殺身亡者之告別式簡約步驟</text:span></text:p>
      <text:p text:style-name="P87">參與告別式，是一種真實面對死亡的具體儀式，但仍須徵得死者之家屬同意及同學（同事）之個人意願來決定，其簡約步驟如下：</text:p>
      <text:p text:style-name="P35"/>
      <text:p text:style-name="P36"><draw:g text:anchor-type="as-char" svg:y="0cm" draw:z-index="2" draw:style-name="gr9"><draw:rect draw:style-name="gr10" draw:text-style-name="P119" svg:width="14.288cm" svg:height="9.843cm" svg:x="0cm" svg:y="0cm"><text:p/></draw:rect><draw:frame draw:style-name="gr11" draw:text-style-name="P123" svg:width="6.668cm" svg:height="0.953cm" svg:x="3.81cm" svg:y="0cm"><draw:text-box><text:p text:style-name="P122"><text:span text:style-name="T78">徵求死者家屬同意參與告別式</text:span></text:p></draw:text-box></draw:frame><draw:frame draw:style-name="gr11" draw:text-style-name="P127" svg:width="6.67cm" svg:height="1.588cm" svg:x="3.808cm" svg:y="1.588cm"><draw:text-box><text:p text:style-name="P126"><text:span text:style-name="T78">尊重家屬及參與者宗教信仰</text:span></text:p><text:p text:style-name="P126"><text:span text:style-name="T78">瞭解告別式流程，讓同學預知相關事宜並做預備</text:span></text:p></draw:text-box></draw:frame><draw:frame draw:style-name="gr11" draw:text-style-name="P128" svg:width="6.668cm" svg:height="2.541cm" svg:x="3.81cm" svg:y="3.81cm"><draw:text-box><text:p text:style-name="P124"><text:span text:style-name="T78">尊重每一個人參與的意願，強調參加與否沒有對錯，而是依個人意願決定</text:span></text:p><text:p text:style-name="P124"><text:span text:style-name="T78">確認參加人數（如需租車需辦理平安保險）</text:span></text:p><text:p text:style-name="P124"><text:span text:style-name="T78">告知死者家屬</text:span></text:p></draw:text-box></draw:frame><draw:connector draw:style-name="gr13" draw:text-style-name="P119" draw:type="line" svg:x1="7.146cm" svg:y1="1.588cm" svg:x2="7.146cm" svg:y2="1.588cm" svg:d="M7146 1588z" svg:viewBox="0 0 2 2"><text:p/></draw:connector><draw:connector draw:style-name="gr13" draw:text-style-name="P119" draw:type="line" svg:x1="7.144cm" svg:y1="3.81cm" svg:x2="7.144cm" svg:y2="3.81cm" svg:d="M7144 3810z" svg:viewBox="0 0 2 2"><text:p/></draw:connector><draw:frame draw:style-name="gr11" draw:text-style-name="P128" svg:width="6.668cm" svg:height="2.223cm" svg:x="3.81cm" svg:y="7.303cm"><draw:text-box><text:p text:style-name="P124"><text:span text:style-name="T78">參加告別式</text:span></text:p><text:p text:style-name="P124"><text:span text:style-name="T78">老師與班級同學進行儀式</text:span></text:p><text:p text:style-name="P124"><text:span text:style-name="T78">留意參與學生的狀況，尤其對事件相關人士需更加關注</text:span></text:p></draw:text-box></draw:frame><draw:connector draw:style-name="gr13" draw:text-style-name="P119" draw:type="line" svg:x1="7.146cm" svg:y1="7.303cm" svg:x2="7.146cm" svg:y2="7.303cm" svg:d="M7146 7303z" svg:viewBox="0 0 2 2"><text:p/></draw:connector></draw:g></text:p>
      <text:p text:style-name="P27"/>
      <text:p text:style-name="P27"/>
      <text:p text:style-name="P79"><text:soft-page-break/><text:span text:style-name="T1">(三)</text:span><text:span text:style-name="T1">高危險群師生的處置與輔導</text:span></text:p>
      <text:p text:style-name="P76">在校園自我傷害事件發生後，過往傷痛經驗可能會被引發，因此，危機處置小組可以透過「<text:span text:style-name="Strong_20_Emphasis"><text:span text:style-name="T43">急性壓力障礙篩選問卷</text:span></text:span>」、「<text:span text:style-name="T45">創傷後壓力疾患篩選問卷」</text:span>（引自<text:a xlink:type="simple" xlink:href="http://www.geocities.com/dochung/stress.html" text:style-name="Internet_20_link" text:visited-style-name="Visited_20_Internet_20_Link"><text:span text:style-name="Internet_20_link"><text:span text:style-name="T34">http://www.geocities.com/dochung/stress.html</text:span></text:span></text:a>）對師生加以辨識與篩選，必要時需即刻作轉介，以避免意外再次發生。</text:p>
      <text:p text:style-name="P27"/>
      <text:p text:style-name="P88"><draw:g text:anchor-type="as-char" svg:y="0cm" draw:z-index="3" draw:style-name="gr9"><draw:rect draw:style-name="gr10" draw:text-style-name="P119" svg:width="16.511cm" svg:height="8.891cm" svg:x="0cm" svg:y="0cm"><text:p/></draw:rect><draw:frame draw:style-name="gr11" draw:text-style-name="P121" svg:width="6.351cm" svg:height="2.223cm" svg:x="5.715cm" svg:y="0.318cm"><draw:text-box><text:p text:style-name="P120"><text:span text:style-name="T77">高危險師生的辨識與處置</text:span></text:p><text:p text:style-name="P122"><text:span text:style-name="T77">輔導人員</text:span></text:p><text:p text:style-name="P122"><text:span text:style-name="T77">其他師生</text:span></text:p></draw:text-box></draw:frame><draw:frame draw:style-name="gr11" draw:text-style-name="P121" svg:width="7.938cm" svg:height="3.811cm" svg:x="0.318cm" svg:y="4.128cm"><draw:text-box><text:p text:style-name="P120"><text:span text:style-name="T77">狀況較輕微者：</text:span></text:p><text:p text:style-name="P124"><text:span text:style-name="T77">通知家長照護、教導照護原則與方式</text:span></text:p><text:p text:style-name="P124"><text:span text:style-name="T77">同儕支持與照護</text:span></text:p><text:p text:style-name="P124"><text:span text:style-name="T77">校內輔導安置</text:span></text:p><text:p text:style-name="P125"><text:span text:style-name="T77">個人輔導</text:span></text:p><text:p text:style-name="P120"><text:span text:style-name="T77">團體輔導</text:span></text:p></draw:text-box></draw:frame><draw:frame draw:style-name="gr11" draw:text-style-name="P121" svg:width="6.986cm" svg:height="2.541cm" svg:x="9.525cm" svg:y="4.128cm"><draw:text-box><text:p text:style-name="P120"><text:span text:style-name="T77">狀況較嚴重者：</text:span></text:p><text:p text:style-name="P124"><text:span text:style-name="T77">轉介校外醫療、心理相關資源</text:span></text:p><text:p text:style-name="P124"><text:span text:style-name="T77">通知家長帶回照顧</text:span></text:p></draw:text-box></draw:frame><draw:connector draw:style-name="gr12" draw:text-style-name="P119" svg:x1="4.286cm" svg:y1="4.128cm" svg:x2="4.286cm" svg:y2="4.128cm" svg:d="M4286 4128z" svg:viewBox="0 0 2 2"><text:p/></draw:connector><draw:connector draw:style-name="gr12" draw:text-style-name="P119" svg:x1="13.018cm" svg:y1="4.128cm" svg:x2="13.018cm" svg:y2="4.128cm" svg:d="M13018 4128z" svg:viewBox="0 0 2 2"><text:p/></draw:connector></draw:g></text:p>
      <text:p text:style-name="P110">附表1</text:p>
      <text:p text:style-name="P89"><text:span text:style-name="Strong_20_Emphasis"><text:span text:style-name="T48">急性壓力障礙篩選問卷</text:span></text:span></text:p>
      <text:p text:style-name="P90"><text:span text:style-name="T51"><text:s text:c="2"/></text:span><text:span text:style-name="T52">此份問卷為：</text:span><text:span text:style-name="T36">□</text:span><text:span text:style-name="T52">評量學生</text:span><text:span text:style-name="T51"> </text:span><text:span text:style-name="T36">□</text:span><text:span text:style-name="T36">評量當事人家屬 </text:span><text:span text:style-name="T36">□</text:span><text:span text:style-name="T36">評量老師</text:span></text:p>
      <text:p text:style-name="P96"><text:span text:style-name="T25"><text:s/>□其他_____________</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姓名：</text:p>
          </table:table-cell>
          <table:table-cell table:style-name="表格4.A1" office:value-type="string">
            <text:p text:style-name="Standard">年齡：</text:p>
          </table:table-cell>
          <table:table-cell table:style-name="表格4.A1" office:value-type="string">
            <text:p text:style-name="Standard">教育程度：</text:p>
          </table:table-cell>
          <table:table-cell table:style-name="表格4.A1" office:value-type="string">
            <text:p text:style-name="Standard">檔案編號：</text:p>
          </table:table-cell>
        </table:table-row>
        <table:table-row table:style-name="表格4.1">
          <table:table-cell table:style-name="表格4.A1" table:number-columns-spanned="4" office:value-type="string">
            <text:p text:style-name="Standard">居住地：<text:span text:style-name="T63"> <text:s text:c="2"/></text:span>　　<text:span text:style-name="T63"> </text:span>家庭成員人數：　　　存　　歿</text:p>
          </table:table-cell>
          <table:covered-table-cell/>
          <table:covered-table-cell/>
          <table:covered-table-cell/>
        </table:table-row>
        <table:table-row table:style-name="表格4.1">
          <table:table-cell table:style-name="表格4.A1" table:number-columns-spanned="4" office:value-type="string">
            <text:p text:style-name="Standard">指導語：<text:line-break/>　　　　假如你懷疑在你周遭的人可能遭受到急性壓力反應障礙的困擾時，請仔細的詢問自己以下的問題：</text:p>
          </table:table-cell>
          <table:covered-table-cell/>
          <table:covered-table-cell/>
          <table:covered-table-cell/>
        </table:table-row>
      </table:table>
      <text:p text:style-name="P37"/>
      <table:table table:name="表格5" table:style-name="表格5">
        <table:table-column table:style-name="表格5.A"/>
        <table:table-column table:style-name="表格5.B"/>
        <table:table-row table:style-name="表格5.1">
          <table:table-cell table:style-name="表格5.A1" office:value-type="string">
            <text:p text:style-name="Standard">　</text:p>
          </table:table-cell>
          <table:table-cell table:style-name="表格5.A1" office:value-type="string">
            <text:p text:style-name="Standard">是　<text:span text:style-name="T63"> </text:span><text:span text:style-name="T63"><text:s text:c="2"/></text:span>否</text:p>
          </table:table-cell>
        </table:table-row>
        <table:table-row table:style-name="表格5.1">
          <table:table-cell table:style-name="表格5.A1" office:value-type="string">
            <text:p text:style-name="P97">1. 這個人是否經歷過或看到令人相當可怕或恐怖的創傷事件？</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office:value-type="string">
            <text:p text:style-name="P100">2. 在創傷事件期間或創傷事件過後，這個人是否曾有情緒麻木的表現或缺乏任何情緒的反應？</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office:value-type="string">
            <text:p text:style-name="Standard">3. 這個人是否看起來精神恍惚或對周遭環境毫無覺察？</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office:value-type="string">
            <text:p text:style-name="P97">4. 這個人對於他自己或環境的描述是否有所不同、是否有所改變、是否不切實際或是談論如夢境般的內容？</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office:value-type="string">
            <text:p text:style-name="Standard">5. 這個人是否無法回憶起創傷事件發生時的重要細節？</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office:value-type="string">
            <text:p text:style-name="P97">6. 這個人是否一再地經歷創傷歷程，以反覆的創傷景象、不合理思考、惡夢、或錯覺？</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office:value-type="string">
            <text:p text:style-name="P97">7. 這個人對於創傷事件的提醒感到相當的不安，並且以答非所問的方式來避免任何可能觸及創傷記憶的威脅。</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office:value-type="string">
            <text:p text:style-name="P97">8. 這個人是否有明顯的焦慮症狀，諸如：入睡困難、無力感、易怒、精神不易集中或是較高度警覺？</text:p>
          </table:table-cell>
          <table:table-cell table:style-name="表格5.A1" office:value-type="string">
            <text:p text:style-name="Standard"><text:span text:style-name="T60">㳝</text:span><text:span text:style-name="T73">　</text:span><text:span text:style-name="T60">㳝</text:span></text:p>
          </table:table-cell>
        </table:table-row>
        <table:table-row table:style-name="表格5.1">
          <table:table-cell table:style-name="表格5.A1" table:number-columns-spanned="2" office:value-type="string">
            <text:p text:style-name="Standard"><text:line-break/>附記：<text:line-break/>　　　假如這些問題，<text:span text:style-name="T34">你的回答為「是」</text:span><text:span text:style-name="T34">愈多</text:span><text:span text:style-name="T34">，</text:span>當事人可能有急性壓力障礙症的可能性愈高。你必須儘快可能的將這個人帶至有受過專業訓練的精神科醫師或心理師那裡，以尋求進一步的協助。請記住！早期治療，可以預防日後所衍生的長期心理問題。</text:p>
          </table:table-cell>
          <table:covered-table-cell/>
        </table:table-row>
      </table:table>
      <text:p text:style-name="P91"/>
      <text:p text:style-name="P91"/>
      <text:p text:style-name="P92"/>
      <text:p text:style-name="P91"/>
      <text:p text:style-name="P111">附表2</text:p>
      <text:p text:style-name="P94">創傷後壓力疾患篩選問卷</text:p>
      <text:p text:style-name="P90"><text:span text:style-name="T51"><text:s text:c="2"/></text:span><text:span text:style-name="T52">此份問卷為：</text:span><text:span text:style-name="T36">□</text:span><text:span text:style-name="T52">評量學生</text:span><text:span text:style-name="T51"> </text:span><text:span text:style-name="T36">□</text:span><text:span text:style-name="T36">評量當事人家屬 </text:span><text:span text:style-name="T36">□</text:span><text:span text:style-name="T36">評量老師 </text:span><text:span text:style-name="T36">□</text:span><text:span text:style-name="T36">自我評量</text:span></text:p>
      <text:p text:style-name="P95"><text:span text:style-name="T25"><text:s text:c="14"/>□其他________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姓名：</text:p>
          </table:table-cell>
          <table:table-cell table:style-name="表格6.A1" office:value-type="string">
            <text:p text:style-name="P38">年齡：</text:p>
          </table:table-cell>
          <table:table-cell table:style-name="表格6.A1" office:value-type="string">
            <text:p text:style-name="P38">教育程度：</text:p>
          </table:table-cell>
          <table:table-cell table:style-name="表格6.A1" office:value-type="string">
            <text:p text:style-name="P38">檔案編號：</text:p>
          </table:table-cell>
        </table:table-row>
        <table:table-row table:style-name="表格6.1">
          <table:table-cell table:style-name="表格6.A1" table:number-columns-spanned="4" office:value-type="string">
            <text:p text:style-name="P38">居住地：　　<text:span text:style-name="T63"> </text:span>家庭成員人數：　　存　　歿</text:p>
          </table:table-cell>
          <table:covered-table-cell/>
          <table:covered-table-cell/>
          <table:covered-table-cell/>
        </table:table-row>
        <table:table-row table:style-name="表格6.1">
          <table:table-cell table:style-name="表格6.A1" table:number-columns-spanned="4" office:value-type="string">
            <text:p text:style-name="P38">指導語：</text:p>
            <text:p text:style-name="P46">　假如你（或周遭的親友）已經經歷或看到令人相當恐懼與不安的創傷事件時，創傷後壓力疾患可能已經成為你或他們的問題，假如你有此懷疑時，請仔細地詢問自己以下的問題：</text:p>
          </table:table-cell>
          <table:covered-table-cell/>
          <table:covered-table-cell/>
          <table:covered-table-cell/>
        </table:table-row>
      </table:table>
      <text:p text:style-name="P39"/>
      <table:table table:name="表格7" table:style-name="表格7">
        <table:table-column table:style-name="表格7.A"/>
        <table:table-column table:style-name="表格7.B"/>
        <table:table-row table:style-name="表格7.1">
          <table:table-cell table:style-name="表格7.A1" office:value-type="string">
            <text:p text:style-name="P38">　</text:p>
          </table:table-cell>
          <table:table-cell table:style-name="表格7.A1" office:value-type="string">
            <text:p text:style-name="P4"><text:span text:style-name="T44">是　</text:span><text:span text:style-name="T47"> <text:s text:c="2"/></text:span><text:span text:style-name="T44">否</text:span></text:p>
          </table:table-cell>
        </table:table-row>
        <table:table-row table:style-name="表格7.1">
          <table:table-cell table:style-name="表格7.A1" table:number-columns-spanned="2" office:value-type="string">
            <text:p text:style-name="P40">A. 群</text:p>
          </table:table-cell>
          <table:covered-table-cell/>
        </table:table-row>
        <table:table-row table:style-name="表格7.1">
          <table:table-cell table:style-name="表格7.A1" office:value-type="string">
            <text:p text:style-name="P99"><text:span text:style-name="T44">1.</text:span><text:span text:style-name="T44"> </text:span><text:span text:style-name="T44">你是否不斷地再經歷此傷痛事件，如：一再地出現創傷情景、哀傷的夢境？</text:span></text:p>
          </table:table-cell>
          <table:table-cell table:style-name="表格7.A1" office:value-type="string">
            <text:p text:style-name="P4"><text:span text:style-name="T54">㳝 <text:s text:c="2"/></text:span><text:span text:style-name="T44">　</text:span><text:span text:style-name="T54">㳝</text:span></text:p>
          </table:table-cell>
        </table:table-row>
        <table:table-row table:style-name="表格7.1">
          <table:table-cell table:style-name="表格7.A1" office:value-type="string">
            <text:p text:style-name="P99"><text:span text:style-name="T44">2.</text:span><text:span text:style-name="T44"> </text:span><text:span text:style-name="T44">你是否因與創傷事件有關的任何事情，如：象徵、相似處等，一再被提醒而感到相當困擾？</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office:value-type="string">
            <text:p text:style-name="P4"><text:span text:style-name="T44">3.</text:span><text:span text:style-name="T44"> </text:span><text:span text:style-name="T44">你是否試著逃避或談論與創傷事件有關的事情？</text:span></text:p>
          </table:table-cell>
          <table:table-cell table:style-name="表格7.A1" office:value-type="string">
            <text:p text:style-name="P4"><text:span text:style-name="T54">㳝</text:span><text:span text:style-name="T47"> <text:s text:c="4"/></text:span><text:span text:style-name="T54">㳝</text:span></text:p>
          </table:table-cell>
        </table:table-row>
        <table:table-row table:style-name="表格7.1">
          <table:table-cell table:style-name="表格7.A1" office:value-type="string">
            <text:p text:style-name="P98"><text:span text:style-name="T44">4.</text:span><text:span text:style-name="T44"> </text:span><text:span text:style-name="T44">你是否逃避任何會提醒你與創傷事件有關的活動、埸所或人群？</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office:value-type="string">
            <text:p text:style-name="P4"><text:span text:style-name="T44">5.</text:span><text:span text:style-name="T44"> </text:span><text:span text:style-name="T44">你是否無法回憶起創傷事件發生時的重要細節？</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table:number-columns-spanned="2" office:value-type="string">
            <text:p text:style-name="P40">B. 群</text:p>
          </table:table-cell>
          <table:covered-table-cell/>
        </table:table-row>
        <table:table-row table:style-name="表格7.1">
          <table:table-cell table:style-name="表格7.A1" office:value-type="string">
            <text:p text:style-name="P102"><text:span text:style-name="T44">6.</text:span><text:span text:style-name="T44"> </text:span><text:span text:style-name="T44">你是否失去或降低以往在生命中經常參與活動的興趣？</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office:value-type="string">
            <text:p text:style-name="P4"><text:span text:style-name="T44">7.</text:span><text:span text:style-name="T44"> </text:span><text:span text:style-name="T44">你是否覺得與他人已分離或疏遠？</text:span></text:p>
          </table:table-cell>
          <table:table-cell table:style-name="表格7.A1" office:value-type="string">
            <text:p text:style-name="P4"><text:span text:style-name="T54">㳝 <text:s text:c="2"/></text:span><text:span text:style-name="T44">　</text:span><text:span text:style-name="T54">㳝</text:span></text:p>
          </table:table-cell>
        </table:table-row>
        <table:table-row table:style-name="表格7.1">
          <table:table-cell table:style-name="表格7.A1" office:value-type="string">
            <text:p text:style-name="P103"><text:span text:style-name="T44">8.</text:span><text:span text:style-name="T44"> </text:span><text:span text:style-name="T44">你是否覺得無法表達特定的情緒，如：悲憫之心或愛的感受？</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office:value-type="string">
            <text:p text:style-name="P102"><text:span text:style-name="T44">9.</text:span><text:span text:style-name="T44"> </text:span><text:span text:style-name="T44">你是否覺得你已無法過一個正常的生活，擁有美滿的婚姻、小孩或事業？</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table:number-columns-spanned="2" office:value-type="string">
            <text:p text:style-name="P40">C. 群</text:p>
          </table:table-cell>
          <table:covered-table-cell/>
        </table:table-row>
        <table:table-row table:style-name="表格7.1">
          <table:table-cell table:style-name="表格7.A1" office:value-type="string">
            <text:p text:style-name="P104"><text:span text:style-name="T44">10.</text:span><text:span text:style-name="T44"> </text:span><text:span text:style-name="T44">你是否無法好好入睡、較易怒、無法集中精神或神經質？</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table:number-columns-spanned="2" office:value-type="string">
            <text:p text:style-name="P40">D. 群</text:p>
          </table:table-cell>
          <table:covered-table-cell/>
        </table:table-row>
        <table:table-row table:style-name="表格7.1">
          <table:table-cell table:style-name="表格7.A1" office:value-type="string">
            <text:p text:style-name="P4"><text:span text:style-name="T44">11.</text:span><text:span text:style-name="T44"> </text:span><text:span text:style-name="T44">你的症狀是否已經持續超過１個月？</text:span></text:p>
          </table:table-cell>
          <table:table-cell table:style-name="表格7.A1" office:value-type="string">
            <text:p text:style-name="P4"><text:span text:style-name="T54">㳝 <text:s text:c="2"/></text:span><text:span text:style-name="T44">　</text:span><text:span text:style-name="T54">㳝</text:span></text:p>
          </table:table-cell>
        </table:table-row>
        <table:table-row table:style-name="表格7.1">
          <table:table-cell table:style-name="表格7.A1" office:value-type="string">
            <text:p text:style-name="P101"><text:span text:style-name="T44">12.</text:span><text:span text:style-name="T44"> </text:span><text:span text:style-name="T44">這些事件是否造成你很大的煩惱或者干擾到你的工作、讀書、與他人互動或是參加過去經常參與活動的興趣？</text:span></text:p>
          </table:table-cell>
          <table:table-cell table:style-name="表格7.A1" office:value-type="string">
            <text:p text:style-name="P4"><text:span text:style-name="T54">㳝</text:span><text:span text:style-name="T44">　</text:span><text:span text:style-name="T47"> <text:s text:c="2"/></text:span><text:span text:style-name="T54">㳝</text:span></text:p>
          </table:table-cell>
        </table:table-row>
        <table:table-row table:style-name="表格7.1">
          <table:table-cell table:style-name="表格7.A1" table:number-columns-spanned="2" office:value-type="string">
            <text:p text:style-name="P4"><text:span text:style-name="T44"><text:line-break/></text:span><text:soft-page-break/><text:span text:style-name="T44">附記：<text:line-break/>　　　假如你在</text:span><text:span text:style-name="T55">上述各組群中</text:span><text:span text:style-name="T44">，</text:span><text:span text:style-name="T55">你至少有一題回答為「是」者</text:span><text:span text:style-name="T44">，則創傷事件後所造成的影響可能已經圍繞在你（或親友）的周圍；最好的解決方法是找受過專業訓練的精神科醫師或心理師，以協助你走出難關，切勿等到更多的症狀出現或以自我傷害的方式，（如：酗酒、嗑藥）來處理自己所面臨的壓力！</text:span></text:p>
          </table:table-cell>
          <table:covered-table-cell/>
        </table:table-row>
      </table:table>
      <text:p text:style-name="Standard"/>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fo:color="#000000" loext:opacity="100%" style:font-name="新細明體1" fo:font-family="新細明體, PMingLiU"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Comic Sans MS" fo:font-family="'Comic Sans MS'" style:font-family-generic="script"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mic Sans MS" style:font-family-complex="'Comic Sans MS'" style:font-family-generic-complex="script"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medium-bold"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2.48cm" fo:text-indent="-1.27cm" fo:margin-left="2.48cm"/>
        </style:list-level-properties>
      </text:list-level-style-number>
      <text:list-level-style-number text:level="2" text:style-name="WW8Num3z1" style:num-suffix="." style:num-format="i" text:display-levels="2">
        <style:list-level-properties text:list-level-position-and-space-mode="label-alignment">
          <style:list-level-label-alignment text:label-followed-by="listtab" text:list-tab-stop-position="2.903cm" fo:text-indent="-1.199cm" fo:margin-left="3.2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text:list-tab-stop-position="3.806cm" fo:text-indent="-1.199cm" fo:margin-left="4.1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3.323cm" fo:text-indent="-1.401cm" fo:margin-left="3.821cm"/>
        </style:list-level-properties>
      </text:list-level-style-number>
      <text:list-level-style-number text:level="2" text:style-name="WW8Num4z0" style:num-suffix="." style:num-format="i" text:display-levels="2">
        <style:list-level-properties text:list-level-position-and-space-mode="label-alignment">
          <style:list-level-label-alignment text:label-followed-by="listtab" text:list-tab-stop-position="2.96cm" fo:text-indent="-1.199cm" fo:margin-left="3.25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3" text:style-name="WW8Num13z0" style:num-suffix="." style:num-format="一, 二, 三, ..." text:display-levels="2">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3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7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7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1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1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5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9.7cm" fo:page-height="21.001cm" style:num-format="1" style:print-orientation="landscape" fo:margin-top="2cm" fo:margin-bottom="1.75cm" fo:margin-left="2.401cm" fo:margin-right="2.4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199cm" fo:margin-bottom="1.75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2.3cm" fo:margin-bottom="1.75cm" fo:margin-left="1.59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age-number text:select-page="current">5</text:page-number><text:s/>-</text:p>
      </style:footer>
    </style:master-page>
    <style:master-page style:name="轉換_20_1" style:display-name="轉換 1" style:page-layout-name="Mpm2">
      <style:footer>
        <text:p text:style-name="MP1">- <text:page-number text:select-page="current">6</text:page-number><text:s/>-</text:p>
      </style:footer>
    </style:master-page>
    <style:master-page style:name="轉換_20_2" style:display-name="轉換 2" style:page-layout-name="Mpm3">
      <style:footer>
        <text:p text:style-name="MP1">- <text:page-number text:select-page="current">7</text:page-number><text:s/>-</text:p>
      </style:footer>
    </style:master-page>
    <style:master-page style:name="轉換_20_3" style:display-name="轉換 3" style:page-layout-name="Mpm4">
      <style:footer>
        <text:p text:style-name="MP1">- <text:page-number text:select-page="current">9</text:page-number><text:s/>-</text:p>
      </style:footer>
    </style:master-page>
    <style:master-page style:name="轉換_20_4" style:display-name="轉換 4" style:page-layout-name="Mpm4">
      <style:footer>
        <text:p text:style-name="MP1">- <text:page-number text:select-page="current">11</text:page-number><text:s/>-</text:p>
      </style:footer>
    </style:master-page>
    <style:master-page style:name="轉換_20_5" style:display-name="轉換 5" style:page-layout-name="Mpm4">
      <style:footer>
        <text:p text:style-name="MP1">- <text:page-number text:select-page="current">12</text:page-number><text:s/>-</text:p>
      </style:footer>
    </style:master-page>
    <style:master-page style:name="轉換_20_6" style:display-name="轉換 6" style:page-layout-name="Mpm5">
      <style:footer>
        <text:p text:style-name="Footer"><draw:frame draw:style-name="Mfr1" draw:name="外框15" text:anchor-type="paragraph" svg:y="0.002cm" draw:z-index="5"><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科學工業園區實驗高級中學「預防校園自我傷害行為﹂實施計畫</dc:title>
    <dc:subject/>
    <meta:keyword/>
    <dc:description/>
    <meta:initial-creator>user</meta:initial-creator>
    <meta:creation-date>2012-09-26T17:31:00</meta:creation-date>
    <dc:creator>ling</dc:creator>
    <dc:date>2013-09-17T12:40:00</dc:date>
    <meta:print-date>2013-09-17T12:39:00</meta:print-date>
    <meta:editing-cycles>8</meta:editing-cycles>
    <meta:editing-duration>PT11M</meta:editing-duration>
    <meta:document-statistic meta:table-count="7" meta:image-count="0" meta:object-count="0" meta:page-count="14" meta:paragraph-count="309" meta:word-count="6556" meta:character-count="7115" meta:non-whitespace-character-count="6809"/>
    <meta:generator>LibreOffice/7.0.4.2$Windows_X86_64 LibreOffice_project/dcf040e67528d9187c66b2379df5ea4407429775</meta:generator>
  </office:meta>
</office:document-meta>
</file>