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71cm" table:align="center" style:writing-mode="lr-tb"/>
    </style:style>
    <style:style style:name="表格1.A" style:family="table-column">
      <style:table-column-properties style:column-width="1.566cm"/>
    </style:style>
    <style:style style:name="表格1.B" style:family="table-column">
      <style:table-column-properties style:column-width="16.404cm"/>
    </style:style>
    <style:style style:name="表格1.1" style:family="table-row">
      <style:table-row-properties style:min-row-height="0.796cm" fo:keep-together="auto"/>
    </style:style>
    <style:style style:name="表格1.A1" style:family="table-cell">
      <style:table-cell-properties style:vertical-align="middle" fo:padding="0cm" fo:border="0.5pt solid #000000" style:writing-mode="lr-tb"/>
    </style:style>
    <style:style style:name="表格1.2" style:family="table-row">
      <style:table-row-properties style:min-row-height="3.905cm" fo:keep-together="auto"/>
    </style:style>
    <style:style style:name="表格1.3" style:family="table-row">
      <style:table-row-properties style:min-row-height="2.838cm" fo:keep-together="auto"/>
    </style:style>
    <style:style style:name="表格1.4" style:family="table-row">
      <style:table-row-properties style:min-row-height="8.876cm" fo:keep-together="auto"/>
    </style:style>
    <style:style style:name="表格1.5" style:family="table-row">
      <style:table-row-properties style:min-row-height="1.723cm" fo:keep-together="always"/>
    </style:style>
    <style:style style:name="表格1.6" style:family="table-row">
      <style:table-row-properties style:min-row-height="4.249cm" fo:keep-together="always"/>
    </style:style>
    <style:style style:name="表格2" style:family="table">
      <style:table-properties style:width="18.002cm" table:align="center" style:writing-mode="lr-tb"/>
    </style:style>
    <style:style style:name="表格2.A" style:family="table-column">
      <style:table-column-properties style:column-width="1.566cm"/>
    </style:style>
    <style:style style:name="表格2.B" style:family="table-column">
      <style:table-column-properties style:column-width="16.436cm"/>
    </style:style>
    <style:style style:name="表格2.1" style:family="table-row">
      <style:table-row-properties style:min-row-height="0.801cm" fo:keep-together="auto"/>
    </style:style>
    <style:style style:name="表格2.A1" style:family="table-cell">
      <style:table-cell-properties style:vertical-align="middle" fo:padding="0cm" fo:border="0.5pt solid #000000" style:writing-mode="lr-tb"/>
    </style:style>
    <style:style style:name="表格2.2" style:family="table-row">
      <style:table-row-properties style:min-row-height="4.228cm" fo:keep-together="auto"/>
    </style:style>
    <style:style style:name="表格2.3" style:family="table-row">
      <style:table-row-properties style:min-row-height="3.157cm" fo:keep-together="auto"/>
    </style:style>
    <style:style style:name="表格2.4" style:family="table-row">
      <style:table-row-properties style:min-row-height="6.951cm" fo:keep-together="auto"/>
    </style:style>
    <style:style style:name="表格2.5" style:family="table-row">
      <style:table-row-properties style:min-row-height="4.411cm" fo:keep-together="auto"/>
    </style:style>
    <style:style style:name="表格2.6" style:family="table-row">
      <style:table-row-properties style:min-row-height="3.485cm" fo:keep-together="auto"/>
    </style:style>
    <style:style style:name="P1" style:family="paragraph" style:parent-style-name="Standard" style:master-page-name="Standard">
      <style:paragraph-properties fo:margin-left="0cm" fo:margin-right="0.847cm" style:line-height-at-least="0cm" fo:text-align="center" style:justify-single-word="false" fo:text-indent="0cm" style:auto-text-indent="false" style:page-number="1"/>
    </style:style>
    <style:style style:name="P2" style:family="paragraph" style:parent-style-name="Standard">
      <style:paragraph-properties fo:margin-left="0cm" fo:margin-right="0.847cm" style:line-height-at-least="0cm" fo:text-align="center" style:justify-single-word="false" fo:text-indent="0cm" style:auto-text-indent="false"/>
      <style:text-properties fo:color="#000000" loext:opacity="100%" fo:font-size="14pt" style:font-name-asian="標楷體" style:font-size-asian="14pt"/>
    </style:style>
    <style:style style:name="P3" style:family="paragraph" style:parent-style-name="Standard">
      <style:paragraph-properties fo:margin-left="0cm" fo:margin-right="0.847cm" fo:line-height="0.635cm" fo:text-align="center" style:justify-single-word="false" fo:text-indent="0cm" style:auto-text-indent="false"/>
      <style:text-properties fo:color="#000000" loext:opacity="100%" style:font-name="標楷體" fo:font-size="14pt" fo:background-color="#b2b2b2" style:font-name-asian="標楷體" style:font-size-asian="14pt" style:font-name-complex="標楷體"/>
    </style:style>
    <style:style style:name="P4" style:family="paragraph" style:parent-style-name="Standard">
      <style:text-properties fo:color="#000000" loext:opacity="100%" fo:language="none" fo:country="none" style:language-asian="none" style:country-asian="none"/>
    </style:style>
    <style:style style:name="P5" style:family="paragraph" style:parent-style-name="Standard">
      <style:paragraph-properties fo:text-align="center" style:justify-single-word="false"/>
      <style:text-properties fo:color="#000000" loext:opacity="100%" style:font-name="Arial" fo:font-size="14pt" style:font-name-asian="標楷體" style:font-size-asian="14pt" style:font-name-complex="Arial" style:font-size-complex="14pt"/>
    </style:style>
    <style:style style:name="P6" style:family="paragraph" style:parent-style-name="Standard">
      <style:paragraph-properties style:line-height-at-least="0cm" fo:text-align="center" style:justify-single-word="false"/>
      <style:text-properties fo:color="#000000" loext:opacity="100%" style:font-name="Arial" style:font-name-asian="標楷體" style:font-name-complex="Arial"/>
    </style:style>
    <style:style style:name="P7" style:family="paragraph" style:parent-style-name="Standard">
      <style:paragraph-properties style:line-height-at-least="0cm" fo:text-align="center" style:justify-single-word="false" style:snap-to-layout-grid="false"/>
      <style:text-properties fo:color="#000000" loext:opacity="100%" style:font-name="Arial" style:font-name-asian="標楷體" style:font-name-complex="Arial"/>
    </style:style>
    <style:style style:name="P8" style:family="paragraph" style:parent-style-name="Standard">
      <style:paragraph-properties style:line-height-at-least="0cm" fo:text-align="center" style:justify-single-word="false"/>
      <style:text-properties fo:color="#000000" loext:opacity="100%" style:font-name="Arial" style:font-name-asian="標楷體" style:font-name-complex="Arial"/>
    </style:style>
    <style:style style:name="P9" style:family="paragraph" style:parent-style-name="Standard">
      <style:text-properties fo:color="#000000" loext:opacity="100%"/>
    </style:style>
    <style:style style:name="P10" style:family="paragraph" style:parent-style-name="Standard">
      <style:paragraph-properties fo:text-align="center" style:justify-single-word="false" fo:break-before="page"/>
      <style:text-properties fo:color="#000000" loext:opacity="100%"/>
    </style:style>
    <style:style style:name="P11" style:family="paragraph" style:parent-style-name="Standard">
      <style:text-properties fo:color="#000000" loext:opacity="100%" fo:background-color="#b2b2b2"/>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text-align="center" style:justify-single-word="false"/>
    </style:style>
    <style:style style:name="P14" style:family="paragraph" style:parent-style-name="清單段落" style:list-style-name="WW8Num13">
      <style:text-properties fo:color="#000000" loext:opacity="100%" style:font-name="Arial" style:font-name-asian="標楷體" style:font-name-complex="Arial"/>
    </style:style>
    <style:style style:name="P15" style:family="paragraph" style:parent-style-name="清單段落" style:list-style-name="WW8Num5">
      <style:text-properties fo:color="#000000" loext:opacity="100%" style:font-name="Arial" style:font-name-asian="標楷體" style:font-name-complex="Arial"/>
    </style:style>
    <style:style style:name="P16" style:family="paragraph" style:parent-style-name="清單段落" style:list-style-name="WW8Num2">
      <style:text-properties fo:color="#000000" loext:opacity="100%" style:font-name="Arial" style:font-name-asian="標楷體" style:font-name-complex="Arial"/>
    </style:style>
    <style:style style:name="P17" style:family="paragraph" style:parent-style-name="清單段落" style:list-style-name="WW8Num14">
      <style:paragraph-properties style:snap-to-layout-grid="false"/>
      <style:text-properties fo:color="#000000" loext:opacity="100%" style:font-name="Arial" style:font-name-asian="標楷體" style:font-name-complex="Arial"/>
    </style:style>
    <style:style style:name="P18" style:family="paragraph" style:parent-style-name="清單段落" style:list-style-name="WW8Num9">
      <style:paragraph-properties style:snap-to-layout-grid="false"/>
      <style:text-properties fo:color="#000000" loext:opacity="100%" style:font-name="Arial" style:font-name-asian="標楷體" style:font-name-complex="Arial"/>
    </style:style>
    <style:style style:name="P19" style:family="paragraph" style:parent-style-name="清單段落" style:list-style-name="WW8Num7">
      <style:paragraph-properties style:snap-to-layout-grid="false"/>
      <style:text-properties fo:color="#000000" loext:opacity="100%" style:font-name="Arial" style:font-name-asian="標楷體" style:font-name-complex="Arial"/>
    </style:style>
    <style:style style:name="P20" style:family="paragraph" style:parent-style-name="清單段落" style:list-style-name="WW8Num6">
      <style:paragraph-properties style:snap-to-layout-grid="false"/>
      <style:text-properties fo:color="#000000" loext:opacity="100%" style:font-name="Arial" style:font-name-asian="標楷體" style:font-name-complex="Arial"/>
    </style:style>
    <style:style style:name="P21" style:family="paragraph" style:parent-style-name="清單段落">
      <style:paragraph-properties fo:margin-left="0.847cm" fo:margin-right="0cm" fo:text-indent="-0.847cm" style:auto-text-indent="false" style:snap-to-layout-grid="false"/>
      <style:text-properties fo:color="#000000" loext:opacity="100%" style:font-name="Arial" style:font-name-asian="標楷體" style:font-name-complex="Arial"/>
    </style:style>
    <style:style style:name="P22" style:family="paragraph" style:parent-style-name="清單段落" style:list-style-name="WW8Num12">
      <style:text-properties fo:color="#000000" loext:opacity="100%" style:font-name="Arial" style:font-name-asian="標楷體" style:font-name-complex="Arial"/>
    </style:style>
    <style:style style:name="P23" style:family="paragraph" style:parent-style-name="清單段落" style:list-style-name="WW8Num14">
      <style:paragraph-properties style:snap-to-layout-grid="false"/>
      <style:text-properties fo:color="#000000" loext:opacity="100%" style:font-name="Arial" style:font-name-asian="標楷體" style:font-name-complex="Arial"/>
    </style:style>
    <style:style style:name="P24" style:family="paragraph" style:parent-style-name="清單段落" style:list-style-name="WW8Num2">
      <style:text-properties fo:color="#000000" loext:opacity="100%" style:font-name="Arial" style:font-name-complex="Arial"/>
    </style:style>
    <style:style style:name="P25" style:family="paragraph" style:parent-style-name="清單段落" style:list-style-name="WW8Num10"/>
    <style:style style:name="P26" style:family="paragraph" style:parent-style-name="清單段落" style:list-style-name="WW8Num13"/>
    <style:style style:name="P27" style:family="paragraph" style:parent-style-name="清單段落" style:list-style-name="WW8Num2"/>
    <style:style style:name="P28" style:family="paragraph" style:parent-style-name="清單段落">
      <style:paragraph-properties fo:margin-left="0cm" fo:margin-right="0cm" fo:text-indent="0cm" style:auto-text-indent="false"/>
    </style:style>
    <style:style style:name="P29" style:family="paragraph" style:parent-style-name="清單段落">
      <style:paragraph-properties fo:margin-left="0.635cm" fo:margin-right="0cm" fo:text-indent="-0.635cm" style:auto-text-indent="false"/>
    </style:style>
    <style:style style:name="P30" style:family="paragraph" style:parent-style-name="清單段落">
      <style:paragraph-properties fo:margin-left="0.423cm" fo:margin-right="0cm" fo:text-indent="-0.423cm" style:auto-text-indent="false"/>
    </style:style>
    <style:style style:name="P31" style:family="paragraph" style:parent-style-name="清單段落">
      <style:paragraph-properties fo:margin-left="0.635cm" fo:margin-right="0cm" fo:text-align="center" style:justify-single-word="false" fo:text-indent="-0.635cm" style:auto-text-indent="false" style:snap-to-layout-grid="false"/>
    </style:style>
    <style:style style:name="P32" style:family="paragraph" style:parent-style-name="清單段落">
      <style:paragraph-properties fo:margin-left="0.635cm" fo:margin-right="0cm" fo:text-indent="-0.635cm" style:auto-text-indent="false" style:text-autospace="none" style:punctuation-wrap="simple" style:line-break="normal" style:snap-to-layout-grid="false"/>
    </style:style>
    <style:style style:name="P33" style:family="paragraph" style:parent-style-name="清單段落">
      <style:paragraph-properties fo:margin-left="0cm" fo:margin-right="0cm" fo:text-indent="0cm" style:auto-text-indent="false" style:text-autospace="none" style:punctuation-wrap="simple" style:line-break="normal" style:snap-to-layout-grid="false"/>
    </style:style>
    <style:style style:name="P34" style:family="paragraph" style:parent-style-name="清單段落" style:list-style-name="WW8Num12"/>
    <style:style style:name="P35" style:family="paragraph" style:parent-style-name="清單段落" style:list-style-name="WW8Num14">
      <style:paragraph-properties style:snap-to-layout-grid="false"/>
    </style:style>
    <style:style style:name="P36" style:family="paragraph">
      <style:paragraph-properties fo:margin-left="0.282cm" fo:margin-right="0cm" style:line-height-at-least="0cm" fo:text-indent="-0.282cm" style:writing-mode="lr-tb"/>
    </style:style>
    <style:style style:name="P37" style:family="paragraph">
      <style:paragraph-properties style:line-height-at-least="0cm" style:writing-mode="lr-tb"/>
    </style:style>
    <style:style style:name="P38" style:family="paragraph">
      <style:paragraph-properties fo:margin-left="0.706cm" fo:margin-right="0cm" style:line-height-at-least="0cm" fo:text-indent="-0.706cm" style:writing-mode="lr-tb"/>
    </style:style>
    <style:style style:name="P39" style:family="paragraph">
      <style:paragraph-properties fo:margin-left="0.564cm" fo:margin-right="0cm" style:line-height-at-least="0cm" fo:text-indent="-0.564cm" style:writing-mode="lr-tb"/>
    </style:style>
    <style:style style:name="P40" style:family="paragraph">
      <loext:graphic-properties draw:fill="solid" draw:fill-color="#ffffff"/>
      <style:paragraph-properties fo:margin-left="0.282cm" fo:margin-right="0cm" style:line-height-at-least="0cm" fo:text-indent="-0.282cm" style:writing-mode="lr-tb"/>
    </style:style>
    <style:style style:name="P41" style:family="paragraph">
      <style:paragraph-properties style:line-height-at-least="0cm" fo:text-align="center" style:writing-mode="lr-tb"/>
    </style:style>
    <style:style style:name="P42" style:family="paragraph">
      <loext:graphic-properties draw:fill="solid" draw:fill-color="#ffffff"/>
      <style:paragraph-properties style:line-height-at-least="0cm" fo:text-align="center" style:writing-mode="lr-tb"/>
    </style:style>
    <style:style style:name="P43" style:family="paragraph">
      <style:paragraph-properties fo:margin-left="0.141cm" fo:margin-right="0cm" style:line-height-at-least="0cm" fo:text-indent="-0.141cm" style:writing-mode="lr-tb"/>
    </style:style>
    <style:style style:name="P44" style:family="paragraph">
      <loext:graphic-properties draw:fill="solid" draw:fill-color="#ffffff"/>
      <style:paragraph-properties fo:margin-left="0.141cm" fo:margin-right="0cm" style:line-height-at-least="0cm" fo:text-indent="-0.141cm" style:writing-mode="lr-tb"/>
    </style:style>
    <style:style style:name="P45" style:family="paragraph">
      <loext:graphic-properties draw:fill="solid" draw:fill-color="#ffffff"/>
      <style:paragraph-properties style:line-height-at-least="0cm" style:writing-mode="lr-tb"/>
    </style:style>
    <style:style style:name="P46" style:family="paragraph">
      <loext:graphic-properties draw:fill="none" draw:fill-color="#ffffff"/>
      <style:paragraph-properties fo:text-align="center" style:writing-mode="lr-tb"/>
    </style:style>
    <style:style style:name="P47" style:family="paragraph">
      <style:paragraph-properties style:writing-mode="lr-tb"/>
    </style:style>
    <style:style style:name="P48" style:family="paragraph">
      <loext:graphic-properties draw:fill="none" draw:fill-color="#ffffff"/>
      <style:paragraph-properties style:writing-mode="lr-tb"/>
    </style:style>
    <style:style style:name="P49" style:family="paragraph">
      <style:paragraph-properties fo:text-align="center" style:writing-mode="lr-tb"/>
    </style:style>
    <style:style style:name="P50" style:family="paragraph">
      <loext:graphic-properties draw:fill="solid" draw:fill-color="#ffffff"/>
      <style:paragraph-properties fo:text-align="center" style:writing-mode="lr-tb"/>
    </style:style>
    <style:style style:name="P51" style:family="paragraph">
      <style:paragraph-properties fo:margin-left="0.427cm" fo:margin-right="0cm" fo:text-indent="-0.423cm" style:writing-mode="lr-tb"/>
    </style:style>
    <style:style style:name="P52" style:family="paragraph">
      <style:paragraph-properties fo:margin-left="2.54cm" fo:margin-right="0cm" fo:text-indent="-2.963cm" style:writing-mode="lr-tb"/>
    </style:style>
    <style:style style:name="P53" style:family="paragraph">
      <loext:graphic-properties draw:fill="solid" draw:fill-color="#ffffff"/>
      <style:paragraph-properties fo:margin-left="0.427cm" fo:margin-right="0cm" fo:text-indent="-0.423cm" style:writing-mode="lr-tb"/>
    </style:style>
    <style:style style:name="P54" style:family="paragraph">
      <loext:graphic-properties draw:fill="solid" draw:fill-color="#ffffff"/>
      <style:paragraph-properties style:writing-mode="lr-tb"/>
    </style:style>
    <style:style style:name="P55" style:family="paragraph">
      <style:paragraph-properties fo:margin-left="0.423cm" fo:margin-right="0cm" fo:text-indent="-0.423cm" style:writing-mode="lr-tb"/>
    </style:style>
    <style:style style:name="P56" style:family="paragraph">
      <style:paragraph-properties fo:margin-left="0.423cm" fo:margin-right="0cm" fo:text-indent="0cm" style:writing-mode="lr-tb"/>
    </style:style>
    <style:style style:name="P57" style:family="paragraph">
      <loext:graphic-properties draw:fill="solid" draw:fill-color="#ffffff"/>
      <style:paragraph-properties fo:margin-left="0.423cm" fo:margin-right="0cm" fo:text-indent="-0.423cm" style:writing-mode="lr-tb"/>
    </style:style>
    <style:style style:name="P58" style:family="paragraph">
      <style:paragraph-properties fo:line-height="0.423cm" fo:text-align="center" style:writing-mode="lr-tb"/>
    </style:style>
    <style:style style:name="P59" style:family="paragraph">
      <loext:graphic-properties draw:fill="solid" draw:fill-color="#ffffff"/>
      <style:paragraph-properties fo:line-height="0.423cm" fo:text-align="center" style:writing-mode="lr-tb"/>
    </style:style>
    <style:style style:name="T1" style:family="text">
      <style:text-properties style:font-name="新細明體1" fo:font-weight="bold" style:font-weight-asian="bold" style:font-name-complex="新細明體1"/>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fo:color="#000000" loext:opacity="100%" fo:font-size="14pt" style:font-name-asian="標楷體" style:font-size-asian="14pt"/>
    </style:style>
    <style:style style:name="T5" style:family="text">
      <style:text-properties fo:color="#000000" loext:opacity="100%" style:font-name="標楷體" fo:background-color="#b2b2b2" loext:char-shading-value="0" style:font-name-asian="標楷體" style:font-name-complex="標楷體"/>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style>
    <style:style style:name="T8" style:family="text">
      <style:text-properties fo:color="#000000" loext:opacity="100%" style:font-name="Arial" fo:font-size="14pt" style:font-name-asian="標楷體" style:font-size-asian="14pt" style:font-name-complex="Arial" style:font-size-complex="14pt"/>
    </style:style>
    <style:style style:name="T9" style:family="text">
      <style:text-properties fo:color="#000000" loext:opacity="100%" style:font-name="Arial" fo:font-size="14pt" style:font-name-asian="標楷體" style:font-size-asian="14pt" style:font-name-complex="Arial" style:font-size-complex="14pt"/>
    </style:style>
    <style:style style:name="T10" style:family="text">
      <style:text-properties fo:color="#000000" loext:opacity="100%" style:font-name="Arial" style:font-name-asian="標楷體" style:font-name-complex="Arial"/>
    </style:style>
    <style:style style:name="T11" style:family="text">
      <style:text-properties fo:color="#000000" loext:opacity="100%" style:font-name="Arial" style:font-name-asian="標楷體" style:font-name-complex="Arial"/>
    </style:style>
    <style:style style:name="T12" style:family="text">
      <style:text-properties fo:color="#000000" loext:opacity="100%" style:font-name="Arial" style:font-name-complex="Arial"/>
    </style:style>
    <style:style style:name="T13" style:family="text">
      <style:text-properties fo:color="#000000" loext:opacity="100%" style:font-name="Arial" style:font-name-asian="Arial" style:font-name-complex="Arial"/>
    </style:style>
    <style:style style:name="T14" style:family="text">
      <style:text-properties style:font-name="標楷體" fo:font-size="14pt" style:font-name-asian="標楷體" style:font-size-asian="14pt" style:font-name-complex="標楷體"/>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sian="Arial"/>
    </style:style>
    <style:style style:name="T17" style:family="text">
      <style:text-properties style:use-window-font-color="true" loext:opacity="0%" style:font-name="Arial" fo:font-size="8pt" fo:language="en" fo:country="US" style:letter-kerning="true" style:font-name-asian="標楷體" style:font-size-asian="8pt" style:language-asian="zh" style:country-asian="TW" style:font-name-complex="Arial" style:font-size-complex="8pt" style:language-complex="ar" style:country-complex="SA"/>
    </style:style>
    <style:style style:name="T18" style:family="text">
      <style:text-properties fo:color="#000000" loext:opacity="100%" style:font-name="Arial" fo:font-size="8pt" fo:language="en" fo:country="US" style:letter-kerning="true" style:font-name-asian="標楷體" style:font-size-asian="8pt" style:language-asian="zh" style:country-asian="TW" style:font-name-complex="Arial" style:font-size-complex="8pt" style:language-complex="ar" style:country-complex="SA"/>
    </style:style>
    <style:style style:name="T1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772cm" fo:min-width="4.246cm"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2.193cm" fo:min-width="0.224cm"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2.468cm" fo:min-width="0.224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38cm" fo:min-width="4.122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13cm" fo:min-width="5.096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427cm" fo:min-width="3.39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427cm" fo:min-width="3.27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232cm" fo:min-width="5.219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427cm" fo:min-width="1.219cm" fo:padding-top="0.127cm" fo:padding-bottom="0.127cm" fo:padding-left="0cm" fo:padding-right="0cm" fo:wrap-option="wrap" draw:shadow-color="#808080"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59cm" fo:min-width="0.224cm"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59cm" fo:min-width="10.945cm"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654cm" fo:min-width="1.219cm" fo:padding-top="0.127cm" fo:padding-bottom="0.127cm" fo:padding-left="0cm" fo:padding-right="0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95cm" fo:min-width="0.346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92cm" fo:min-width="0.224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094cm" fo:min-width="0.346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2.468cm" fo:min-width="0.711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1.522cm" fo:min-width="0.854cm" fo:padding-top="0.127cm" fo:padding-bottom="0.127cm" fo:padding-left="0cm" fo:padding-right="0cm" fo:wrap-option="wrap" draw:shadow-color="#808080" style:run-through="foreground"/>
      <style:paragraph-properties style:writing-mode="lr-tb"/>
    </style:style>
    <style:style style:name="gr19"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1.559cm" fo:min-width="0.854cm" fo:padding-top="0.127cm" fo:padding-bottom="0.127cm" fo:padding-left="0cm" fo:padding-right="0cm" fo:wrap-option="wrap" draw:shadow-color="#808080" style:run-through="foreground"/>
      <style:paragraph-properties style:writing-mode="lr-tb"/>
    </style:style>
    <style:style style:name="gr20"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1.069cm" fo:min-width="0.854cm" fo:padding-top="0.127cm" fo:padding-bottom="0.127cm" fo:padding-left="0cm" fo:padding-right="0cm" fo:wrap-option="wrap" draw:shadow-color="#808080" style:run-through="foreground"/>
      <style:paragraph-properties style:writing-mode="lr-tb"/>
    </style:style>
    <style:style style:name="gr21"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1.785cm" fo:min-width="0.224cm" fo:padding-top="0.127cm" fo:padding-bottom="0.127cm" fo:padding-left="0.254cm" fo:padding-right="0.254cm" fo:wrap-option="wrap" draw:shadow-color="#808080" style:run-through="foreground"/>
      <style:paragraph-properties style:writing-mode="lr-tb"/>
    </style:style>
    <style:style style:name="gr22"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88cm" fo:min-width="1.219cm" fo:padding-top="0.127cm" fo:padding-bottom="0.127cm" fo:padding-left="0cm" fo:padding-right="0cm" fo:wrap-option="wrap" draw:shadow-color="#808080" style:run-through="foreground"/>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826cm" fo:min-width="11.675cm" fo:padding-top="0.127cm" fo:padding-bottom="0.127cm" fo:padding-left="0.254cm" fo:padding-right="0.254cm" fo:wrap-option="wrap" draw:shadow-color="#808080" style:run-through="foreground"/>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7cm" fo:min-width="10.336cm" fo:padding-top="0.33cm" fo:padding-bottom="0.127cm" fo:padding-left="0.254cm" fo:padding-right="0.254cm" fo:wrap-option="wrap" draw:shadow-color="#808080" style:run-through="foreground"/>
      <style:paragraph-properties style:writing-mode="lr-tb"/>
    </style:style>
    <style:style style:name="gr25"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677cm" fo:min-width="1.219cm" fo:padding-top="0.33cm" fo:padding-bottom="0.127cm" fo:padding-left="0cm" fo:padding-right="0cm" fo:wrap-option="wrap" draw:shadow-color="#808080" style:run-through="foreground"/>
      <style:paragraph-properties style:writing-mode="lr-tb"/>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7cm" fo:min-width="1.219cm" fo:padding-top="0.33cm" fo:padding-bottom="0.127cm" fo:padding-left="0cm" fo:padding-right="0cm" fo:wrap-option="wrap" draw:shadow-color="#808080" style:run-through="foreground"/>
      <style:paragraph-properties style:writing-mode="lr-tb"/>
    </style:style>
    <style:style style:name="gr27"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32" style:family="graphic">
      <style:graphic-properties style:run-through="foreground"/>
    </style:style>
    <style:style style:name="gr3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8cm" fo:min-width="2.447cm" fo:padding-top="0.127cm" fo:padding-bottom="0.127cm" fo:padding-left="0.254cm" fo:padding-right="0.254cm" fo:wrap-option="wrap" draw:shadow-color="#808080" style:run-through="foreground"/>
      <style:paragraph-properties style:writing-mode="lr-tb"/>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9cm" fo:min-width="8.204cm" fo:padding-top="0.127cm" fo:padding-bottom="0.127cm" fo:padding-left="0.254cm" fo:padding-right="0.254cm" fo:wrap-option="wrap" draw:shadow-color="#808080" style:run-through="foreground"/>
      <style:paragraph-properties style:writing-mode="lr-tb"/>
    </style:style>
    <style:style style:name="gr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cm" fo:min-width="2.84cm" fo:padding-top="0.127cm" fo:padding-bottom="0.127cm" fo:padding-left="0.254cm" fo:padding-right="0.254cm" fo:wrap-option="wrap" draw:shadow-color="#808080" style:run-through="foreground"/>
      <style:paragraph-properties style:writing-mode="lr-tb"/>
    </style:style>
    <style:style style:name="gr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cm" fo:min-width="1.856cm" fo:padding-top="0.127cm" fo:padding-bottom="0.127cm" fo:padding-left="0.254cm" fo:padding-right="0.254cm" fo:wrap-option="wrap" draw:shadow-color="#808080" style:run-through="foreground"/>
      <style:paragraph-properties style:writing-mode="lr-tb"/>
    </style:style>
    <style:style style:name="gr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33cm" fo:min-width="2.36cm" fo:padding-top="0.127cm" fo:padding-bottom="0.127cm" fo:padding-left="0.254cm" fo:padding-right="0.254cm" fo:wrap-option="wrap" draw:shadow-color="#808080" style:run-through="foreground"/>
      <style:paragraph-properties style:writing-mode="lr-tb"/>
    </style:style>
    <style:style style:name="gr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cm" fo:min-width="2.05cm" fo:padding-top="0.127cm" fo:padding-bottom="0.127cm" fo:padding-left="0.254cm" fo:padding-right="0.254cm" fo:wrap-option="wrap" draw:shadow-color="#808080" style:run-through="foreground"/>
      <style:paragraph-properties style:writing-mode="lr-tb"/>
    </style:style>
    <style:style style:name="gr4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04cm" fo:min-width="4.214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1" draw:style-name="gr1"><draw:custom-shape draw:style-name="gr2" draw:text-style-name="P40" svg:width="5.132cm" svg:height="7.587cm" svg:x="4.214cm" svg:y="5.978cm"><text:p text:style-name="P36"><text:span text:style-name="T17">1.</text:span><text:span text:style-name="T17">導師：學生連續曠課滿三日，應填寫中輟生追蹤輔導紀錄表及中輟生家庭訪問表報請學務處處理。</text:span></text:p><text:p text:style-name="P36"><text:span text:style-name="T17">2.</text:span><text:span text:style-name="T17">學務處：生輔組寄發掛號信函通知家長。</text:span></text:p><text:p text:style-name="P37"><text:span text:style-name="T17">3.</text:span><text:span text:style-name="T17">教務處：</text:span></text:p><text:p text:style-name="P38"><text:span text:style-name="T17">（</text:span><text:span text:style-name="T17">1</text:span><text:span text:style-name="T17">）由註冊組即時上網通報</text:span><text:span text:style-name="T17">(</text:span><text:span text:style-name="T17">中輟網址： </text:span><text:span text:style-name="T17">www.mlss.edu.tw)</text:span><text:span text:style-name="T17">，通報完成後以書面函報所在地強迫入學委員會，並副知學務處、輔導室。</text:span></text:p><text:p text:style-name="P37"><text:span text:style-name="T17">（</text:span><text:span text:style-name="T17">2</text:span><text:span text:style-name="T17">）通報完成，請列印通報單。</text:span></text:p><text:p text:style-name="P39"><text:span text:style-name="T17">（</text:span><text:span text:style-name="T17">3</text:span><text:span text:style-name="T17">）註冊組應將通報單一份會知生輔組，並做有關</text:span><text:span text:style-name="T18">出缺勤管理之後</text:span><text:span text:style-name="T17">續處理。通報單一份送交輔導室，做診斷及轉介之處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2" svg:width="0.789cm" svg:height="2.641cm" svg:x="1.715cm" svg:y="6.466cm"><text:p text:style-name="P41"><text:span text:style-name="T17"/></text:p><text:p text:style-name="P41"><text:span text:style-name="T17"/></text:p><text:p text:style-name="P41"><text:span text:style-name="T17">第</text:span><text:span text:style-name="T17">4</text:span><text:span text:style-name="T17">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42" svg:width="0.789cm" svg:height="2.938cm" svg:x="1.715cm" svg:y="2.591cm"><text:p text:style-name="P41"><text:span text:style-name="T17">第</text:span><text:span text:style-name="T17">1</text:span></text:p><text:p text:style-name="P41"><text:span text:style-name="T17">至</text:span></text:p><text:p text:style-name="P41"><text:span text:style-name="T17">3</text:span><text:span text:style-name="T17">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40" svg:width="5cm" svg:height="3.34cm" svg:x="4.214cm" svg:y="2.399cm"><text:p text:style-name="P36"><text:span text:style-name="T17">1.</text:span><text:span text:style-name="T17">導師：應以電話或其他方式（如家訪、電腦網路…）聯繫學生及其家長並作成紀錄，第</text:span><text:span text:style-name="T17">1</text:span><text:span text:style-name="T17">天請向學務處報備。</text:span></text:p><text:p text:style-name="P36"><text:span text:style-name="T17">學務處：應派員及請強迫入學委員會（區公所代表、里長、里幹事等）家訪並作成紀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4" svg:width="6.053cm" svg:height="2.447cm" svg:x="10.661cm" svg:y="2.399cm"><text:p text:style-name="P43"><text:span text:style-name="T17">1.</text:span><text:span text:style-name="T17">應派員及請強迫入學委員會（區公所代表、里長、里幹事等）家訪並作成紀錄。</text:span></text:p><text:p text:style-name="P43"><text:span text:style-name="T17">疑似出國學生，請學校函請或電請教育局確認該生確實無出國紀錄後通報中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7" draw:text-style-name="P42" svg:width="4.209cm" svg:height="0.735cm" svg:x="4.609cm" svg:y="1.083cm"><text:p text:style-name="P41"><text:span text:style-name="T17">第</text:span><text:span text:style-name="T17">1</text:span><text:span text:style-name="T17">類中輟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8" draw:text-style-name="P42" svg:width="4.079cm" svg:height="0.735cm" svg:x="11.712cm" svg:y="1.083cm"><text:p text:style-name="P41"><text:span text:style-name="T17">第</text:span><text:span text:style-name="T17">2</text:span><text:span text:style-name="T17">、</text:span><text:span text:style-name="T17">3</text:span><text:span text:style-name="T17">、</text:span><text:span text:style-name="T17">4</text:span><text:span text:style-name="T17">類中輟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9" draw:text-style-name="P40" svg:width="6.183cm" svg:height="7.005cm" svg:x="10.398cm" svg:y="6.315cm"><text:p text:style-name="P36"><text:span text:style-name="T17">1.</text:span><text:span text:style-name="T17">註冊組於學生</text:span><text:span text:style-name="T17">3</text:span><text:span text:style-name="T17">天以上未註冊 </text:span><text:span text:style-name="T17">(</text:span><text:span text:style-name="T17">含新生未入學</text:span><text:span text:style-name="T17">) </text:span><text:span text:style-name="T17">，或其他原因失學者，應即時了解學生動向，以作後續之處理。</text:span></text:p><text:p text:style-name="P36"><text:span text:style-name="T17">2.</text:span><text:span text:style-name="T17">轉學學生經過</text:span><text:span text:style-name="T17">3</text:span><text:span text:style-name="T17">天未到申請轉入學校報到時，轉出學校註冊組應了解學生動向，列管處理。</text:span></text:p><text:p text:style-name="P36"><text:span text:style-name="T17">3.</text:span><text:span text:style-name="T17">由註冊組即時上網通報 </text:span><text:span text:style-name="T17">(</text:span><text:span text:style-name="T17">中輟網址：</text:span><text:span text:style-name="T17">www.mlss.edu.tw)</text:span><text:span text:style-name="T17">，通報完成後以書面函報所在地強迫入學委員會，並副知學務處、輔導室。</text:span></text:p><text:p text:style-name="P37"><text:span text:style-name="T17">4.</text:span><text:span text:style-name="T17">通報完成，請列印通報單。</text:span></text:p><text:p text:style-name="P36"><text:span text:style-name="T17">5.</text:span><text:span text:style-name="T17">註冊組應將通報單一份會知生輔組，做有關</text:span><text:span text:style-name="T18">出缺勤管理之後續處理。</text:span></text:p><text:p text:style-name="P37"><text:span text:style-name="T17">通報單一份送交輔導室，做診斷及轉介之處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0" draw:text-style-name="P42" svg:width="1.315cm" svg:height="0.735cm" svg:x="1.715cm" svg:y="14.545cm"><text:p text:style-name="P41"><text:span text:style-name="T17">第</text:span><text:span text:style-name="T17">5</text:span><text:span text:style-name="T17">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1" draw:text-style-name="P42" svg:width="0.789cm" svg:height="1.959cm" svg:x="3.424cm" svg:y="14.062cm"><text:p text:style-name="P41"><text:span text:style-name="T17"/></text:p><text:p text:style-name="P41"><text:span text:style-name="T17">輔導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45" svg:width="12.367cm" svg:height="1.959cm" svg:x="4.214cm" svg:y="14.055cm"><text:p text:style-name="P37"><text:span text:style-name="T17"/></text:p><text:p text:style-name="P37"><text:span text:style-name="T17">建置中輟生個人檔案卷宗，得參閱教育部中輟資源手冊。</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3" draw:text-style-name="P42" svg:width="1.315cm" svg:height="0.98cm" svg:x="1.715cm" svg:y="16.993cm"><text:p text:style-name="P41"><text:span text:style-name="T17">第</text:span><text:span text:style-name="T17">6</text:span><text:span text:style-name="T17">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1" draw:text-style-name="P42" svg:width="0.789cm" svg:height="1.959cm" svg:x="3.424cm" svg:y="16.503cm"><text:p text:style-name="P41"><text:span text:style-name="T17"/></text:p><text:p text:style-name="P41"><text:span text:style-name="T17">輔導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45" svg:width="12.367cm" svg:height="1.959cm" svg:x="4.214cm" svg:y="16.503cm"><text:p text:style-name="P37"><text:span text:style-name="T17">確立個案之輔導策略及輔導人員</text:span><text:span text:style-name="T17">(</text:span><text:span text:style-name="T17">導師、認輔教師、輔導相關人員</text:span><text:span text:style-name="T17">)</text:span><text:span text:style-name="T17">。</text:span></text:p><text:p text:style-name="P37"><text:span text:style-name="T17">評估個案是否轉介其他單位協助，填寫轉介單完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4" draw:text-style-name="P42" svg:width="0.922cm" svg:height="3.183cm" svg:x="3.293cm" svg:y="2.556cm"><text:p text:style-name="P41"><text:span text:style-name="T17"/></text:p><text:p text:style-name="P41"><text:span text:style-name="T17">導</text:span></text:p><text:p text:style-name="P41"><text:span text:style-name="T17">師</text:span></text:p><text:p text:style-name="P41"><text:span text:style-name="T17">及</text:span></text:p><text:p text:style-name="P41"><text:span text:style-name="T17">學</text:span></text:p><text:p text:style-name="P41"><text:span text:style-name="T17">務</text:span></text:p><text:p text:style-name="P41"><text:span text:style-name="T17">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5" draw:text-style-name="P45" svg:width="0.789cm" svg:height="2.209cm" svg:x="9.871cm" svg:y="2.551cm"><text:p text:style-name="P37"><text:span text:style-name="T17"/></text:p><text:p text:style-name="P37"><text:span text:style-name="T17">教務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42" svg:width="0.922cm" svg:height="6.853cm" svg:x="3.293cm" svg:y="6.473cm"><text:p text:style-name="P41"><text:span text:style-name="T17"/></text:p><text:p text:style-name="P41"><text:span text:style-name="T17"/></text:p><text:p text:style-name="P41"><text:span text:style-name="T17"/></text:p><text:p text:style-name="P41"><text:span text:style-name="T17"/></text:p><text:p text:style-name="P41"><text:span text:style-name="T17">導</text:span></text:p><text:p text:style-name="P41"><text:span text:style-name="T17">師</text:span></text:p><text:p text:style-name="P41"><text:span text:style-name="T17">、</text:span></text:p><text:p text:style-name="P41"><text:span text:style-name="T17">學</text:span></text:p><text:p text:style-name="P41"><text:span text:style-name="T17">務</text:span></text:p><text:p text:style-name="P41"><text:span text:style-name="T17">處</text:span></text:p><text:p text:style-name="P41"><text:span text:style-name="T17">及</text:span></text:p><text:p text:style-name="P41"><text:span text:style-name="T17">教</text:span></text:p><text:p text:style-name="P41"><text:span text:style-name="T17">務</text:span></text:p><text:p text:style-name="P41"><text:span text:style-name="T17">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7" draw:text-style-name="P45" svg:width="1.315cm" svg:height="2.938cm" svg:x="0.136cm" svg:y="2.591cm"><text:p text:style-name="P37"><text:span text:style-name="T17">學生無請假期間之聯繫作業</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8" draw:text-style-name="P42" svg:width="0.922cm" svg:height="1.918cm" svg:x="0.399cm" svg:y="16.503cm"><text:p text:style-name="P41"><text:span text:style-name="T17">個案輔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9" draw:text-style-name="P42" svg:width="0.922cm" svg:height="1.959cm" svg:x="0.399cm" svg:y="14.055cm"><text:p text:style-name="P41"><text:span text:style-name="T17">建立個管檔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0" draw:text-style-name="P42" svg:width="0.922cm" svg:height="1.428cm" svg:x="0.399cm" svg:y="19.196cm"><text:p text:style-name="P41"><text:span text:style-name="T17">追蹤協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1" draw:text-style-name="P45" svg:width="0.789cm" svg:height="2.202cm" svg:x="0.399cm" svg:y="6.466cm"><text:p text:style-name="P37"><text:span text:style-name="T17">中輟通報</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2" draw:text-style-name="P42" svg:width="1.315cm" svg:height="1.223cm" svg:x="0.267cm" svg:y="24.336cm"><text:p text:style-name="P41"><text:span text:style-name="T18">就學輔</text:span></text:p><text:p text:style-name="P41"><text:span text:style-name="T18">導</text:span><text:span text:style-name="T17">會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3" draw:text-style-name="P45" svg:width="13.158cm" svg:height="4.405cm" svg:x="3.424cm" svg:y="18.951cm"><text:p text:style-name="P37"><text:span text:style-name="T17">1.</text:span><text:span text:style-name="T17">中輟一個月內：</text:span></text:p><text:p text:style-name="P37"><text:span text:style-name="T17">每星期至少</text:span><text:span text:style-name="T17">1</text:span><text:span text:style-name="T17">次，以多元方式進行聯繫，例如：電話、家訪、電腦網路、詢問鄰居、詢問原就讀學校（新生或轉學生）、存證信函、查戶籍、函請或電請教育局確認學生是否出國…等。 </text:span></text:p><text:p text:style-name="P37"><text:span text:style-name="T17">第一個月內學校至少應追蹤</text:span><text:span text:style-name="T17">4</text:span><text:span text:style-name="T17">次（包含一次家訪及轉介單位處理情形）並由輔導室填寫。</text:span></text:p><text:p text:style-name="P37"><text:span text:style-name="T17">2.</text:span><text:span text:style-name="T17">中輟一個月後：</text:span></text:p><text:p text:style-name="P37"><text:span text:style-name="T17">行蹤不明學生：一個月</text:span><text:span text:style-name="T17">1</text:span><text:span text:style-name="T17">次（再行追蹤</text:span><text:span text:style-name="T17">3</text:span><text:span text:style-name="T17">個月以後可視情況減少頻率）。</text:span></text:p><text:p text:style-name="P37"><text:span text:style-name="T17">非行蹤不明學生：一個月</text:span><text:span text:style-name="T17">1</text:span><text:span text:style-name="T17">次（視學生狀況增加次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4" draw:text-style-name="P45" svg:width="11.709cm" svg:height="1.223cm" svg:x="4.872cm" svg:y="24.336cm"><text:p text:style-name="P37"><text:span text:style-name="T17">平均每學期</text:span><text:span text:style-name="T17">2</text:span><text:span text:style-name="T17">次，視個案特殊需求增加召開次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5" draw:text-style-name="P42" svg:width="1.315cm" svg:height="1.223cm" svg:x="1.845cm" svg:y="24.336cm"><text:p text:style-name="P41"><text:span text:style-name="T17">每學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6" draw:text-style-name="P42" svg:width="1.315cm" svg:height="1.223cm" svg:x="3.556cm" svg:y="24.336cm"><text:p text:style-name="P41"><text:span text:style-name="T17">輔導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27" draw:text-style-name="P46" svg:x1="0.792cm" svg:y1="5.487cm" svg:x2="0.792cm" svg:y2="6.466cm"><text:p/></draw:line><draw:line draw:style-name="gr27" draw:text-style-name="P46" svg:x1="0.792cm" svg:y1="8.669cm" svg:x2="0.792cm" svg:y2="14.052cm"><text:p/></draw:line><draw:line draw:style-name="gr27" draw:text-style-name="P46" svg:x1="0.792cm" svg:y1="16.014cm" svg:x2="0.792cm" svg:y2="16.503cm"><text:p/></draw:line><draw:line draw:style-name="gr27" draw:text-style-name="P46" svg:x1="0.792cm" svg:y1="18.461cm" svg:x2="0.792cm" svg:y2="19.195cm"><text:p/></draw:line><draw:line draw:style-name="gr27" draw:text-style-name="P46" svg:x1="0.792cm" svg:y1="20.664cm" svg:x2="0.792cm" svg:y2="24.335cm"><text:p/></draw:line><draw:line draw:style-name="gr28" draw:text-style-name="P46" svg:x1="1.45cm" svg:y1="4.02cm" svg:x2="1.713cm" svg:y2="4.02cm"><text:p/></draw:line><draw:line draw:style-name="gr28" draw:text-style-name="P46" svg:x1="2.503cm" svg:y1="4.02cm" svg:x2="3.291cm" svg:y2="4.02cm"><text:p/></draw:line><draw:line draw:style-name="gr28" draw:text-style-name="P46" svg:x1="9.213cm" svg:y1="4.02cm" svg:x2="9.869cm" svg:y2="4.02cm"><text:p/></draw:line><draw:line draw:style-name="gr28" draw:text-style-name="P46" svg:x1="1.187cm" svg:y1="7.447cm" svg:x2="1.713cm" svg:y2="7.447cm"><text:p/></draw:line><draw:line draw:style-name="gr28" draw:text-style-name="P46" svg:x1="2.503cm" svg:y1="7.447cm" svg:x2="3.291cm" svg:y2="7.447cm"><text:p/></draw:line><draw:line draw:style-name="gr28" draw:text-style-name="P46" svg:x1="9.345cm" svg:y1="7.447cm" svg:x2="10.396cm" svg:y2="7.447cm"><text:p/></draw:line><draw:line draw:style-name="gr28" draw:text-style-name="P46" svg:x1="1.32cm" svg:y1="15.035cm" svg:x2="1.713cm" svg:y2="15.035cm"><text:p/></draw:line><draw:line draw:style-name="gr28" draw:text-style-name="P46" svg:x1="3.029cm" svg:y1="15.035cm" svg:x2="3.422cm" svg:y2="15.035cm"><text:p/></draw:line><draw:line draw:style-name="gr28" draw:text-style-name="P46" svg:x1="1.32cm" svg:y1="17.482cm" svg:x2="1.713cm" svg:y2="17.482cm"><text:p/></draw:line><draw:line draw:style-name="gr28" draw:text-style-name="P46" svg:x1="3.029cm" svg:y1="17.482cm" svg:x2="3.422cm" svg:y2="17.482cm"><text:p/></draw:line><draw:line draw:style-name="gr28" draw:text-style-name="P46" svg:x1="1.32cm" svg:y1="19.93cm" svg:x2="3.424cm" svg:y2="19.93cm"><text:p/></draw:line><draw:line draw:style-name="gr28" draw:text-style-name="P46" svg:x1="1.582cm" svg:y1="25.07cm" svg:x2="1.845cm" svg:y2="25.07cm"><text:p/></draw:line><draw:line draw:style-name="gr28" draw:text-style-name="P46" svg:x1="3.161cm" svg:y1="25.07cm" svg:x2="3.554cm" svg:y2="25.07cm"><text:p/></draw:line><draw:line draw:style-name="gr29" draw:text-style-name="P46" svg:x1="6.714cm" svg:y1="2.304cm" svg:x2="6.714cm" svg:y2="1.815cm"><text:p/></draw:line><draw:line draw:style-name="gr30" draw:text-style-name="P46" svg:x1="13.818cm" svg:y1="1.817cm" svg:x2="13.818cm" svg:y2="2.306cm"><text:p/></draw:line><draw:line draw:style-name="gr30" draw:text-style-name="P46" svg:x1="13.818cm" svg:y1="4.754cm" svg:x2="13.818cm" svg:y2="6.222cm"><text:p/></draw:line><draw:line draw:style-name="gr30" draw:text-style-name="P46" svg:x1="6.714cm" svg:y1="5.733cm" svg:x2="6.714cm" svg:y2="5.976cm"><text:p/></draw:line><draw:line draw:style-name="gr30" draw:text-style-name="P46" svg:x1="6.714cm" svg:y1="13.566cm" svg:x2="6.714cm" svg:y2="14.055cm"><text:p/></draw:line><draw:line draw:style-name="gr30" draw:text-style-name="P46" svg:x1="13.028cm" svg:y1="13.321cm" svg:x2="13.028cm" svg:y2="14.055cm"><text:p/></draw:line><draw:line draw:style-name="gr30" draw:text-style-name="P46" svg:x1="9.871cm" svg:y1="16.014cm" svg:x2="9.871cm" svg:y2="16.503cm"><text:p/></draw:line><draw:line draw:style-name="gr30" draw:text-style-name="P46" svg:x1="9.871cm" svg:y1="18.461cm" svg:x2="9.871cm" svg:y2="18.95cm"><text:p/></draw:line><draw:line draw:style-name="gr30" draw:text-style-name="P46" svg:x1="9.871cm" svg:y1="23.357cm" svg:x2="9.871cm" svg:y2="24.336cm"><text:p/></draw:line></draw:g><draw:frame draw:style-name="fr1" draw:name="外框1" text:anchor-type="char" svg:x="15.875cm" svg:y="0.318cm" svg:width="1.905cm" svg:height="0.953cm" draw:z-index="2"><draw:text-box><text:p text:style-name="Standard"><text:span text:style-name="T1">附件二</text:span></text:p></draw:text-box></draw:frame><text:span text:style-name="T4">佛光山學校財團法人高雄市普門中學中途輟學學生通報追蹤實施流程圖</text:span></text:p>
      <text:p text:style-name="P2"/>
      <text:p text:style-name="P3"/>
      <text:p text:style-name="P12"><draw:frame draw:style-name="fr1" draw:name="外框2" text:anchor-type="char" svg:x="15.24cm" svg:y="0.953cm" svg:width="1.905cm" svg:height="0.953cm" draw:z-index="3"><draw:text-box><text:p text:style-name="Standard"><text:span text:style-name="T1">附件三</text:span></text:p></draw:text-box></draw:frame><text:span text:style-name="T4">佛光山學校財團法人高雄市普門中學</text:span><text:span text:style-name="T6">中途輟學學生復學實施流程圖</text:span></text:p>
      <text:p text:style-name="P4"><draw:g text:anchor-type="as-char" svg:y="0.002cm" draw:z-index="0" draw:style-name="gr31"><draw:g draw:style-name="gr32"><draw:line draw:style-name="gr28" draw:text-style-name="P46" svg:x1="17.648cm" svg:y1="22.064cm" svg:x2="17.648cm" svg:y2="22.925cm"><text:p/></draw:line><draw:frame draw:style-name="gr33" draw:text-style-name="P48" svg:width="3.423cm" svg:height="1.147cm" svg:x="5.293cm" svg:y="1.727cm"><draw:text-box><text:p text:style-name="P47"><text:span text:style-name="T19">5</text:span><text:span text:style-name="T19">個工作天內</text:span></text:p></draw:text-box></draw:frame><draw:frame draw:style-name="gr34" draw:text-style-name="P50" svg:width="4.462cm" svg:height="1.657cm" svg:x="6.773cm" svg:y="0cm"><draw:text-box><text:p text:style-name="P49"><text:span text:style-name="T19">中輟學生復學</text:span></text:p></draw:text-box></draw:frame><draw:frame draw:style-name="gr34" draw:text-style-name="P53" svg:width="8.288cm" svg:height="1.057cm" svg:x="6.563cm" svg:y="2.588cm"><draw:text-box><text:p text:style-name="P51"><text:span text:style-name="T19">協助中輟生完成復學程序</text:span></text:p><text:p text:style-name="P52"><text:span text:style-name="T20"><text:s text:c="3"/></text:span></text:p></draw:text-box></draw:frame><draw:frame draw:style-name="gr34" draw:text-style-name="P50" svg:width="5.95cm" svg:height="1.269cm" svg:x="11.261cm" svg:y="16.963cm"><draw:text-box><text:p text:style-name="P49"><text:span text:style-name="T19">校內就學輔會議評估</text:span></text:p></draw:text-box></draw:frame><draw:custom-shape draw:style-name="gr35" draw:text-style-name="P50" svg:width="3.188cm" svg:height="0.952cm" svg:x="3.388cm" svg:y="2.589cm"><text:p text:style-name="P49"><text:span text:style-name="T19">導師及各處室</text:span></text:p><text:p text:style-name="P47"><text:span text:style-name="T20"/></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6" draw:text-style-name="P54" svg:width="8.713cm" svg:height="1.724cm" svg:x="6.376cm" svg:y="4.346cm"><text:p text:style-name="P47"><text:span text:style-name="T19">心理輔導、行為輔導、課業輔導、班級輔導及親師溝通，統整安置輔導措施或計畫</text:span></text:p><draw:enhanced-geometry svg:viewBox="0 0 21600 21600" draw:glue-points="10800 0 0 10800 10800 21600 21600 10800" draw:type="flowchart-process" draw:enhanced-path="M 0 0 L 21600 0 21600 21600 0 21600 0 0 Z N"/></draw:custom-shape><draw:frame draw:style-name="gr34" draw:text-style-name="P54" svg:width="2.763cm" svg:height="3.407cm" svg:x="13.388cm" svg:y="10.086cm"><draw:text-box><text:p text:style-name="P47"><text:span text:style-name="T19">1.</text:span><text:span text:style-name="T19">出缺席配合措施</text:span></text:p><text:p text:style-name="P47"><text:span text:style-name="T19">2. </text:span><text:span text:style-name="T19">偏差行為處理及配合措施</text:span></text:p></draw:text-box></draw:frame><draw:custom-shape draw:style-name="gr37" draw:text-style-name="P54" svg:width="3.613cm" svg:height="1.149cm" svg:x="5.101cm" svg:y="8.079cm"><text:p text:style-name="P47"><text:span text:style-name="T19">導師及任課教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34" draw:text-style-name="P54" svg:width="3.186cm" svg:height="3.488cm" svg:x="5.315cm" svg:y="10.086cm"><draw:text-box><text:p text:style-name="P47"><text:span text:style-name="T19">1.</text:span><text:span text:style-name="T19">評估學生學業成就能力</text:span></text:p><text:p text:style-name="P47"><text:span text:style-name="T19">2.</text:span><text:span text:style-name="T19">協助學生適應班級之輔導措施</text:span></text:p></draw:text-box></draw:frame><draw:custom-shape draw:style-name="gr38" draw:text-style-name="P50" svg:width="2.551cm" svg:height="1.149cm" svg:x="9.35cm" svg:y="8.079cm"><text:p text:style-name="P49"><text:span text:style-name="T19">教務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9" draw:text-style-name="P54" svg:width="2.869cm" svg:height="3.488cm" svg:x="9.35cm" svg:y="10.088cm"><text:p text:style-name="P47"><text:span text:style-name="T19">協助中輟生學籍及成績銜接宜、編班及返回原班事宜</text:span></text:p><draw:enhanced-geometry svg:viewBox="0 0 21600 21600" draw:glue-points="10800 0 0 10800 10800 21600 21600 10800" draw:type="flowchart-process" draw:enhanced-path="M 0 0 L 21600 0 21600 21600 0 21600 0 0 Z N"/></draw:custom-shape><draw:frame draw:style-name="gr34" draw:text-style-name="P50" svg:width="4.25cm" svg:height="1.269cm" svg:x="0cm" svg:y="17.798cm"><draw:text-box><text:p text:style-name="P49"><text:span text:style-name="T19">形成輔導共識</text:span></text:p></draw:text-box></draw:frame><draw:frame draw:style-name="gr34" draw:text-style-name="P50" svg:width="5.95cm" svg:height="1.149cm" svg:x="11.261cm" svg:y="14.954cm"><draw:text-box><text:p text:style-name="P49"><text:span text:style-name="T19">學校內部、家長有不同意見</text:span></text:p></draw:text-box></draw:frame><draw:custom-shape draw:style-name="gr38" draw:text-style-name="P50" svg:width="2.551cm" svg:height="1.149cm" svg:x="13.388cm" svg:y="8.079cm"><text:p text:style-name="P49"><text:span text:style-name="T19">學務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0" draw:text-style-name="P50" svg:width="2.763cm" svg:height="1.149cm" svg:x="1.702cm" svg:y="8.079cm"><text:p text:style-name="P49"><text:span text:style-name="T19">家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34" draw:text-style-name="P57" svg:width="2.869cm" svg:height="3.488cm" svg:x="1.277cm" svg:y="10.086cm"><draw:text-box><text:p text:style-name="P55"><text:span text:style-name="T19">1.</text:span><text:span text:style-name="T19">督促學生上學</text:span></text:p><text:p text:style-name="P47"><text:span text:style-name="T19">2.</text:span><text:span text:style-name="T19">配合學校 </text:span></text:p><text:p text:style-name="P56"><text:span text:style-name="T19">安置輔導措施</text:span></text:p></draw:text-box></draw:frame><draw:frame draw:style-name="gr34" draw:text-style-name="P50" svg:width="4.25cm" svg:height="1.267cm" svg:x="0cm" svg:y="19.837cm"><draw:text-box><text:p text:style-name="P49"><text:span text:style-name="T19">學生穩定復學</text:span></text:p></draw:text-box></draw:frame><draw:line draw:style-name="gr41" draw:text-style-name="P46" svg:x1="8.892cm" svg:y1="1.727cm" svg:x2="8.892cm" svg:y2="2.59cm"><text:p/></draw:line><draw:line draw:style-name="gr28" draw:text-style-name="P46" svg:x1="3.189cm" svg:y1="9.227cm" svg:x2="3.189cm" svg:y2="10.088cm"><text:p/></draw:line><draw:frame draw:style-name="gr33" draw:text-style-name="P48" svg:width="4.038cm" svg:height="2.62cm" svg:x="0.85cm" svg:y="14.64cm"><draw:text-box><text:p text:style-name="P47"><text:span text:style-name="T19">提出因應學生適應狀況所作彈性安置輔導之措施或計畫</text:span></text:p><text:p text:style-name="P47"><text:span text:style-name="T20"/></text:p></draw:text-box></draw:frame><draw:custom-shape draw:style-name="gr42" draw:text-style-name="P50" svg:width="4.889cm" svg:height="1.724cm" svg:x="1.489cm" svg:y="4.346cm"><text:p text:style-name="P49"><text:span text:style-name="T19">各處室</text:span></text:p><text:p text:style-name="P49"><text:span text:style-name="T19">（輔導室統籌協調）</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8" draw:text-style-name="P46" svg:x1="8.925cm" svg:y1="6.07cm" svg:x2="8.925cm" svg:y2="7.218cm"><text:p/></draw:line><draw:line draw:style-name="gr28" draw:text-style-name="P46" svg:x1="3.189cm" svg:y1="7.218cm" svg:x2="14.663cm" svg:y2="7.218cm"><text:p/></draw:line><draw:line draw:style-name="gr28" draw:text-style-name="P46" svg:x1="3.189cm" svg:y1="7.218cm" svg:x2="3.189cm" svg:y2="8.079cm"><text:p/></draw:line><draw:line draw:style-name="gr28" draw:text-style-name="P46" svg:x1="6.588cm" svg:y1="7.218cm" svg:x2="6.588cm" svg:y2="8.079cm"><text:p/></draw:line><draw:line draw:style-name="gr28" draw:text-style-name="P46" svg:x1="10.626cm" svg:y1="7.218cm" svg:x2="10.626cm" svg:y2="8.079cm"><text:p/></draw:line><draw:line draw:style-name="gr28" draw:text-style-name="P46" svg:x1="14.663cm" svg:y1="7.218cm" svg:x2="14.663cm" svg:y2="8.079cm"><text:p/></draw:line><draw:line draw:style-name="gr28" draw:text-style-name="P46" svg:x1="6.588cm" svg:y1="9.227cm" svg:x2="6.588cm" svg:y2="10.088cm"><text:p/></draw:line><draw:line draw:style-name="gr28" draw:text-style-name="P46" svg:x1="10.839cm" svg:y1="9.197cm" svg:x2="10.839cm" svg:y2="10.058cm"><text:p/></draw:line><draw:line draw:style-name="gr28" draw:text-style-name="P46" svg:x1="14.663cm" svg:y1="9.269cm" svg:x2="14.661cm" svg:y2="10.075cm"><text:p/></draw:line><draw:line draw:style-name="gr28" draw:text-style-name="P46" svg:x1="15.088cm" svg:y1="5.196cm" svg:x2="16.787cm" svg:y2="5.196cm"><text:p/></draw:line><draw:line draw:style-name="gr41" draw:text-style-name="P46" svg:x1="16.787cm" svg:y1="5.196cm" svg:x2="16.787cm" svg:y2="14.956cm"><text:p/></draw:line><draw:line draw:style-name="gr41" draw:text-style-name="P46" svg:x1="16.787cm" svg:y1="16.104cm" svg:x2="16.789cm" svg:y2="16.908cm"><text:p/></draw:line><draw:line draw:style-name="gr28" draw:text-style-name="P46" svg:x1="2.552cm" svg:y1="13.52cm" svg:x2="2.554cm" svg:y2="14.326cm"><text:p/></draw:line><draw:line draw:style-name="gr28" draw:text-style-name="P46" svg:x1="2.554cm" svg:y1="14.326cm" svg:x2="14.877cm" svg:y2="14.326cm"><text:p/></draw:line><draw:line draw:style-name="gr28" draw:text-style-name="P46" svg:x1="14.875cm" svg:y1="13.52cm" svg:x2="14.875cm" svg:y2="14.381cm"><text:p/></draw:line><draw:line draw:style-name="gr28" draw:text-style-name="P46" svg:x1="10.742cm" svg:y1="13.587cm" svg:x2="10.742cm" svg:y2="14.448cm"><text:p/></draw:line><draw:line draw:style-name="gr28" draw:text-style-name="P46" svg:x1="7.08cm" svg:y1="13.61cm" svg:x2="7.075cm" svg:y2="14.42cm"><text:p/></draw:line><draw:line draw:style-name="gr28" draw:text-style-name="P46" svg:x1="0.639cm" svg:y1="4.909cm" svg:x2="1.489cm" svg:y2="4.909cm"><text:p/></draw:line><draw:line draw:style-name="gr41" draw:text-style-name="P46" svg:x1="0.852cm" svg:y1="18.987cm" svg:x2="0.852cm" svg:y2="19.906cm"><text:p/></draw:line><draw:line draw:style-name="gr41" draw:text-style-name="P46" svg:x1="0.639cm" svg:y1="4.882cm" svg:x2="0.639cm" svg:y2="17.799cm"><text:p/></draw:line><draw:frame draw:style-name="gr34" draw:text-style-name="P59" svg:width="0.851cm" svg:height="2.872cm" svg:x="17.143cm" svg:y="19.136cm"><draw:text-box><text:p text:style-name="P58"><text:span text:style-name="T19">其他如少輔會</text:span></text:p></draw:text-box></draw:frame><draw:frame draw:style-name="gr34" draw:text-style-name="P50" svg:width="5.525cm" svg:height="1.149cm" svg:x="11.688cm" svg:y="23.865cm"><draw:text-box><text:p text:style-name="P49"><text:span text:style-name="T19">學校持續追蹤輔導</text:span></text:p></draw:text-box></draw:frame><draw:frame draw:style-name="gr33" draw:text-style-name="P48" svg:width="2.975cm" svg:height="0.862cm" svg:x="6.376cm" svg:y="5.973cm"><draw:text-box><text:p text:style-name="P47"><text:span text:style-name="T19">5</text:span><text:span text:style-name="T19">個工作天內</text:span></text:p></draw:text-box></draw:frame><draw:frame draw:style-name="gr34" draw:text-style-name="P50" svg:width="1.488cm" svg:height="2.872cm" svg:x="15.512cm" svg:y="19.175cm"><draw:text-box><text:p text:style-name="P49"><text:span text:style-name="T19">醫療治療安置</text:span></text:p></draw:text-box></draw:frame><draw:frame draw:style-name="gr34" draw:text-style-name="P50" svg:width="1.701cm" svg:height="2.872cm" svg:x="13.6cm" svg:y="19.175cm"><draw:text-box><text:p text:style-name="P49"><text:span text:style-name="T19">中介教育措施</text:span></text:p></draw:text-box></draw:frame><draw:frame draw:style-name="gr34" draw:text-style-name="P50" svg:width="1.489cm" svg:height="2.872cm" svg:x="11.688cm" svg:y="19.175cm"><draw:text-box><text:p text:style-name="P49"><text:span text:style-name="T19">專案暫讀補校</text:span></text:p></draw:text-box></draw:frame><draw:frame draw:style-name="gr34" draw:text-style-name="P50" svg:width="1.063cm" svg:height="2.874cm" svg:x="10.414cm" svg:y="19.173cm"><draw:text-box><text:p text:style-name="P49"><text:span text:style-name="T19">校內安置</text:span></text:p></draw:text-box></draw:frame><draw:line draw:style-name="gr41" draw:text-style-name="P46" svg:x1="16.879cm" svg:y1="18.29cm" svg:x2="17.516cm" svg:y2="19.151cm"><text:p/></draw:line><draw:line draw:style-name="gr41" draw:text-style-name="P46" svg:x1="16.15cm" svg:y1="18.316cm" svg:x2="16.15cm" svg:y2="19.175cm"><text:p/></draw:line><draw:line draw:style-name="gr41" draw:text-style-name="P46" svg:x1="14.45cm" svg:y1="18.316cm" svg:x2="14.45cm" svg:y2="19.175cm"><text:p/></draw:line><draw:line draw:style-name="gr41" draw:text-style-name="P46" svg:x1="12.538cm" svg:y1="18.316cm" svg:x2="12.54cm" svg:y2="19.175cm"><text:p/></draw:line><draw:line draw:style-name="gr41" draw:text-style-name="P46" svg:x1="11.476cm" svg:y1="18.316cm" svg:x2="10.837cm" svg:y2="19.175cm"><text:p/></draw:line><draw:line draw:style-name="gr28" draw:text-style-name="P46" svg:x1="10.837cm" svg:y1="22.047cm" svg:x2="10.837cm" svg:y2="22.908cm"><text:p/></draw:line><draw:line draw:style-name="gr28" draw:text-style-name="P46" svg:x1="10.837cm" svg:y1="22.908cm" svg:x2="17.637cm" svg:y2="22.91cm"><text:p/></draw:line><draw:line draw:style-name="gr41" draw:text-style-name="P46" svg:x1="14.45cm" svg:y1="22.047cm" svg:x2="14.45cm" svg:y2="23.769cm"><text:p/></draw:line><draw:line draw:style-name="gr28" draw:text-style-name="P46" svg:x1="12.538cm" svg:y1="22.047cm" svg:x2="12.538cm" svg:y2="22.908cm"><text:p/></draw:line><draw:line draw:style-name="gr28" draw:text-style-name="P46" svg:x1="16.362cm" svg:y1="22.047cm" svg:x2="16.362cm" svg:y2="22.908cm"><text:p/></draw:line></draw:g><draw:line draw:style-name="gr41" draw:text-style-name="P46" svg:x1="8.892cm" svg:y1="3.739cm" svg:x2="8.892cm" svg:y2="4.314cm"><text:p/></draw:line></draw:g></text:p>
      <text:p text:style-name="P12"><draw:frame draw:style-name="fr1" draw:name="外框3" text:anchor-type="char" svg:x="15.452cm" svg:y="0.953cm" svg:width="1.905cm" svg:height="0.953cm" draw:z-index="4"><draw:text-box><text:p text:style-name="Standard"><text:span text:style-name="T1">附件四</text:span></text:p></draw:text-box></draw:frame><text:span text:style-name="T4">佛光山學校財團法人高雄市普門中學</text:span><text:span text:style-name="T8">各處室中輟生通報及復學輔導職掌分工表</text:span></text:p>
      <text:p text:style-name="P5"/>
      <table:table table:name="表格1" table:style-name="表格1">
        <table:table-column table:style-name="表格1.A"/>
        <table:table-column table:style-name="表格1.B"/>
        <table:table-header-rows>
          <table:table-row table:style-name="表格1.1">
            <table:table-cell table:style-name="表格1.A1" office:value-type="string">
              <text:p text:style-name="P6">處室</text:p>
            </table:table-cell>
            <table:table-cell table:style-name="表格1.A1" office:value-type="string">
              <text:p text:style-name="P13"><text:span text:style-name="T10">學生中輟</text:span><text:span text:style-name="T10">之</text:span><text:span text:style-name="T10">處理</text:span></text:p>
            </table:table-cell>
          </table:table-row>
        </table:table-header-rows>
        <table:table-row table:style-name="表格1.2">
          <table:table-cell table:style-name="表格1.A1" office:value-type="string">
            <text:p text:style-name="P6">導師</text:p>
          </table:table-cell>
          <table:table-cell table:style-name="表格1.A1" office:value-type="string">
            <text:list text:style-name="WW8Num10">
              <text:list-item>
                <text:p text:style-name="P25"><text:span text:style-name="T10">學生缺曠課，請導師即時以電話聯絡家長，了解學生動向(原因)</text:span><text:span text:style-name="T10">，作適當的處理，並作成輔導紀錄。</text:span></text:p>
              </text:list-item>
              <text:list-item>
                <text:p text:style-name="P25"><text:span text:style-name="T10">學生</text:span><text:span text:style-name="T10">未經請假未到校</text:span><text:span text:style-name="T10">連續曠課滿</text:span><text:span text:style-name="T10">3</text:span><text:span text:style-name="T10">日，</text:span><text:span text:style-name="T10">應由導師會同生教組長或相關人員進行家庭訪問並填寫中途輟學學生訪問暨通報表，必要時可請學校協調聯絡警政單位及民政單位（區公所強迫入學委員會）協助家訪。</text:span></text:p>
              </text:list-item>
              <text:list-item>
                <text:p text:style-name="P25"><text:span text:style-name="T10">第4日（第1節前）</text:span><text:span text:style-name="T10">由導師</text:span><text:span text:style-name="T10">將中途輟學學生訪問暨通報表通報至學務處。</text:span></text:p>
              </text:list-item>
            </text:list>
          </table:table-cell>
        </table:table-row>
        <table:table-row table:style-name="表格1.3">
          <table:table-cell table:style-name="表格1.A1" office:value-type="string">
            <text:p text:style-name="P6">學務處</text:p>
          </table:table-cell>
          <table:table-cell table:style-name="表格1.A1" office:value-type="string">
            <text:list text:style-name="WW8Num13">
              <text:list-item>
                <text:p text:style-name="P26"><text:span text:style-name="T10">生輔組自行查核學生出缺席紀錄簿，當日主動將該項學生請導師查明填報。</text:span></text:p>
              </text:list-item>
              <text:list-item>
                <text:p text:style-name="P14">寄發缺曠課掛號信函通知家長。</text:p>
              </text:list-item>
              <text:list-item>
                <text:p text:style-name="P14">學務處繼續作追蹤協尋，確定學生暫不上學，將中途輟學學生訪問暨通報表轉註冊組作通報處理。</text:p>
              </text:list-item>
            </text:list>
          </table:table-cell>
        </table:table-row>
        <table:table-row table:style-name="表格1.4">
          <table:table-cell table:style-name="表格1.A1" office:value-type="string">
            <text:p text:style-name="P6">教務處</text:p>
          </table:table-cell>
          <table:table-cell table:style-name="表格1.A1" office:value-type="string">
            <text:list xml:id="list2235812030" text:style-name="WW8Num2">
              <text:list-item>
                <text:p text:style-name="P27"><text:span text:style-name="T10">學生有第一、二、三、四類中輟狀況時，由註冊組即時上網路全國國民中小學中輟通報及復學系統(</text:span><text:span text:style-name="T10">https://www.mlss.edu.tw/</text:span><text:span text:style-name="T10">)通報。通報完成後：</text:span></text:p>
              </text:list-item>
            </text:list>
            <text:list text:style-name="WW8Num5">
              <text:list-item>
                <text:p text:style-name="P15">於3日內(不含假日) 以函報區公所強迫入學委員會。</text:p>
              </text:list-item>
              <text:list-item>
                <text:p text:style-name="P15">個案若為原住民學生，則行文副知高雄市原住民事務委員會。（8150062＃120）。</text:p>
              </text:list-item>
            </text:list>
            <text:list xml:id="list160802288665107" text:continue-list="list2235812030" text:style-name="WW8Num2">
              <text:list-item>
                <text:p text:style-name="P16">失蹤學生資料經網路系統上傳至警政署再傳至警察局。</text:p>
              </text:list-item>
              <text:list-item>
                <text:p text:style-name="P16">學生有第二、三、四類中輟狀況時，應派員或請區公所代表（如強迫入學委員會、里長、里幹事等）家訪並作成紀錄。</text:p>
              </text:list-item>
              <text:list-item>
                <text:p text:style-name="P16">疑似出國學生，請學校電請教育局確認該生確實無出國紀錄後通報中輟。</text:p>
              </text:list-item>
              <text:list-item>
                <text:p text:style-name="P24"><text:span text:style-name="T3">註冊組於學生3天以上未註冊</text:span><text:span text:style-name="T16"> </text:span><text:span text:style-name="T3">(含新生未入學) ，或其他原因失學者，應即時了解學生動向，以作後續之處理。</text:span></text:p>
              </text:list-item>
              <text:list-item>
                <text:p text:style-name="P16">轉學學生經過3天未到申請轉入學校報到時，轉出學校註冊組應了解學生動向，列管處理。</text:p>
              </text:list-item>
              <text:list-item>
                <text:p text:style-name="P27"><text:span text:style-name="T10">通報完成，將備份通報單一份會生輔組，做有關出缺勤管理之後續處理；一份送交輔導室，做診斷及轉介之處理。</text:span></text:p>
              </text:list-item>
              <text:list-item>
                <text:p text:style-name="P16">辦理學生學籍之異動及通知各相關教師。</text:p>
              </text:list-item>
            </text:list>
          </table:table-cell>
        </table:table-row>
        <table:table-row table:style-name="表格1.5">
          <table:table-cell table:style-name="表格1.A1" table:number-rows-spanned="2" office:value-type="string">
            <text:p text:style-name="P6">輔導室</text:p>
          </table:table-cell>
          <table:table-cell table:style-name="表格1.A1" table:number-rows-spanned="2" office:value-type="string">
            <text:p text:style-name="P28"><text:span text:style-name="T10">1. </text:span><text:span text:style-name="T10">收到備份通報單後，應擇時會同</text:span><text:span text:style-name="T10">學務處</text:span><text:span text:style-name="T10">及導師進行追蹤並深入了解中輟原因。</text:span></text:p>
            <text:p text:style-name="P28"><text:span text:style-name="T10">2. 若為兒少、高風險家庭個案，需電話通知社會局個案管理員。</text:span></text:p>
            <text:p text:style-name="P28"><text:span text:style-name="T10">3. </text:span><text:span text:style-name="T10">輔導室協調各處室配合中輟學生個案之輔導，並作好完整追蹤協尋輔導紀錄。</text:span></text:p>
            <text:p text:style-name="P29"><text:span text:style-name="T10">4. </text:span><text:span text:style-name="T10">視學生中輟原因</text:span><text:span text:style-name="T13"> </text:span><text:span text:style-name="T10">(個案狀況)，</text:span><text:span text:style-name="T10">即時轉介學諮中心、合作民間團體、社政、警政、醫療等單位並副知強迫入學委員會；</text:span><text:span text:style-name="T10">必要時由學校召開「</text:span><text:span text:style-name="T10">中輟學生復學</text:span><text:span text:style-name="T10">輔導</text:span><text:span text:style-name="T10">就讀會議</text:span><text:span text:style-name="T10">」，作合適之</text:span><text:span text:style-name="T10">輔導</text:span><text:span text:style-name="T10">。</text:span></text:p>
            <text:p text:style-name="P30"><text:span text:style-name="T10">5. </text:span><text:span text:style-name="T10">特殊個案需轉介至相關機構者，報請教育局聯繫其他局室協助處理。轉介後，輔導室仍應定期與轉介單位保持聯繫，瞭解輔導情形。</text:span></text:p>
            <text:p text:style-name="P28"><text:span text:style-name="T10">6. </text:span><text:span text:style-name="T10">不定期追蹤輔導</text:span><text:span text:style-name="T10">並積極</text:span><text:span text:style-name="T10">鼓勵學生返校復學。</text:span></text:p>
            <text:p text:style-name="P28"><text:span text:style-name="T10">7. 將學生之處遇情形(含復學輔導)轉知教務處註冊組，俾利確實至中輟系統通報。</text:span></text:p>
          </table:table-cell>
        </table:table-row>
        <table:table-row table:style-name="表格1.6">
          <table:covered-table-cell table:style-name="表格1.A1"/>
          <table:covered-table-cell table:style-name="表格1.A1"/>
        </table:table-row>
      </table:table>
      <text:p text:style-name="P9"/>
      <text:p text:style-name="P9"/>
      <text:p text:style-name="P9"/>
      <text:p text:style-name="P10"><text:span text:style-name="T2">佛光山學校財團法人高雄市普門中學</text:span><text:span text:style-name="T15">各處室中輟生通報及復學輔導職掌分工表</text:span></text:p>
      <table:table table:name="表格2" table:style-name="表格2">
        <table:table-column table:style-name="表格2.A"/>
        <table:table-column table:style-name="表格2.B"/>
        <table:table-row table:style-name="表格2.1">
          <table:table-cell table:style-name="表格2.A1" office:value-type="string">
            <text:p text:style-name="P6">處室</text:p>
          </table:table-cell>
          <table:table-cell table:style-name="表格2.A1" office:value-type="string">
            <text:p text:style-name="P31"><text:span text:style-name="T10">學生復學</text:span><text:span text:style-name="T10">之</text:span><text:span text:style-name="T10">處理</text:span></text:p>
          </table:table-cell>
        </table:table-row>
        <table:table-row table:style-name="表格2.2">
          <table:table-cell table:style-name="表格2.A1" office:value-type="string">
            <text:p text:style-name="P6">輔導室</text:p>
          </table:table-cell>
          <table:table-cell table:style-name="表格2.A1" office:value-type="string">
            <text:p text:style-name="P32"><text:span text:style-name="T10">1. </text:span><text:span text:style-name="T10">學生輟學後，應不定期追蹤、輔導、訪視，並與家長保持聯繫，鼓勵學生儘早返校復學。</text:span></text:p>
            <text:p text:style-name="P32"><text:span text:style-name="T10">2. </text:span><text:span text:style-name="T10">學生決定復學，即召開「</text:span><text:span text:style-name="T10">中輟學生復學輔導就讀會議</text:span><text:span text:style-name="T10">」評估學生狀況，做適切之</text:span><text:span text:style-name="T10">輔導</text:span><text:span text:style-name="T10">措施</text:span><text:span text:style-name="T13"> </text:span><text:span text:style-name="T10">(包括編班、補救教學、親師懇談及個案輔導…等)。</text:span></text:p>
            <text:p text:style-name="P33"><text:span text:style-name="T10">3. </text:span><text:span text:style-name="T10">為學生安排ㄧ位認輔教師，作密切之後續輔導。</text:span></text:p>
            <text:p text:style-name="P33"><text:span text:style-name="T10">4. </text:span><text:span text:style-name="T10">作好復學追蹤輔導及紀錄。</text:span></text:p>
            <text:p text:style-name="P33"><text:span text:style-name="T10">5. </text:span><text:span text:style-name="T10">隨時與相關教師保持聯繫，以掌握學生動態。</text:span></text:p>
          </table:table-cell>
        </table:table-row>
        <table:table-row table:style-name="表格2.3">
          <table:table-cell table:style-name="表格2.A1" office:value-type="string">
            <text:p text:style-name="P6">學務處</text:p>
          </table:table-cell>
          <table:table-cell table:style-name="表格2.A1" office:value-type="string">
            <text:list text:style-name="WW8Num12">
              <text:list-item>
                <text:p text:style-name="P34"><text:span text:style-name="T10">配合輔導室依個案之狀況做妥善之</text:span><text:span text:style-name="T10">輔導</text:span><text:span text:style-name="T10">。</text:span></text:p>
              </text:list-item>
              <text:list-item>
                <text:p text:style-name="P22">建請導師為復學生在班上安排合適之同學協助個案及早適應。</text:p>
              </text:list-item>
              <text:list-item>
                <text:p text:style-name="P34"><text:span text:style-name="T10">個案若需急難救助者，請以專案、</text:span><text:span text:style-name="T10">申請學校仁愛基金、學校教育儲蓄專戶</text:span><text:span text:style-name="T10">或家長會協助處理。</text:span></text:p>
              </text:list-item>
              <text:list-item>
                <text:p text:style-name="P22">安排個案從事工讀或擔任學生義工，使其發揮服務潛能，增強其自我肯定。</text:p>
              </text:list-item>
            </text:list>
          </table:table-cell>
        </table:table-row>
        <table:table-row table:style-name="表格2.4">
          <table:table-cell table:style-name="表格2.A1" office:value-type="string">
            <text:p text:style-name="P6">教務處</text:p>
          </table:table-cell>
          <table:table-cell table:style-name="表格2.A1" office:value-type="string">
            <text:list text:style-name="WW8Num14">
              <text:list-item>
                <text:p text:style-name="P17">註冊組於收到中輟生最新處遇結果通知後，應至中輟通報系統學生個人資料備註欄填入相關資訊。上中輟網站登錄尋獲日期，並於中輟報表上，填報該月份學生尋獲資料。將尋獲復學通報單函送區公所強迫入學委員會。若為原住民學生，則行文副知高雄市原住民事務委員會。（8150062＃120）。</text:p>
              </text:list-item>
              <text:list-item>
                <text:p text:style-name="P17">學生復學後，註冊組上網通報復學並登錄復學日期，並於中輟報表上，填報該月份學生復學資料。將尋獲復學通報單函送區強迫入學委員會知悉。若為原住民學生，則行文副知高雄市原住民事務委員會。（8150062＃120）</text:p>
              </text:list-item>
              <text:list-item>
                <text:p text:style-name="P35"><text:span text:style-name="T10">通報完成，請列印備份通報單一份會知生</text:span><text:span text:style-name="T10">輔</text:span><text:span text:style-name="T10">組，一份送交輔導室備查。</text:span></text:p>
              </text:list-item>
              <text:list-item>
                <text:p text:style-name="P17">恢復學生學籍異動處理，並知會相關任課教師。</text:p>
              </text:list-item>
              <text:list-item>
                <text:p text:style-name="P17">為學生辦理清寒或低收入戶之補助。</text:p>
              </text:list-item>
              <text:list-item>
                <text:p text:style-name="P17">學生若要轉學，需將通報系統中學生中輟資料移轉至他校。並在三天後確定學生是否轉入。</text:p>
              </text:list-item>
            </text:list>
          </table:table-cell>
        </table:table-row>
        <table:table-row table:style-name="表格2.5">
          <table:table-cell table:style-name="表格2.A1" office:value-type="string">
            <text:p text:style-name="P6">導師</text:p>
          </table:table-cell>
          <table:table-cell table:style-name="表格2.A1" office:value-type="string">
            <text:list text:style-name="WW8Num9">
              <text:list-item>
                <text:p text:style-name="P18">填寫尋獲復學通報單。</text:p>
              </text:list-item>
              <text:list-item>
                <text:p text:style-name="P18">透過學生基本資料A、B卡、各種測驗資料、個別晤談記錄等資料了解學生，針對特殊狀況學生給予關懷。</text:p>
              </text:list-item>
              <text:list-item>
                <text:p text:style-name="P18">掌握出缺席情況，注意學生日常行為表現，敏於知覺問題行為並立即處理。</text:p>
              </text:list-item>
              <text:list-item>
                <text:p text:style-name="P18">記錄學生問題行為及處理過程、家長反應態度，提供輔導依據。</text:p>
              </text:list-item>
              <text:list-item>
                <text:p text:style-name="P18">發覺學生優點，給予表現機會，建立自信心，增加成就感。</text:p>
              </text:list-item>
            </text:list>
            <text:list text:style-name="WW8Num7">
              <text:list-item>
                <text:p text:style-name="P19">利用電話、家庭聯絡簿、家庭訪視等方式，隨時聯絡家長，並加以記錄。</text:p>
              </text:list-item>
            </text:list>
          </table:table-cell>
        </table:table-row>
        <table:table-row table:style-name="表格2.6">
          <table:table-cell table:style-name="表格2.A1" office:value-type="string">
            <text:p text:style-name="P6">任課</text:p>
            <text:p text:style-name="P6">教師</text:p>
          </table:table-cell>
          <table:table-cell table:style-name="表格2.A1" office:value-type="string">
            <text:list text:style-name="WW8Num6">
              <text:list-item>
                <text:p text:style-name="P20">改善教材教法俾能引起學生學習興趣。</text:p>
              </text:list-item>
              <text:list-item>
                <text:p text:style-name="P20">上課確實點名，預防缺課、逃學行為，遇不明原因缺課者，立即知會導師或學務處。</text:p>
              </text:list-item>
              <text:list-item>
                <text:p text:style-name="P20">主動關懷並鼓勵學習困難學生，實施最有效之教學評量，建立不同程度學生信心。</text:p>
              </text:list-item>
              <text:list-item>
                <text:p text:style-name="P20">上課中發現學生問題與導師、輔導室聯繫，積極處理。</text:p>
              </text:list-item>
              <text:list-item>
                <text:p text:style-name="P20">主動擔任認輔教師，誠懇愛心幫助同學。</text:p>
              </text:list-item>
            </text:list>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47cm" fo:text-align="center" style:justify-single-word="false" style:vertical-align="baseline" style:snap-to-layout-grid="false"/>
      <style:text-properties style:font-name="標楷體" fo:font-family="標楷體" style:font-family-generic="script" fo:letter-spacing="-0.021cm" fo:language="none" fo:country="none"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_20_2" style:display-name="本文 2" style:family="paragraph" style:parent-style-name="Standard">
      <style:paragraph-properties style:line-height-at-least="0.529cm" style:vertical-align="baseline" style:snap-to-layout-grid="false"/>
      <style:text-properties fo:font-weight="bold" style:letter-kerning="false" fo:background-color="#b2b2b2" style:font-name-asian="標楷體" style:font-family-asian="標楷體" style:font-family-generic-asian="script" style:font-weight-asian="bold" style:font-size-complex="10pt"/>
    </style:style>
    <style:style style:name="本文_20_3" style:display-name="本文 3" style:family="paragraph" style:parent-style-name="Standard">
      <style:paragraph-properties style:line-height-at-least="0.459cm" style:vertical-align="baseline" style:snap-to-layout-gri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style:line-height-at-least="0cm" fo:text-indent="-0.63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style:style>
    <style:style style:name="WW8Num15z0" style:family="tex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_20_字元_20_字元3" style:display-name=" 字元 字元3" style:family="text" style:parent-style-name="預設段落字型"/>
    <style:style style:name="_20_字元_20_字元" style:display-name=" 字元 字元" style:family="text">
      <style:text-properties style:font-name="標楷體" fo:font-family="標楷體" style:font-family-generic="script" style:font-name-asian="標楷體" style:font-family-asian="標楷體" style:font-family-generic-asian="script"/>
    </style:style>
    <style:style style:name="_20_字元_20_字元1" style:display-name=" 字元 字元1" style:family="text">
      <style:text-properties style:font-name="標楷體" fo:font-family="標楷體" style:font-family-generic="script" fo:font-size="12pt" fo:letter-spacing="-0.021cm" style:font-name-asian="標楷體" style:font-family-asian="標楷體" style:font-family-generic-asian="script" style:font-size-asian="12pt"/>
    </style:style>
    <style:style style:name="_20_字元_20_字元2" style:display-name=" 字元 字元2"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北市國民中小學中途輟學學生通報及復學輔導實施要點</dc:title>
    <dc:subject/>
    <meta:keyword/>
    <meta:initial-creator>user</meta:initial-creator>
    <meta:creation-date>2012-04-10T16:22:00</meta:creation-date>
    <dc:creator>NEF User</dc:creator>
    <dc:date>2012-10-26T11:38:00</dc:date>
    <meta:print-date>2008-04-16T09:11:00</meta:print-date>
    <meta:editing-cycles>3</meta:editing-cycles>
    <meta:editing-duration>PT9M</meta:editing-duration>
    <meta:document-statistic meta:table-count="2" meta:image-count="0" meta:object-count="0" meta:page-count="2" meta:paragraph-count="71" meta:word-count="2064" meta:character-count="2181" meta:non-whitespace-character-count="2164"/>
    <meta:generator>LibreOffice/7.4.0.3$Windows_X86_64 LibreOffice_project/f85e47c08ddd19c015c0114a68350214f7066f5a</meta:generator>
  </office:meta>
</office:document-meta>
</file>