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「<text:span text:style-name="T1">早頓食飽，中晝頓食巧，暗頓半枵飽</text:span>」</text:p>
      <text:p text:style-name="Standard">意指早餐要吃飽，才有力氣做事</text:p>
      <text:p text:style-name="Standard">中午仍要應付下半日的工作，所以要補充體力吃一點</text:p>
      <text:p text:style-name="Standard">晚餐則不宜吃太飽，以免尚未消化就上床睡覺，日積月累肥胖當然就上身了。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creation-date>2019-02-13T10:30:00</meta:creation-date>
    <dc:date>2019-02-13T10:33:00</dc:date>
    <meta:editing-duration>PT2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4" meta:word-count="89" meta:character-count="89" meta:non-whitespace-character-count="89"/>
    <meta:user-defined meta:name="AppVersion">14.0000</meta:user-defined>
    <meta:template xlink:type="simple" xlink:actuate="onRequest" xlink:title="Normal" xlink:href=""/>
  </office:meta>
</office:document-meta>
</file>