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93cm" fo:margin-left="-0.191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loext:graphic-properties draw:fill="solid" draw:fill-color="#ffffff"/>
      <style:paragraph-properties style:line-height-at-least="0.635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background-color="#ffffff"/>
    </style:style>
    <style:style style:name="P5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loext:graphic-properties draw:fill="solid" draw:fill-color="#ffffff"/>
      <style:paragraph-properties style:line-height-at-least="0.635cm" fo:orphans="2" fo:widows="2" fo:background-color="#ffffff"/>
      <style:text-properties style:font-name="標楷體" style:font-name-asian="標楷體" style:font-name-complex="標楷體"/>
    </style:style>
    <style:style style:name="P7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background-color="#ffffff"/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loext:graphic-properties draw:fill="solid" draw:fill-color="#ffffff"/>
      <style:paragraph-properties style:line-height-at-least="0.635cm" fo:orphans="2" fo:widows="2" fo:background-color="#ffffff"/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P9" style:family="paragraph" style:parent-style-name="Standard">
      <style:paragraph-properties style:line-height-at-least="0.635cm" fo:orphans="2" fo:widows="2" style:snap-to-layout-grid="false"/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P10" style:family="paragraph" style:parent-style-name="Standard">
      <style:paragraph-properties style:line-height-at-least="0.635cm" fo:orphans="2" fo:widows="2"/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P11" style:family="paragraph" style:parent-style-name="Standard">
      <loext:graphic-properties draw:fill="solid" draw:fill-color="#ffffff"/>
      <style:paragraph-properties style:line-height-at-least="0.635cm" fo:orphans="2" fo:widows="2" fo:background-color="#ffffff"/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P12" style:family="paragraph" style:parent-style-name="Standard">
      <style:paragraph-properties style:line-height-at-least="0.635cm" fo:orphans="2" fo:widows="2" style:snap-to-layout-grid="false"/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T5" style:family="text">
      <style:text-properties fo:color="#333333" loext:opacity="100%" style:font-name="標楷體" fo:font-size="11.5pt" style:letter-kerning="false" style:font-name-asian="標楷體" style:font-size-asian="11.5pt" style:font-name-complex="新細明體1" style:font-size-complex="11.5pt"/>
    </style:style>
    <style:style style:name="T6" style:family="text">
      <style:text-properties fo:color="#333333" loext:opacity="100%" style:letter-kerning="false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體育委員會組織要點</text:span></text:p>
      <text:p text:style-name="P4"><text:span text:style-name="T2">100</text:span><text:span text:style-name="T2">年</text:span><text:span text:style-name="T2">9</text:span><text:span text:style-name="T2">月</text:span><text:span text:style-name="T2">3</text:span><text:span text:style-name="T2">日</text:span><text:span text:style-name="T2">行政會議通過</text:span></text:p>
      <text:p text:style-name="P7">106年8月15日行政會議修正通過</text:p>
      <text:p text:style-name="P8">一、依據：各級學校加強體育教學與活動實施要點。<text:line-break/>二、目的：為發展本校體育，落實學校體育教學及活動，帶動學校運動風氣，養成</text:p>
      <text:p text:style-name="P3"><text:span text:style-name="T4">　　　　　 </text:span><text:span text:style-name="T4">終身運動習慣，並提昇學校整體運動水準，進而發掘優秀運動人才。<text:line-break/>三、組織成員：體育委員會由校長、各處室主任、教師會代表1人、家長會代表1</text:span></text:p>
      <text:p text:style-name="P3"><text:span text:style-name="T4">　　　　　　　</text:span><text:span text:style-name="T4">人、全體體育教師及專任教練組成，根據學校體育發展之重點運動</text:span></text:p>
      <text:p text:style-name="P3"><text:span text:style-name="T4">　　　　　　　</text:span><text:span text:style-name="T4">項目，訂定學校體育發展方向。由校長擔任主任委員，體育組長兼</text:span></text:p>
      <text:p text:style-name="P8">　　　　　　　任執行秘書，定期召開會議，策劃、推動並檢討全校各項體育工作。<text:line-break/>四、工作執掌：<text:line-break/>（一）訂定學校中長程發展學校體育計畫及年度實施計畫。<text:line-break/>（二）審定體育章則。<text:line-break/>（三）研訂體育成績考查辦法。<text:line-break/>（四）規劃體育場地及設備。<text:line-break/>（五）研討體育部門與興革事項。<text:line-break/>（六）學校體育教學計畫之擬定。<text:line-break/>（七）辦理體育教學研究會分享教學心得。<text:line-break/>（八）參與各運動單項協會或委員會舉辦相關之訓練、規則、裁判等研習。<text:line-break/>（九）辦理學校班級各項體育競賽活動。<text:line-break/>（十）規劃學生各項檢測，做為體育教學參考。<text:line-break/>（十一）如有未盡事宜，應依相關法令規定辦理。<text:line-break/>五、組織表：　　</text:p>
      <table:table table:name="表格1" table:style-name="表格1">
        <table:table-column table:style-name="表格1.A" table:number-columns-repeated="2"/>
        <table:table-column table:style-name="表格1.C"/>
        <text:soft-page-break/>
        <table:table-row table:style-name="表格1.1">
          <table:table-cell table:style-name="表格1.A1" office:value-type="string">
            <text:p text:style-name="P10">委員會職稱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0">主任委員</text:p>
          </table:table-cell>
          <table:table-cell table:style-name="表格1.A1" office:value-type="string">
            <text:p text:style-name="P10">校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執行秘書</text:p>
          </table:table-cell>
          <table:table-cell table:style-name="表格1.A1" office:value-type="string">
            <text:p text:style-name="P10">體育組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教務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學務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總務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輔導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會計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人事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教師代表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家長代表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體育教師代表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委員</text:p>
          </table:table-cell>
          <table:table-cell table:style-name="表格1.A1" office:value-type="string">
            <text:p text:style-name="P10">教練代表</text:p>
          </table:table-cell>
          <table:table-cell table:style-name="表格1.A1" office:value-type="string">
            <text:p text:style-name="P9"/>
          </table:table-cell>
        </table:table-row>
      </table:table>
      <text:p text:style-name="P8">本要點經行政會議討論通過後實施，修正亦同。</text:p>
      <text:p text:style-name="P5">佛光山學校財團法人高雄市普門中學106學年度體育委員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委員會職稱</text:p>
          </table:table-cell>
          <table:table-cell table:style-name="表格2.A1" office:value-type="string">
            <text:p text:style-name="P13">職稱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3">召集人</text:p>
          </table:table-cell>
          <table:table-cell table:style-name="表格2.A1" office:value-type="string">
            <text:p text:style-name="P13">校長</text:p>
          </table:table-cell>
          <table:table-cell table:style-name="表格2.A1" office:value-type="string">
            <text:p text:style-name="P13">蔡國權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總幹事</text:p>
          </table:table-cell>
          <table:table-cell table:style-name="表格2.A1" office:value-type="string">
            <text:p text:style-name="P13">學務主任</text:p>
          </table:table-cell>
          <table:table-cell table:style-name="表格2.A1" office:value-type="string">
            <text:p text:style-name="P13">蔡雅竫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執行秘書</text:p>
          </table:table-cell>
          <table:table-cell table:style-name="表格2.A1" office:value-type="string">
            <text:p text:style-name="P2"><text:span text:style-name="T8">體育</text:span><text:span text:style-name="T8">組長</text:span></text:p>
          </table:table-cell>
          <table:table-cell table:style-name="表格2.A1" office:value-type="string">
            <text:p text:style-name="P13">李佳芳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務主任</text:p>
          </table:table-cell>
          <table:table-cell table:style-name="表格2.A1" office:value-type="string">
            <text:p text:style-name="P13">邵建邦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總務主任</text:p>
          </table:table-cell>
          <table:table-cell table:style-name="表格2.A1" office:value-type="string">
            <text:p text:style-name="P13">魏韶寬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輔導主任</text:p>
          </table:table-cell>
          <table:table-cell table:style-name="表格2.A1" office:value-type="string">
            <text:p text:style-name="P13">陳玉貴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圖書館主任</text:p>
          </table:table-cell>
          <table:table-cell table:style-name="表格2.A1" office:value-type="string">
            <text:p text:style-name="P13">南鳳瑋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會計主任</text:p>
          </table:table-cell>
          <table:table-cell table:style-name="表格2.A1" office:value-type="string">
            <text:p text:style-name="P13">莊琴盡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0" office:value-type="string">
            <text:p text:style-name="P13">委員</text:p>
          </table:table-cell>
          <table:table-cell table:style-name="表格2.A10" office:value-type="string">
            <text:p text:style-name="P13">人事主任</text:p>
          </table:table-cell>
          <table:table-cell table:style-name="表格2.A10" office:value-type="string">
            <text:p text:style-name="P13">陳明森</text:p>
          </table:table-cell>
          <table:table-cell table:style-name="表格2.A10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資訊組長</text:p>
          </table:table-cell>
          <table:table-cell table:style-name="表格2.A1" office:value-type="string">
            <text:p text:style-name="P13">張華玲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師</text:p>
          </table:table-cell>
          <table:table-cell table:style-name="表格2.A1" office:value-type="string">
            <text:p text:style-name="P13">江俊德</text:p>
          </table:table-cell>
          <table:table-cell table:style-name="表格2.A1" office:value-type="string">
            <text:p text:style-name="P13">體育教師代表</text:p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師</text:p>
          </table:table-cell>
          <table:table-cell table:style-name="表格2.A1" office:value-type="string">
            <text:p text:style-name="P13">施嘉豪</text:p>
          </table:table-cell>
          <table:table-cell table:style-name="表格2.A1" office:value-type="string">
            <text:p text:style-name="P13">體育教師代表</text:p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練</text:p>
          </table:table-cell>
          <table:table-cell table:style-name="表格2.A1" office:value-type="string">
            <text:p text:style-name="P13">邱俊文</text:p>
          </table:table-cell>
          <table:table-cell table:style-name="表格2.A1" office:value-type="string">
            <text:p text:style-name="P13">棒球隊代表</text:p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練</text:p>
          </table:table-cell>
          <table:table-cell table:style-name="表格2.A1" office:value-type="string">
            <text:p text:style-name="P13">廖哲億</text:p>
          </table:table-cell>
          <table:table-cell table:style-name="表格2.A1" office:value-type="string">
            <text:p text:style-name="P13">女籃隊代表</text:p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教練</text:p>
          </table:table-cell>
          <table:table-cell table:style-name="表格2.A1" office:value-type="string">
            <text:p text:style-name="P13">林佳瑩</text:p>
          </table:table-cell>
          <table:table-cell table:style-name="表格2.A1" office:value-type="string">
            <text:p text:style-name="P13">體操隊代表</text:p>
          </table:table-cell>
        </table:table-row>
        <table:table-row table:style-name="表格2.1">
          <table:table-cell table:style-name="表格2.A1" office:value-type="string">
            <text:p text:style-name="P13">委員</text:p>
          </table:table-cell>
          <table:table-cell table:style-name="表格2.A1" office:value-type="string">
            <text:p text:style-name="P13">家長</text:p>
          </table:table-cell>
          <table:table-cell table:style-name="表格2.A1" office:value-type="string">
            <text:p text:style-name="P13">蕭碧涼</text:p>
          </table:table-cell>
          <table:table-cell table:style-name="表格2.A1" office:value-type="string">
            <text:p text:style-name="P13">家長會長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7-08-04T14:47:00</meta:creation-date>
    <dc:creator>admin</dc:creator>
    <dc:date>2017-08-18T13:50:00</dc:date>
    <meta:print-date>2015-03-10T14:16:00</meta:print-date>
    <meta:editing-cycles>7</meta:editing-cycles>
    <meta:editing-duration>PT2M</meta:editing-duration>
    <meta:document-statistic meta:table-count="2" meta:image-count="0" meta:object-count="0" meta:page-count="3" meta:paragraph-count="95" meta:word-count="793" meta:character-count="844" meta:non-whitespace-character-count="800"/>
    <meta:generator>LibreOffice/7.4.0.3$Windows_X86_64 LibreOffice_project/f85e47c08ddd19c015c0114a68350214f7066f5a</meta:generator>
  </office:meta>
</office:document-meta>
</file>