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margin-left="0.889cm" fo:margin-right="0cm" fo:text-indent="-0.889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閱覽室管理規則</text:span></text:p>
      <text:p text:style-name="P2"><text:span text:style-name="T2">103年7月15日行政會議通過 </text:span></text:p>
      <text:p text:style-name="P2"><text:span text:style-name="T2">106年8月15日行政會議修正通過 </text:span></text:p>
      <text:p text:style-name="P3"/>
      <text:p text:style-name="P4"><text:span text:style-name="T3">一、凡本校教職員工生均可借用閱覽室。</text:span></text:p>
      <text:p text:style-name="P4"><text:span text:style-name="T3">二、外校或其它團體借用，依本校借用辦法辦理。</text:span></text:p>
      <text:p text:style-name="P4"><text:span text:style-name="T3">三、借用單位（人）請向學務處鍾春香小姐登記借用，並取鑰匙。</text:span></text:p>
      <text:p text:style-name="P4"><text:span text:style-name="T3">四、借用單位（人）應負公物保管，如有破損，依本校公物賠償辦法辦理。</text:span></text:p>
      <text:p text:style-name="P4"><text:span text:style-name="T3">五、借用單位（人）使用後應負場地整潔，如違規者，停止借用一個月。</text:span><text:bookmark text:name="_GoBack"/></text:p>
      <text:p text:style-name="P4"><text:span text:style-name="T3">六、需使用電器設備及麥克風請告知學務處準備。</text:span></text:p>
      <text:p text:style-name="P4"><text:span text:style-name="T3">七、使用前請先檢視公物是否有破損及整潔。</text:span></text:p>
      <text:p text:style-name="P4"><text:span text:style-name="T3">八、使用後請通知學務人員檢查並歸還鑰匙。</text:span></text:p>
      <text:p text:style-name="P4"><text:span text:style-name="T3">九、本規則經行政會議討論通過，陳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SU</dc:creator>
    <meta:editing-cycles>3</meta:editing-cycles>
    <meta:print-date>2014-07-14T01:06:00</meta:print-date>
    <meta:creation-date>2017-08-17T23:40:00</meta:creation-date>
    <dc:date>2017-08-17T23:40:00</dc:date>
    <meta:editing-duration>PT1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2" meta:word-count="277" meta:character-count="285" meta:non-whitespace-character-count="283"/>
    <meta:user-defined meta:name="AppVersion">15.0000</meta:user-defined>
    <meta:template xlink:type="simple" xlink:actuate="onRequest" xlink:title="Normal" xlink:href=""/>
  </office:meta>
</office:document-meta>
</file>