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83cm" fo:margin-left="-0.079cm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6.006cm"/>
    </style:style>
    <style:style style:name="表格1.C" style:family="table-column">
      <style:table-column-properties style:column-width="1.584cm"/>
    </style:style>
    <style:style style:name="表格1.E" style:family="table-column">
      <style:table-column-properties style:column-width="7.793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953cm" fo:text-align="center" style:justify-single-word="false" fo:orphans="2" fo:widows="2">
        <style:tab-stops>
          <style:tab-stop style:position="14.49cm"/>
        </style:tab-stops>
      </style:paragraph-properties>
    </style:style>
    <style:style style:name="P2" style:family="paragraph" style:parent-style-name="Standard">
      <style:paragraph-properties fo:margin-top="0cm" fo:margin-bottom="0.318cm" style:contextual-spacing="false" style:line-height-at-least="0cm" fo:text-align="justify" style:justify-single-word="false" fo:orphans="2" fo:widows="2">
        <style:tab-stops>
          <style:tab-stop style:position="14.49cm"/>
        </style:tab-stops>
      </style:paragraph-properties>
    </style:style>
    <style:style style:name="P3" style:family="paragraph" style:parent-style-name="Standard">
      <style:paragraph-properties fo:margin-left="0cm" fo:margin-right="2.117cm" style:line-height-at-least="0cm" fo:text-align="justify" style:justify-single-word="false" fo:orphans="2" fo:widows="2" fo:text-indent="0cm" style:auto-text-indent="false" style:snap-to-layout-grid="false">
        <style:tab-stops>
          <style:tab-stop style:position="14.49cm"/>
        </style:tab-stops>
      </style:paragraph-properties>
      <style:text-properties style:font-name="Times New Roman" style:letter-kerning="false" style:font-size-complex="12pt" style:font-weight-complex="bold"/>
    </style:style>
    <style:style style:name="P4" style:family="paragraph" style:parent-style-name="Standard">
      <style:paragraph-properties fo:line-height="0.811cm" fo:orphans="2" fo:widows="2">
        <style:tab-stops>
          <style:tab-stop style:position="14.49cm"/>
        </style:tab-stops>
      </style:paragraph-properties>
      <style:text-properties style:font-name="Times New Roman" fo:font-size="14pt" fo:font-weight="bold" style:letter-kerning="false" style:font-size-asian="14pt" style:font-weight-asian="bold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Times New Roman" fo:font-size="14pt" style:font-size-asian="14pt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Times New Roman" fo:font-size="14pt" style:font-size-asian="14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Times New Roman" fo:font-size="14pt" style:font-size-asian="14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Times New Roman" fo:font-size="14pt" style:font-size-asian="14pt"/>
    </style:style>
    <style:style style:name="P9" style:family="paragraph" style:parent-style-name="Standard">
      <style:paragraph-properties fo:line-height="0.811cm" fo:text-align="justify" style:justify-single-word="false"/>
      <style:text-properties style:font-name="Times New Roman" fo:font-size="14pt" style:font-size-asian="14pt"/>
    </style:style>
    <style:style style:name="P10" style:family="paragraph" style:parent-style-name="Standard">
      <style:paragraph-properties fo:margin-left="0.988cm" fo:margin-right="0cm" fo:line-height="0.811cm" fo:orphans="2" fo:widows="2" fo:text-indent="-0.988cm" style:auto-text-indent="false"/>
      <style:text-properties style:font-name="Times New Roman" fo:font-size="14pt" style:letter-kerning="false" style:font-size-asian="14pt" style:font-size-complex="14pt"/>
    </style:style>
    <style:style style:name="P11" style:family="paragraph" style:parent-style-name="Standard">
      <style:paragraph-properties fo:line-height="0.811cm" fo:orphans="2" fo:widows="2"/>
      <style:text-properties style:font-name="Times New Roman" fo:font-size="14pt" style:letter-kerning="false" style:font-size-asian="14pt" style:font-size-complex="14pt"/>
    </style:style>
    <style:style style:name="P12" style:family="paragraph" style:parent-style-name="Standard">
      <style:paragraph-properties fo:line-height="0.811cm" fo:orphans="2" fo:widows="2"/>
    </style:style>
    <style:style style:name="P13" style:family="paragraph" style:parent-style-name="Standard">
      <style:paragraph-properties fo:margin-left="0.988cm" fo:margin-right="0cm" fo:line-height="0.811cm" fo:orphans="2" fo:widows="2" fo:text-indent="-0.988cm" style:auto-text-indent="false"/>
    </style:style>
    <style:style style:name="P14" style:family="paragraph" style:parent-style-name="Standard">
      <style:paragraph-properties fo:line-height="0.811cm" fo:orphans="2" fo:widows="2" fo:break-before="page"/>
    </style:style>
    <style:style style:name="P15" style:family="paragraph" style:parent-style-name="Standard">
      <style:paragraph-properties fo:margin-left="0.741cm" fo:margin-right="0cm" fo:line-height="0.811cm" fo:orphans="2" fo:widows="2" fo:text-indent="-0.741cm" style:auto-text-indent="false"/>
    </style:style>
    <style:style style:name="P16" style:family="paragraph" style:parent-style-name="Standard">
      <style:paragraph-properties fo:margin-left="1.037cm" fo:margin-right="0cm" fo:line-height="0.811cm" fo:orphans="2" fo:widows="2" fo:text-indent="-1.037cm" style:auto-text-indent="false"/>
    </style:style>
    <style:style style:name="P17" style:family="paragraph" style:parent-style-name="Standard">
      <style:paragraph-properties fo:margin-left="1.482cm" fo:margin-right="0cm" fo:line-height="0.811cm" fo:orphans="2" fo:widows="2" fo:text-indent="-1.482cm" style:auto-text-indent="false"/>
    </style:style>
    <style:style style:name="P18" style:family="paragraph" style:parent-style-name="Standard">
      <style:paragraph-properties fo:line-height="0.811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letter-kerning="false" style:font-size-asian="14pt" style:font-weight-asian="bold" style:font-size-complex="14pt"/>
    </style:style>
    <style:style style:name="T3" style:family="text">
      <style:text-properties style:font-name="Times New Roman" fo:font-size="14pt" fo:font-weight="bold" style:letter-kerning="false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letter-kerning="false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letter-kerning="false" style:font-name-asian="Times New Roman" style:font-size-asian="14pt" style:font-weight-asian="bold" style:font-size-complex="14pt"/>
    </style:style>
    <style:style style:name="T6" style:family="text">
      <style:text-properties style:font-name="Times New Roman" fo:font-size="14pt" fo:font-weight="bold" style:letter-kerning="false" style:font-name-asian="Times New Roman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letter-kerning="false" style:font-size-asian="14pt" style:font-size-complex="14pt"/>
    </style:style>
    <style:style style:name="T8" style:family="text">
      <style:text-properties style:font-name="Times New Roman" fo:font-size="14pt" style:letter-kerning="false" style:font-size-asian="14pt" style:font-size-complex="14pt"/>
    </style:style>
    <style:style style:name="T9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0" style:family="text">
      <style:text-properties style:font-name="Times New Roman" fo:font-size="14pt" style:letter-kerning="false" style:font-name-asian="Times New Roman" style:font-size-asian="14pt" style:font-size-complex="14pt"/>
    </style:style>
    <style:style style:name="T11" style:family="text">
      <style:text-properties style:font-name="Times New Roman" fo:font-size="14pt" style:letter-kerning="false" style:font-name-asian="Times New Roman" style:font-size-asian="14pt" style:font-size-complex="14pt"/>
    </style:style>
    <style:style style:name="T12" style:family="text">
      <style:text-properties style:font-name="Times New Roman" fo:font-size="14pt" style:font-size-asian="14pt"/>
    </style:style>
    <style:style style:name="T13" style:family="text">
      <style:text-properties style:font-name="Times New Roman" fo:font-size="14pt" style:font-size-asian="14pt"/>
    </style:style>
    <style:style style:name="T14" style:family="text">
      <style:text-properties style:font-name="Times New Roman" style:letter-kerning="false" style:font-size-complex="12pt" style:font-weight-complex="bold"/>
    </style:style>
    <style:style style:name="T15" style:family="text">
      <style:text-properties style:font-name="Times New Roman" style:letter-kerning="false" style:font-size-complex="12pt" style:font-weight-complex="bold"/>
    </style:style>
    <style:style style:name="T16" style:family="text">
      <style:text-properties style:font-name="Times New Roman" style:letter-kerning="false" style:font-name-asian="Times New Roman" style:font-size-complex="12pt"/>
    </style:style>
    <style:style style:name="T17" style:family="text">
      <style:text-properties style:font-name="Times New Roman" style:letter-kerning="false" style:font-name-asian="Times New Roman" style:font-size-complex="12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name-asian="Times New Roman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</text:span><text:span text:style-name="T3">學校財團法人高雄市</text:span><text:span text:style-name="T3">普門</text:span><text:span text:style-name="T3">高級</text:span><text:span text:style-name="T3">中學運動設施開放及管理規定</text:span><text:span text:style-name="T3">辦法</text:span></text:p>
      <text:p text:style-name="P2"><text:span text:style-name="T6"><text:s text:c="37"/></text:span><text:span text:style-name="T14">99</text:span><text:span text:style-name="T14">年</text:span><text:span text:style-name="T14">09</text:span><text:span text:style-name="T14">月</text:span><text:span text:style-name="T14">01</text:span><text:span text:style-name="T14">日行政會議通過</text:span></text:p>
      <text:p text:style-name="P2"><text:span text:style-name="T17"><text:s text:c="42"/></text:span><text:span text:style-name="T14">102</text:span><text:span text:style-name="T14">年</text:span><text:span text:style-name="T14">03</text:span><text:span text:style-name="T14">月</text:span><text:span text:style-name="T14">13</text:span><text:span text:style-name="T14">日行政會議修正通過</text:span></text:p>
      <text:p text:style-name="P3"><text:span text:style-name="T19"><text:s text:c="42"/></text:span>106年8月15日行政會議修正通過</text:p>
      <text:p text:style-name="P4">壹、本校現有訓練場、器材及設備：<text:span text:style-name="T19"> 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5">名<text:span text:style-name="T19"> <text:s text:c="7"/></text:span>稱</text:p>
          </table:table-cell>
          <table:table-cell table:style-name="表格1.B1" office:value-type="string">
            <text:p text:style-name="P5">單<text:span text:style-name="T19"> </text:span>位</text:p>
          </table:table-cell>
          <table:table-cell table:style-name="表格1.B1" office:value-type="string">
            <text:p text:style-name="P5">數<text:span text:style-name="T19"> </text:span>量</text:p>
          </table:table-cell>
          <table:table-cell table:style-name="表格1.E1" office:value-type="string">
            <text:p text:style-name="P5">備<text:span text:style-name="T19"> <text:s text:c="8"/></text:span>註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18"><text:span text:style-name="T12">三好館（多功能球場）</text:span></text:p>
          </table:table-cell>
          <table:table-cell table:style-name="表格1.B2" office:value-type="string">
            <text:p text:style-name="P5">座</text:p>
          </table:table-cell>
          <table:table-cell table:style-name="表格1.B2" office:value-type="string">
            <text:p text:style-name="P5">1</text:p>
          </table:table-cell>
          <table:table-cell table:style-name="表格1.E2" office:value-type="string">
            <text:p text:style-name="P18"><text:span text:style-name="T12">標準木板場地、羽球場、牆架籃板</text:span></text:p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6">200公尺運動場（六跑道）</text:p>
          </table:table-cell>
          <table:table-cell table:style-name="表格1.B2" office:value-type="string">
            <text:p text:style-name="P5">座</text:p>
          </table:table-cell>
          <table:table-cell table:style-name="表格1.B2" office:value-type="string">
            <text:p text:style-name="P5">1</text:p>
          </table:table-cell>
          <table:table-cell table:style-name="表格1.E2" office:value-type="string">
            <text:p text:style-name="P6">中間場地兼用足球場</text:p>
          </table:table-cell>
        </table:table-row>
        <table:table-row table:style-name="表格1.2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6">排球場</text:p>
          </table:table-cell>
          <table:table-cell table:style-name="表格1.B2" office:value-type="string">
            <text:p text:style-name="P5">座</text:p>
          </table:table-cell>
          <table:table-cell table:style-name="表格1.B2" office:value-type="string">
            <text:p text:style-name="P5">2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6">單槓場</text:p>
          </table:table-cell>
          <table:table-cell table:style-name="表格1.B2" office:value-type="string">
            <text:p text:style-name="P5">組</text:p>
          </table:table-cell>
          <table:table-cell table:style-name="表格1.B2" office:value-type="string">
            <text:p text:style-name="P5">1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6">室外籃球場</text:p>
          </table:table-cell>
          <table:table-cell table:style-name="表格1.B2" office:value-type="string">
            <text:p text:style-name="P5">座</text:p>
          </table:table-cell>
          <table:table-cell table:style-name="表格1.B2" office:value-type="string">
            <text:p text:style-name="P5">5</text:p>
          </table:table-cell>
          <table:table-cell table:style-name="表格1.E2" office:value-type="string">
            <text:p text:style-name="P18"><text:span text:style-name="T12">含一座風雨球場</text:span></text:p>
          </table:table-cell>
        </table:table-row>
        <table:table-row table:style-name="表格1.2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6">桌球教室</text:p>
          </table:table-cell>
          <table:table-cell table:style-name="表格1.B2" office:value-type="string">
            <text:p text:style-name="P5">張</text:p>
          </table:table-cell>
          <table:table-cell table:style-name="表格1.B2" office:value-type="string">
            <text:p text:style-name="P5">10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P6">體操館</text:p>
          </table:table-cell>
          <table:table-cell table:style-name="表格1.B2" office:value-type="string">
            <text:p text:style-name="P5">座</text:p>
          </table:table-cell>
          <table:table-cell table:style-name="表格1.B2" office:value-type="string">
            <text:p text:style-name="P5">1</text:p>
          </table:table-cell>
          <table:table-cell table:style-name="表格1.E2" office:value-type="string">
            <text:p text:style-name="P6">體操用地版、高低槓、平衡木、跳馬與多項補助標準比賽用器材</text:p>
          </table:table-cell>
        </table:table-row>
        <table:table-row table:style-name="表格1.2"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P6">重量訓練室</text:p>
          </table:table-cell>
          <table:table-cell table:style-name="表格1.B2" office:value-type="string">
            <text:p text:style-name="P5">間</text:p>
          </table:table-cell>
          <table:table-cell table:style-name="表格1.B2" office:value-type="string">
            <text:p text:style-name="P5">1</text:p>
          </table:table-cell>
          <table:table-cell table:style-name="表格1.E2" office:value-type="string">
            <text:p text:style-name="P6">各式重訓器材、固定式假踏車</text:p>
          </table:table-cell>
        </table:table-row>
        <table:table-row table:style-name="表格1.2">
          <table:table-cell table:style-name="表格1.A10" office:value-type="string">
            <text:p text:style-name="P5">9</text:p>
          </table:table-cell>
          <table:table-cell table:style-name="表格1.B10" office:value-type="string">
            <text:p text:style-name="P6">舞蹈教室</text:p>
          </table:table-cell>
          <table:table-cell table:style-name="表格1.B10" office:value-type="string">
            <text:p text:style-name="P5">間</text:p>
          </table:table-cell>
          <table:table-cell table:style-name="表格1.B10" office:value-type="string">
            <text:p text:style-name="P5">1</text:p>
          </table:table-cell>
          <table:table-cell table:style-name="表格1.E10" office:value-type="string">
            <text:p text:style-name="P6">木質地板、落地牆面</text:p>
          </table:table-cell>
        </table:table-row>
      </table:table>
      <text:p text:style-name="P12"><text:span text:style-name="T2">貳、三好館使用管理辦法</text:span><text:span text:style-name="T5"> </text:span></text:p>
      <text:p text:style-name="P12"><text:span text:style-name="T16"><text:s/></text:span><text:span text:style-name="T7">一、開放時間：</text:span></text:p>
      <text:p text:style-name="P12"><text:span text:style-name="T7">（一）週一至週五AM 08:10~12:00體育課時間。</text:span></text:p>
      <text:p text:style-name="P12"><text:span text:style-name="T7">（二）週一至週四PM 17:00~18:00放學時間。</text:span></text:p>
      <text:p text:style-name="P12"><text:span text:style-name="T9">（三）週五</text:span><text:span text:style-name="T7">PM 13:20~15:10</text:span><text:span text:style-name="T9">社團時間</text:span><text:span text:style-name="T10"> </text:span></text:p>
      <text:p text:style-name="P12"><text:span text:style-name="T10"><text:s/></text:span><text:span text:style-name="T7">二、週六日及例假日不開放。</text:span><text:span text:style-name="T10"> </text:span></text:p>
      <text:p text:style-name="P12"><text:span text:style-name="T7">三、非本校教職員工、學生，未經允准均不得擅自進入館內。</text:span><text:span text:style-name="T10"> </text:span></text:p>
      <text:p text:style-name="P12"><text:span text:style-name="T7">四、非全校性之活動，不得申請借用。</text:span><text:span text:style-name="T10"> </text:span></text:p>
      <text:p text:style-name="P12"><text:span text:style-name="T7">五、禁止攜帶危險物品、易燃物、零食、飲料進入館內。</text:span><text:span text:style-name="T10"> </text:span></text:p>
      <text:p text:style-name="P12"><text:soft-page-break/><text:span text:style-name="T7">六、禁止穿著硬底鞋、高跟鞋、或可能破壞場地之鞋類進入場內活動。</text:span><text:span text:style-name="T10"> </text:span></text:p>
      <text:p text:style-name="P12"><text:span text:style-name="T7">七、非經許可不得隨意張貼或懸掛海報及標物</text:span><text:span text:style-name="T10"> </text:span></text:p>
      <text:p text:style-name="P12"><text:span text:style-name="T7">八、禁止擅接或改變電源(線)線路及電器設備。</text:span><text:span text:style-name="T10"> </text:span></text:p>
      <text:p text:style-name="P12"><text:span text:style-name="T7">九、非經許可不得隨意劃線及增設任何固定標誌。</text:span><text:span text:style-name="T10"> </text:span></text:p>
      <text:p text:style-name="P12"><text:span text:style-name="T7">十、在館內不得高聲喧嘩及隨地吐痰、亂拋紙屑。</text:span><text:span text:style-name="T10"> </text:span></text:p>
      <text:p text:style-name="P12"><text:span text:style-name="T7">十一、校內活動之申請借用，需於活動前一週完成借用手續。</text:span><text:span text:style-name="T10"> </text:span></text:p>
      <text:p text:style-name="P12"><text:span text:style-name="T7">十二、場內所有運動器材及設備，使用完畢後應歸還原位，並將場地復原。</text:span><text:span text:style-name="T10"> </text:span></text:p>
      <text:p text:style-name="P12"><text:span text:style-name="T7">十三、應愛惜運動器材及設備，若有損壞或短少應照價賠償。</text:span><text:span text:style-name="T10"> </text:span></text:p>
      <text:p text:style-name="P12"><text:span text:style-name="T7">十四、經核定准予使用本館之單位，應自行負責場地佈置及復原工作。</text:span><text:span text:style-name="T10"> </text:span></text:p>
      <text:p text:style-name="P12"><text:span text:style-name="T7">十五、本辦法如有未盡事宜，另行簽核後公佈實施之。</text:span><text:span text:style-name="T10"> </text:span></text:p>
      <text:p text:style-name="P12"><text:span text:style-name="T7">十六、本辦法</text:span><text:span text:style-name="T7">陳</text:span><text:span text:style-name="T10"> </text:span><text:span text:style-name="T7">校長核定後實施。</text:span></text:p>
      <text:p text:style-name="P12"><text:span text:style-name="T2">參、室外運動場地管理辦法</text:span><text:span text:style-name="T5"> </text:span></text:p>
      <text:p text:style-name="P10">一、本校為提倡全校體育活動，改善運動環境，而更新運動場地設備，特訂定本辦法。<text:span text:style-name="T19"> </text:span></text:p>
      <text:p text:style-name="P11">二、本校運動場地及設備，由體育運動組指定專人負責管理。<text:span text:style-name="T19"> </text:span></text:p>
      <text:p text:style-name="P12"><text:span text:style-name="T7">三、清潔之維護由體育組指定班級負責清理打掃工作。</text:span><text:span text:style-name="T10"> </text:span></text:p>
      <text:p text:style-name="P11">四、請勿將礦油類之物滴落場地內。<text:span text:style-name="T19"> </text:span></text:p>
      <text:p text:style-name="P11">五、禁止穿著硬底鞋、高跟鞋、或可能破壞場地之鞋類進入場內活動。<text:span text:style-name="T19"> </text:span></text:p>
      <text:p text:style-name="P10">六、禁止車輛或其他可能損壞運動場地及附屬設備器材之物器進入(如尖、重之物放置)，以維護場地。<text:span text:style-name="T19"> </text:span></text:p>
      <text:p text:style-name="P11">七、場地使用優先順序：</text:p>
      <text:p text:style-name="P12"><text:span text:style-name="T9">（一）</text:span><text:span text:style-name="T7">上體育課使用時或體育組使用時。</text:span><text:span text:style-name="T10"> </text:span></text:p>
      <text:p text:style-name="P12"><text:span text:style-name="T9">（二）</text:span><text:span text:style-name="T7">正式比賽。</text:span></text:p>
      <text:p text:style-name="P12"><text:span text:style-name="T9">（三）</text:span><text:span text:style-name="T7">女籃隊或體操隊訓練練習。</text:span></text:p>
      <text:p text:style-name="P12"><text:span text:style-name="T9">（四）</text:span><text:span text:style-name="T7">社團使用。</text:span></text:p>
      <text:p text:style-name="P12"><text:span text:style-name="T7">（五）臨時性個別使用。</text:span></text:p>
      <text:p text:style-name="P12"><text:span text:style-name="T7">八、社團申請使用時，請於活動前一週至體育組辦妥借用手續。</text:span><text:span text:style-name="T10"> </text:span></text:p>
      <text:p text:style-name="P11">九、使用各項場地設備應善加愛護，若有損壞，依損壞情形照價賠償。<text:span text:style-name="T19"> </text:span></text:p>
      <text:p text:style-name="P11">十、本辦法如有未盡事宜，另行簽核後公佈實施之。<text:span text:style-name="T19"> </text:span></text:p>
      <text:p text:style-name="P12"><text:span text:style-name="T7">十一、本辦法</text:span><text:span text:style-name="T7">經行政會議討論後陳</text:span><text:span text:style-name="T10"> </text:span><text:span text:style-name="T7">校長核定後實施</text:span><text:span text:style-name="T7">，修正亦同</text:span><text:span text:style-name="T7">。</text:span><text:span text:style-name="T10"> </text:span></text:p>
      <text:p text:style-name="P14"><text:span text:style-name="T2">肆、體育器材管理及借用辦法</text:span><text:span text:style-name="T5"> </text:span></text:p>
      <text:p text:style-name="P11">一、目的：為防止器材損壞、遺失及配合體育進度之實施，作有計劃之分配調<text:span text:style-name="T19"> </text:span></text:p>
      <text:p text:style-name="P11"><text:span text:style-name="T19"><text:s text:c="10"/></text:span>用，免除學生自備器材之不便處，藉以培養健全康樂生活之基礎。<text:span text:style-name="T19"> </text:span></text:p>
      <text:p text:style-name="P11">二、本校排訂之體育課、運動競賽、課外活動、代表隊訓練及學生課餘運動等，<text:span text:style-name="T19"> </text:span></text:p>
      <text:p text:style-name="P12"><text:span text:style-name="T10"><text:s text:c="4"/></text:span><text:span text:style-name="T7">使用體育器材均依本辦法借用之。</text:span><text:span text:style-name="T10"> </text:span></text:p>
      <text:p text:style-name="P11">三、體育課程所用體育器材，由班級體育股長憑體育器材借用表，向體育器材<text:span text:style-name="T19"> </text:span></text:p>
      <text:p text:style-name="P12"><text:span text:style-name="T10"><text:s text:c="4"/></text:span><text:span text:style-name="T7">室具領，下課後負責歸還。</text:span><text:span text:style-name="T10"> </text:span></text:p>
      <text:p text:style-name="P10">四、<text:span text:style-name="T19"> </text:span>校內運動競賽時使用體育器材，由主辦人員向體育運動組填具借用表格後至器材室領用，賽畢歸還。<text:span text:style-name="T19"> </text:span></text:p>
      <text:p text:style-name="P12"><text:span text:style-name="T7">五、各項代表隊使用體育器材時，由各隊副隊長負責領取及歸還。</text:span><text:span text:style-name="T10"> </text:span></text:p>
      <text:p text:style-name="P15"><text:span text:style-name="T7">六、球衣借用，由隊長向體育器材室登記借用，於規定時間內洗滌乾淨並晒乾後，歸還器材室。</text:span><text:span text:style-name="T10"> </text:span></text:p>
      <text:p text:style-name="P13"><text:span text:style-name="T7">七、非規定借用時間內，而必須借用體育器材時，必須經過體育任課老師允許，並經體育組長同意，始可借用。</text:span><text:span text:style-name="T10"> </text:span></text:p>
      <text:p text:style-name="P12"><text:span text:style-name="T7">八、體育器材不得擅自取用，否則視情節輕重議處。</text:span><text:span text:style-name="T10"> </text:span></text:p>
      <text:p text:style-name="P13"><text:span text:style-name="T7">九、借用體育器材時，不得故意損壞或遺失，如係自然損壞，應即交還檢查，否則除照價賠償外，並視情節輕重議處。</text:span><text:span text:style-name="T10"> </text:span></text:p>
      <text:p text:style-name="P16"><text:span text:style-name="T7">十、借用體育器材使用完畢應立即歸還，不得延遲或轉借他人，否則由原借用人負責賠償。</text:span><text:span text:style-name="T10"> </text:span></text:p>
      <text:p text:style-name="P17"><text:span text:style-name="T7">十一、體育器材借出及交還時，必須與管理人員當面檢查數量是否正確及器材有無損壞，以明責任。</text:span><text:span text:style-name="T10"> </text:span></text:p>
      <text:p text:style-name="P12"><text:span text:style-name="T7">十二、遺失、損壞之器材賠償，統限於借用起一週內償清。</text:span><text:span text:style-name="T10"> </text:span></text:p>
      <text:p text:style-name="P12"><text:span text:style-name="T7">十三、借用體育器材，均需在本校使用，嚴禁攜出校外。</text:span><text:span text:style-name="T10"> </text:span></text:p>
      <text:p text:style-name="P17"><text:span text:style-name="T7">十四、有危險性之體育器材(如鉛球)除體育課及體育教師指導外，概不借用，學生亦不得將上例器材帶入校內。</text:span><text:span text:style-name="T10"> </text:span></text:p>
      <text:p text:style-name="P12"><text:span text:style-name="T7">十五、天雨或場地潮濕而不宜運動時，得停止借用體育器材。</text:span><text:span text:style-name="T10"> </text:span></text:p>
      <text:p text:style-name="P12"><text:span text:style-name="T7">十六、若有違反上列各項規定者，均依校規議處，情節重大者，依法究辦。</text:span><text:span text:style-name="T10"> </text:span></text:p>
      <text:p text:style-name="P12"><text:span text:style-name="T7">十七、本辦法如有未盡事宜，得隨時修正並公佈之。</text:span><text:span text:style-name="T10"> </text:span></text:p>
      <text:p text:style-name="P12"><text:span text:style-name="T7">十八、本辦法</text:span><text:span text:style-name="T7">陳</text:span><text:span text:style-name="T10"> </text:span><text:span text:style-name="T7">校長核定後實施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.2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場地設備與管理</dc:title>
    <dc:subject/>
    <meta:keyword/>
    <meta:initial-creator>Guest</meta:initial-creator>
    <meta:creation-date>2017-08-04T16:45:00</meta:creation-date>
    <dc:creator>admin</dc:creator>
    <dc:date>2017-08-17T14:27:00</dc:date>
    <meta:editing-cycles>3</meta:editing-cycles>
    <meta:editing-duration>PT5M</meta:editing-duration>
    <meta:document-statistic meta:table-count="1" meta:image-count="0" meta:object-count="0" meta:page-count="3" meta:paragraph-count="112" meta:word-count="1741" meta:character-count="2004" meta:non-whitespace-character-count="1787"/>
    <meta:generator>LibreOffice/7.4.0.3$Windows_X86_64 LibreOffice_project/f85e47c08ddd19c015c0114a68350214f7066f5a</meta:generator>
  </office:meta>
</office:document-meta>
</file>