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5.902cm" fo:margin-left="11.135cm" table:align="left" style:writing-mode="lr-tb"/>
    </style:style>
    <style:style style:name="表格1.A" style:family="table-column">
      <style:table-column-properties style:column-width="4.198cm"/>
    </style:style>
    <style:style style:name="表格1.B" style:family="table-column">
      <style:table-column-properties style:column-width="1.7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.376cm"/>
    </style:style>
    <style:style style:name="表格2.B" style:family="table-column">
      <style:table-column-properties style:column-width="1.531cm"/>
    </style:style>
    <style:style style:name="表格2.C" style:family="table-column">
      <style:table-column-properties style:column-width="9.283cm"/>
    </style:style>
    <style:style style:name="表格2.D" style:family="table-column">
      <style:table-column-properties style:column-width="2.923cm"/>
    </style:style>
    <style:style style:name="表格2.E" style:family="table-column">
      <style:table-column-properties style:column-width="1.98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41cm" fo:keep-together="auto"/>
    </style:style>
    <style:style style:name="表格2.3" style:family="table-row">
      <style:table-row-properties style:min-row-height="2.454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3.239cm" fo:keep-together="auto"/>
    </style:style>
    <style:style style:name="表格2.5" style:family="table-row">
      <style:table-row-properties style:min-row-height="3.237cm" fo:keep-together="auto"/>
    </style:style>
    <style:style style:name="表格2.6" style:family="table-row">
      <style:table-row-properties style:min-row-height="2.732cm" fo:keep-together="auto"/>
    </style:style>
    <style:style style:name="表格2.7" style:family="table-row">
      <style:table-row-properties style:min-row-height="3.223cm" fo:keep-together="auto"/>
    </style:style>
    <style:style style:name="表格2.8" style:family="table-row">
      <style:table-row-properties style:min-row-height="2.71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margin-left="0.81cm" fo:margin-right="0cm" fo:line-height="0.776cm" fo:text-indent="-0.369cm" style:auto-text-indent="false"/>
    </style:style>
    <style:style style:name="P5" style:family="paragraph" style:parent-style-name="Standard">
      <style:paragraph-properties fo:margin-left="1.233cm" fo:margin-right="0cm" fo:line-height="0.776cm" fo:text-indent="-0.792cm" style:auto-text-indent="false"/>
    </style:style>
    <style:style style:name="P6" style:family="paragraph" style:parent-style-name="Standard">
      <style:paragraph-properties fo:margin-left="2.117cm" fo:margin-right="0cm" fo:line-height="0.776cm" fo:text-indent="-2.117cm" style:auto-text-indent="false"/>
    </style:style>
    <style:style style:name="P7" style:family="paragraph" style:parent-style-name="Standard">
      <style:paragraph-properties fo:margin-left="-0.004cm" fo:margin-right="0cm" fo:line-height="0.776cm" fo:text-indent="0.466cm" style:auto-text-indent="false"/>
    </style:style>
    <style:style style:name="P8" style:family="paragraph" style:parent-style-name="Standard">
      <style:paragraph-properties fo:margin-left="0.42cm" fo:margin-right="0cm" fo:line-height="0.776cm" fo:text-indent="0cm" style:auto-text-indent="false"/>
    </style:style>
    <style:style style:name="P9" style:family="paragraph" style:parent-style-name="Standard">
      <style:paragraph-properties fo:margin-left="2.117cm" fo:margin-right="0cm" fo:line-height="0.776cm" fo:text-indent="-0.61cm" style:auto-text-indent="false"/>
    </style:style>
    <style:style style:name="P10" style:family="paragraph" style:parent-style-name="Standard">
      <style:paragraph-properties fo:margin-left="1.482cm" fo:margin-right="0cm" fo:line-height="0.776cm" fo:text-indent="0cm" style:auto-text-indent="false"/>
    </style:style>
    <style:style style:name="P11" style:family="paragraph" style:parent-style-name="Standard">
      <style:paragraph-properties fo:margin-left="2.12cm" fo:margin-right="0cm" fo:line-height="0.776cm" fo:text-indent="-0.639cm" style:auto-text-indent="false"/>
    </style:style>
    <style:style style:name="P12" style:family="paragraph" style:parent-style-name="Standard">
      <style:paragraph-properties fo:margin-left="2.096cm" fo:margin-right="0cm" fo:line-height="0.776cm" fo:text-indent="-0.639cm" style:auto-text-indent="false"/>
    </style:style>
    <style:style style:name="P13" style:family="paragraph" style:parent-style-name="Standard">
      <style:paragraph-properties fo:margin-left="2.05cm" fo:margin-right="0cm" fo:line-height="0.776cm" fo:text-indent="-0.593cm" style:auto-text-indent="false"/>
    </style:style>
    <style:style style:name="P14" style:family="paragraph" style:parent-style-name="Standard">
      <style:paragraph-properties fo:margin-left="4.018cm" fo:margin-right="0cm" fo:line-height="0.776cm" fo:text-indent="-2.561cm" style:auto-text-indent="false"/>
    </style:style>
    <style:style style:name="P15" style:family="paragraph" style:parent-style-name="Standard">
      <style:paragraph-properties fo:margin-left="4.124cm" fo:margin-right="0cm" fo:line-height="0.776cm" fo:text-indent="-2.667cm" style:auto-text-indent="false"/>
    </style:style>
    <style:style style:name="P16" style:family="paragraph" style:parent-style-name="Standard">
      <style:paragraph-properties fo:margin-left="4.835cm" fo:margin-right="0cm" fo:line-height="0.776cm" fo:text-indent="-3.374cm" style:auto-text-indent="false"/>
    </style:style>
    <style:style style:name="P17" style:family="paragraph" style:parent-style-name="Standard">
      <style:paragraph-properties fo:margin-left="2.071cm" fo:margin-right="0cm" fo:line-height="0.776cm" fo:text-indent="-0.614cm" style:auto-text-indent="false"/>
    </style:style>
    <style:style style:name="P18" style:family="paragraph" style:parent-style-name="Standard">
      <style:paragraph-properties fo:margin-left="3.9cm" fo:margin-right="0cm" fo:line-height="0.776cm" fo:text-indent="-3.205cm" style:auto-text-indent="false"/>
    </style:style>
    <style:style style:name="P19" style:family="paragraph" style:parent-style-name="Standard">
      <style:paragraph-properties fo:margin-left="3.653cm" fo:margin-right="0cm" fo:line-height="0.776cm" fo:text-indent="-2.955cm" style:auto-text-indent="false"/>
    </style:style>
    <style:style style:name="P20" style:family="paragraph" style:parent-style-name="Standard">
      <style:paragraph-properties fo:margin-left="2.715cm" fo:margin-right="0cm" fo:line-height="0.776cm" fo:text-indent="-2.02cm" style:auto-text-indent="false"/>
    </style:style>
    <style:style style:name="P21" style:family="paragraph" style:parent-style-name="Standard">
      <style:paragraph-properties fo:margin-left="1.905cm" fo:margin-right="0cm" fo:line-height="0.776cm" fo:text-indent="-1.207cm" style:auto-text-indent="false"/>
    </style:style>
    <style:style style:name="P22" style:family="paragraph" style:parent-style-name="Standard">
      <style:paragraph-properties fo:margin-left="0.847cm" fo:margin-right="0cm" fo:line-height="0.776cm" fo:text-indent="-0.847cm" style:auto-text-indent="false"/>
    </style:style>
    <style:style style:name="P23" style:family="paragraph" style:parent-style-name="Standard">
      <style:paragraph-properties fo:line-height="0.776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117cm" fo:margin-right="0cm" fo:line-height="0.776cm" fo:text-indent="-2.117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0cm" fo:margin-right="0cm" fo:line-height="0.847cm" fo:text-align="end" style:justify-single-word="false" fo:text-indent="1.15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line-height="0.917cm"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8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9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0.953cm" fo:text-align="justify" fo:text-align-last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43" style:family="paragraph" style:parent-style-name="Standard">
      <style:paragraph-properties fo:margin-left="3.514cm" fo:margin-right="0cm" fo:line-height="0.706cm" fo:text-indent="-2.942cm" style:auto-text-indent="false"/>
    </style:style>
    <style:style style:name="P44" style:family="paragraph" style:parent-style-name="Standard">
      <style:paragraph-properties fo:line-height="0.635cm"/>
    </style:style>
    <style:style style:name="P45" style:family="paragraph" style:parent-style-name="Standard">
      <style:paragraph-properties fo:margin-left="0cm" fo:margin-right="0cm" fo:text-indent="1.157cm" style:auto-text-indent="false"/>
    </style:style>
    <style:style style:name="P46" style:family="paragraph" style:parent-style-name="Standard">
      <style:paragraph-properties fo:margin-left="0cm" fo:margin-right="0cm" fo:line-height="0.847cm" fo:text-align="end" style:justify-single-word="false" fo:text-indent="1.157cm" style:auto-text-indent="false"/>
    </style:style>
    <style:style style:name="P47" style:family="paragraph" style:parent-style-name="Standard">
      <style:paragraph-properties fo:margin-left="0cm" fo:margin-right="2.258cm" fo:line-height="0.847cm" fo:text-indent="1.157cm" style:auto-text-indent="false"/>
    </style:style>
    <style:style style:name="P48" style:family="paragraph" style:parent-style-name="Standard">
      <style:paragraph-properties fo:text-align="justify" fo:text-align-last="justify" style:justify-single-word="false"/>
    </style:style>
    <style:style style:name="P49" style:family="paragraph" style:parent-style-name="Standard">
      <style:paragraph-properties fo:line-height="0.953cm" fo:text-align="justify" fo:text-align-last="justify" style:justify-single-word="false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margin-left="-0.199cm" fo:margin-right="-0.194cm" fo:text-indent="0cm" style:auto-text-indent="false"/>
    </style:style>
    <style:style style:name="P52" style:family="paragraph" style:parent-style-name="Standard">
      <style:paragraph-properties fo:text-align="justify" style:justify-single-word="false"/>
      <style:text-properties style:font-name-asian="標楷體" style:font-size-complex="1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標楷體" style:font-size-complex="10pt"/>
    </style:style>
    <style:style style:name="T10" style:family="text">
      <style:text-properties style:font-name-asian="標楷體" style:font-size-complex="10pt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font-name-asian="標楷體" style:font-name-complex="標楷體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中學菸害防治暨戒菸輔導實施要點</text:span></text:p>
      <text:p text:style-name="P23">101年9月4日行政會議修正通過</text:p>
      <text:p text:style-name="P23">103年2月25日行政會議修正通過</text:p>
      <text:p text:style-name="P23">106年8月15日行政會議修正通過</text:p>
      <text:p text:style-name="P24">壹、依據：</text:p>
      <text:p text:style-name="P4"><text:span text:style-name="T4">一、86.03.19</text:span><text:span text:style-name="T11">日總統華總義字第</text:span><text:span text:style-name="T11">866539</text:span><text:span text:style-name="T11">號令公布</text:span><text:span text:style-name="T4">「菸害防制法」相關條款。</text:span></text:p>
      <text:p text:style-name="P4"><text:span text:style-name="T4">二、行政院衛生署87.02.18「戒菸教育實施辦法」相關條款。</text:span></text:p>
      <text:p text:style-name="P5"><text:span text:style-name="T4">三、91.02.06總統</text:span><text:span text:style-name="T4">華總一義字第</text:span><text:span text:style-name="T4">09100025070</text:span><text:span text:style-name="T4">號令公布</text:span><text:span text:style-name="T4">「學校衛生法」相關條款（</text:span><text:span text:style-name="T4">第</text:span><text:span text:style-name="T4">24</text:span><text:span text:style-name="T4">條：高級中等以下學校，應全面禁菸）</text:span><text:span text:style-name="T4">。</text:span></text:p>
      <text:p text:style-name="P5"><text:span text:style-name="T4">四、行政院衛生署與教育部共同簽署之「學校健康促進計畫」及行政院衛生署「各縣市無菸校園輔導計畫」。</text:span></text:p>
      <text:p text:style-name="P6"><text:span text:style-name="T4">貳、目的：</text:span><text:span text:style-name="T4">維護全體教職員工生之身心健康，避免菸品造成健康危害及環境污染、落實菸害防治</text:span><text:span text:style-name="T4">及</text:span><text:span text:style-name="T11">對具吸菸習慣之學生實施輔導戒治。</text:span></text:p>
      <text:p text:style-name="P6"><text:span text:style-name="T4">參、實施對象：全校教職員工生。</text:span></text:p>
      <text:p text:style-name="P25">肆、實施方式：</text:p>
      <text:p text:style-name="P7"><text:span text:style-name="T4">一、菸害防治：</text:span></text:p>
      <text:p text:style-name="P8"><text:span text:style-name="T4">（一）宣導：</text:span></text:p>
      <text:p text:style-name="P9"><text:span text:style-name="T4">1、於學校明顯處、各廁所出入處設置「本校全面禁菸」標誌或張貼菸害警語。</text:span></text:p>
      <text:p text:style-name="P10"><text:span text:style-name="T4">2、蒐整菸害、戒菸資訊、文宣、海報，張貼於公佈欄或學校明顯處。</text:span></text:p>
      <text:p text:style-name="P10"><text:span text:style-name="T4">3、結合集會加強無菸校園理念及菸害防治宣導。</text:span></text:p>
      <text:p text:style-name="P11"><text:span text:style-name="T4">4、菸害防治教育融入各科教學。</text:span></text:p>
      <text:p text:style-name="P12"><text:span text:style-name="T4">5、利用學校親職座談會、家長委員會、、、等活動，闡明本校推動「無菸校園」之決心與維護學生身心健康之目的，以獲家長認同及支持，配合督導、約束子弟遠離菸害。</text:span></text:p>
      <text:p text:style-name="P13"><text:span text:style-name="T4">7、鼓勵學生參加學校、公益社團、政府機關所舉辦之「遠離菸害」相關活動。</text:span></text:p>
      <text:p text:style-name="P13"><text:soft-page-break/><text:span text:style-name="T4">8、鼓勵教職員工以身作則先行戒菸，以為學生學習榜樣。</text:span></text:p>
      <text:p text:style-name="P8"><text:span text:style-name="T4">（二）清查：</text:span></text:p>
      <text:p text:style-name="P14"><text:span text:style-name="T4">1、普查追蹤：開學兩週內完成各年級各班吸菸人數普查，造冊列管追蹤，並依在校　吸菸行為之表現為據，納入輔導戒治對象。</text:span></text:p>
      <text:p text:style-name="P15"><text:span text:style-name="T4">2、定期查察：學務處人員於下課及午休時間，於各大樓廁所及學生可能吸菸之校園死角實施巡查。</text:span></text:p>
      <text:p text:style-name="P16"><text:span text:style-name="T4">3、不定時查察：不定時實施全校安全檢查（含校門安檢、機車安檢），並對具吸菸惡習學生實施突檢。</text:span></text:p>
      <text:p text:style-name="P8"><text:span text:style-name="T4">（三）校規約束：</text:span></text:p>
      <text:p text:style-name="P17"><text:span text:style-name="T4">1、校外吸菸者，因兼有破壞校譽之實，除記大過乙次處分外，另通知家長配合管教；屢戒屢犯或併其他違規事實，致德行成績不及格者，期末德行評議會議討論去留。</text:span></text:p>
      <text:p text:style-name="P17"><text:span text:style-name="T4">2、校內吸菸者，</text:span><text:span text:style-name="T4">第一次查獲</text:span><text:span text:style-name="T4">除</text:span><text:span text:style-name="T4">記小過</text:span><text:span text:style-name="T4">乙</text:span><text:span text:style-name="T4">次</text:span><text:span text:style-name="T4">外，另通知家長配合管教；第二次查獲（含以上）記小過兩次；屢戒屢犯或併其他違規事實，致德行成績不及格者，期末德行評議會議討論去留</text:span><text:span text:style-name="T4">。</text:span></text:p>
      <text:p text:style-name="P17"><text:span text:style-name="T4">3、</text:span><text:span text:style-name="T4">攜帶菸</text:span><text:span text:style-name="T4">具（香菸、打火機、、、等）者，除</text:span><text:span text:style-name="T4">記小過乙次</text:span><text:span text:style-name="T4">處分外，另通知家長配合管教；屢戒屢犯或併其他違規事實，致德行成績不及格者，期末德行評議會議討論去留</text:span><text:span text:style-name="T4">。</text:span></text:p>
      <text:p text:style-name="P7"><text:span text:style-name="T4">二、輔導戒治：</text:span></text:p>
      <text:p text:style-name="P18"><text:span text:style-name="T4">﹙一﹚通知家長：學生於校內、外吸菸而被查獲者，除依本計畫肆、一、﹙三﹚款處分外，並納入戒菸輔導對象，同時通知家長協同輔導，期藉家長力量達約束之效。（通知書如附件一）</text:span></text:p>
      <text:p text:style-name="P18"><text:span text:style-name="T4">﹙二﹚鼓勵戒斷：鼓勵染有吸菸習慣之學生，主動參加醫療院所舉辦之「戒菸門診」，凡持醫院開具之戒斷證明，則前因吸菸而受之任何處分，均無條件辦理塗銷。</text:span></text:p>
      <text:p text:style-name="P18"><text:span text:style-name="T4">﹙三﹚戒菸輔導：由學務處﹙教官室﹚辦理戒菸輔導課程，每學期辦理四次，每次實施三小時。凡攜帶菸具或於校內、外吸菸者，均納入戒菸輔導對象，無故不參加戒菸輔導課程者，依校規以「無故不參加重要集會」議處。﹙戒菸輔導課程表如附件二﹚</text:span></text:p>
      <text:p text:style-name="P3"><text:span text:style-name="T4">伍、獎勵：</text:span></text:p>
      <text:p text:style-name="P43"><text:span text:style-name="T4">一、學生個人：凡報名參加地區門診戒菸治療機構或本校戒菸輔導班，並於完成後開具戒斷證明，驗證確具戒菸事實者，無條件塗銷前因吸菸或攜帶菸具而受之任何處分。</text:span></text:p>
      <text:p text:style-name="P19"><text:span text:style-name="T4">二、班級全體：班級全體發揮同儕勸戒、約束力量，間接督促同學戒菸，成效明顯，達三人﹙含﹚以上戒菸成功之班級全體同學，由學務處檢討核記嘉獎一次﹙含﹚以上獎勵。‵</text:span></text:p>
      <text:p text:style-name="P20"><text:span text:style-name="T4">三、教職同仁：</text:span></text:p>
      <text:p text:style-name="P21"><text:span text:style-name="T4">﹙一﹚導師輔導班級學生戒菸有成，於每學期結束前，班級達一人﹙含﹚以上戒菸成功，學務處簽陳納入人事考核；班級達3人﹙含﹚以上戒菸成功，學務處簽陳導師記嘉獎一次﹙含﹚以上行政獎勵。</text:span></text:p>
      <text:p text:style-name="P22"><text:span text:style-name="T4">陸、本要點經行政會議討論陳校長核可後實施，修正時亦同。</text:span></text:p>
      <text:p text:style-name="P2"><draw:frame draw:style-name="fr1" draw:name="外框1" text:anchor-type="char" svg:x="15.702cm" svg:y="-0.82cm" svg:width="2.346cm" svg:height="0.924cm" draw:z-index="0"><draw:text-box><text:p text:style-name="P44"><text:span text:style-name="T6">附件一一</text:span></text:p></draw:text-box></draw:frame><text:span text:style-name="T2">佛光山學校財團法人高雄市普門中學「菸害防治暨戒菸輔導專案」</text:span></text:p>
      <text:p text:style-name="P34">致家長通知書</text:p>
      <text:p text:style-name="P35">貴家長鈞鑒：</text:p>
      <text:p text:style-name="P45"><text:span text:style-name="T1">貴子弟○○○○○就讀本校○○年○○班，○○年○○月○○日於校內/校外吸菸，此行為除違反「菸害防治法」、「學校衛生法」，亦為校規所不許。本校依校訂「菸害防治暨戒菸輔導實施計畫」予核記</text:span><text:span text:style-name="T3"> <text:s text:c="2"/></text:span></text:p>
      <text:p text:style-name="Standard"><text:span text:style-name="T3">　　</text:span><text:span text:style-name="T1">過○○次處分，期達約束、警惕之效外，另將貴子弟納入「戒菸輔導」對象，擇期敦聘衛教單位學有專精人員蒞校，為貴子弟實施戒菸輔導課程，特此敬告。</text:span></text:p>
      <text:p text:style-name="P45"><text:span text:style-name="T1">「戒除、防制菸害」為世界潮流，「無菸校園」為政府政策，「協助貴子弟身心正常發展」更為本校無可旁貸之責；基此，敬請貴家長支持本校推展「無菸校園」之政策，並配合本校戒除、防制菸害之各項措施，督導、要求、協助貴子弟戒除吸菸習慣，以維身心健康，穩定成長，完成學業。</text:span></text:p>
      <text:p text:style-name="P36">學生簽名： <text:s text:c="13"/></text:p>
      <text:p text:style-name="P36">家長簽章： <text:s text:c="13"/></text:p>
      <text:p text:style-name="P47"><text:span text:style-name="T1">　　　　　　　　　　　　　　　　家長意見： </text:span></text:p>
      <text:p text:style-name="P36"/>
      <text:p text:style-name="P36"/>
      <text:p text:style-name="P46"><text:span text:style-name="T1">學生事務處敬啟</text:span> <text:s text:c="4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7"/>
          </table:table-cell>
          <table:table-cell table:style-name="表格1.B1" table:number-rows-spanned="2" office:value-type="string">
            <text:p text:style-name="P38"/>
          </table:table-cell>
        </table:table-row>
        <table:table-row table:style-name="表格1.1">
          <table:table-cell table:style-name="表格1.A1" office:value-type="string">
            <text:p text:style-name="P39"/>
          </table:table-cell>
          <table:covered-table-cell table:style-name="表格1.B1"/>
        </table:table-row>
      </table:table>
      <text:p text:style-name="P49"><text:span text:style-name="T6">中華民國</text:span><text:span text:style-name="T1">○○年○○月○○日</text:span></text:p>
      <text:p text:style-name="P42"><draw:frame draw:style-name="fr1" draw:name="外框2" text:anchor-type="char" svg:x="15.762cm" svg:y="-0.337cm" svg:width="2.346cm" svg:height="0.924cm" draw:z-index="1"><draw:text-box><text:p text:style-name="P44"><text:span text:style-name="T6">附件二</text:span>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columns-spanned="5" office:value-type="string">
            <text:p text:style-name="P1"><text:span text:style-name="T6">佛光山學校財團法人高雄市普門中學○○學年第○學期戒菸輔導課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1">日期</text:p>
          </table:table-cell>
          <table:table-cell table:style-name="表格2.A1" office:value-type="string">
            <text:p text:style-name="P41">時間</text:p>
          </table:table-cell>
          <table:table-cell table:style-name="表格2.A1" office:value-type="string">
            <text:p text:style-name="P41">課程內容</text:p>
          </table:table-cell>
          <table:table-cell table:style-name="表格2.A1" office:value-type="string">
            <text:p text:style-name="P48"><text:span text:style-name="T6">負責單位</text:span></text:p>
          </table:table-cell>
          <table:table-cell table:style-name="表格2.A1" office:value-type="string">
            <text:p text:style-name="P41">備考</text:p>
          </table:table-cell>
        </table:table-row>
        <table:table-row table:style-name="表格2.3">
          <table:table-cell table:style-name="表格2.A3" table:number-rows-spanned="3" office:value-type="string">
            <text:p text:style-name="P27">○月○日﹙星期○﹚</text:p>
          </table:table-cell>
          <table:table-cell table:style-name="表格2.B3" office:value-type="string">
            <text:p text:style-name="P28">12：55</text:p>
            <text:p text:style-name="P28">至</text:p>
            <text:p text:style-name="P28">13：45</text:p>
          </table:table-cell>
          <table:table-cell table:style-name="表格2.B3" office:value-type="string">
            <text:p text:style-name="P29">認識co值與co值檢測</text:p>
          </table:table-cell>
          <table:table-cell table:style-name="表格2.B3" office:value-type="string">
            <text:p text:style-name="P30">衛生組</text:p>
          </table:table-cell>
          <table:table-cell table:style-name="表格2.A1" office:value-type="string">
            <text:p text:style-name="P33"/>
          </table:table-cell>
        </table:table-row>
        <table:table-row table:style-name="表格2.4">
          <table:covered-table-cell table:style-name="表格2.A3"/>
          <table:table-cell table:style-name="表格2.B3" office:value-type="string">
            <text:p text:style-name="P28">13：55</text:p>
            <text:p text:style-name="P28">至</text:p>
            <text:p text:style-name="P28">14：45</text:p>
          </table:table-cell>
          <table:table-cell table:style-name="表格2.A1" office:value-type="string">
            <text:p text:style-name="P26">一、香菸的成分及吸菸的危害。</text:p>
            <text:p text:style-name="P26">二、二手菸的危害。</text:p>
            <text:p text:style-name="P26">三、戒菸方法及戒菸戒斷症候群。</text:p>
            <text:p text:style-name="P26">四、戒菸與壓力及戒菸期間的身心調適。</text:p>
          </table:table-cell>
          <table:table-cell table:style-name="表格2.B3" office:value-type="string">
            <text:p text:style-name="P30">生輔組</text:p>
          </table:table-cell>
          <table:table-cell table:style-name="表格2.A1" office:value-type="string">
            <text:p text:style-name="P33"/>
          </table:table-cell>
        </table:table-row>
        <table:table-row table:style-name="表格2.5">
          <table:covered-table-cell table:style-name="表格2.A3"/>
          <table:table-cell table:style-name="表格2.B3" office:value-type="string">
            <text:p text:style-name="P28">14：50</text:p>
            <text:p text:style-name="P28">至</text:p>
            <text:p text:style-name="P28">15：40</text:p>
          </table:table-cell>
          <table:table-cell table:style-name="表格2.B3" office:value-type="string">
            <text:p text:style-name="P50"><text:span text:style-name="T4">協調衛生機構後訂定﹙參考課程：青少年吸菸行為的分析與探討、許自己一個健康新生活、</text:span><text:span text:style-name="T9">戒菸的好處比您想像的多</text:span><text:span text:style-name="T9">、如何戰勝香菸、戒菸策略、如何拒菸、</text:span><text:span text:style-name="T9">戒菸輔助藥物介紹</text:span><text:span text:style-name="T9">）</text:span></text:p>
          </table:table-cell>
          <table:table-cell table:style-name="表格2.B3" office:value-type="string">
            <text:p text:style-name="P30">衛生機構</text:p>
          </table:table-cell>
          <table:table-cell table:style-name="表格2.A1" office:value-type="string">
            <text:p text:style-name="P51"><text:span text:style-name="T4">協請高雄市衛生局檢派專業人員授課</text:span></text:p>
          </table:table-cell>
        </table:table-row>
        <table:table-row table:style-name="表格2.6">
          <table:table-cell table:style-name="表格2.A3" table:number-rows-spanned="3" office:value-type="string">
            <text:p text:style-name="P27">○月○日﹙星期○﹚</text:p>
          </table:table-cell>
          <table:table-cell table:style-name="表格2.A1" office:value-type="string">
            <text:p text:style-name="P28">12：55</text:p>
            <text:p text:style-name="P28">至</text:p>
            <text:p text:style-name="P28">13：45</text:p>
          </table:table-cell>
          <table:table-cell table:style-name="表格2.B3" office:value-type="string">
            <text:p text:style-name="P50"><text:span text:style-name="T4">「尊重生命及健康自我形象」— 我不吸菸</text:span></text:p>
          </table:table-cell>
          <table:table-cell table:style-name="表格2.B3" office:value-type="string">
            <text:p text:style-name="P30">輔導室</text:p>
          </table:table-cell>
          <table:table-cell table:style-name="表格2.A1" office:value-type="string">
            <text:p text:style-name="P33"/>
          </table:table-cell>
        </table:table-row>
        <table:table-row table:style-name="表格2.7">
          <table:covered-table-cell table:style-name="表格2.A3"/>
          <table:table-cell table:style-name="表格2.B3" office:value-type="string">
            <text:p text:style-name="P28">13：55</text:p>
            <text:p text:style-name="P28">至</text:p>
            <text:p text:style-name="P28">14：45</text:p>
          </table:table-cell>
          <table:table-cell table:style-name="表格2.B3" office:value-type="string">
            <text:p text:style-name="P50"><text:span text:style-name="T4">協調衛生機構後訂定﹙參考課程：青少年吸菸行為的分析與探討、許自己一個健康新生活、</text:span><text:span text:style-name="T9">戒菸的好處比您想像的多</text:span><text:span text:style-name="T9">、如何戰勝香菸、戒菸策略、如何拒菸、</text:span><text:span text:style-name="T9">戒菸輔助藥物介紹</text:span><text:span text:style-name="T9">）</text:span></text:p>
          </table:table-cell>
          <table:table-cell table:style-name="表格2.B3" office:value-type="string">
            <text:p text:style-name="P30">衛生機構</text:p>
          </table:table-cell>
          <table:table-cell table:style-name="表格2.A1" office:value-type="string">
            <text:p text:style-name="P51"><text:span text:style-name="T4">協請高雄市衛生局檢派專業人員授課</text:span></text:p>
          </table:table-cell>
        </table:table-row>
        <table:table-row table:style-name="表格2.8">
          <table:covered-table-cell table:style-name="表格2.A3"/>
          <table:table-cell table:style-name="表格2.A1" office:value-type="string">
            <text:p text:style-name="P28">14：50</text:p>
            <text:p text:style-name="P28">至</text:p>
            <text:p text:style-name="P28">15：40</text:p>
          </table:table-cell>
          <table:table-cell table:style-name="表格2.B3" office:value-type="string">
            <text:p text:style-name="P52">一、戒菸成功個案經驗分享。</text:p>
            <text:p text:style-name="P50"><text:span text:style-name="T9">二、學後測驗﹙問卷填寫﹚</text:span></text:p>
          </table:table-cell>
          <table:table-cell table:style-name="表格2.B3" office:value-type="string">
            <text:p text:style-name="P30">衛生組</text:p>
          </table:table-cell>
          <table:table-cell table:style-name="表格2.A1" office:value-type="string">
            <text:p text:style-name="P33"/>
          </table:table-cell>
        </table:table-row>
      </table:table>
      <text:p text:style-name="P26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>
      <style:text-properties fo:language="en" fo:country="US"/>
    </style:style>
    <style:style style:name="WW8Num4z0" style:family="text"/>
    <style:style style:name="預設段落字型" style:family="text"/>
    <style:style style:name="postbody1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402cm" fo:margin-left="2.487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05cm" fo:text-indent="-0.847cm" fo:margin-left="8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43cm" fo:text-indent="-1.429cm" fo:margin-left="2.143cm"/>
        </style:list-level-properties>
      </text:list-level-style-number>
      <text:list-level-style-number text:level="2" text:style-name="WW8Num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678cm" fo:text-indent="-2.117cm" fo:margin-left="3.67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 text:start-value="5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81cm" fo:text-indent="-0.847cm" fo:margin-left="9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私立光啟高中菸害防治暨戒菸輔導實施計畫</dc:title>
    <dc:subject/>
    <meta:keyword/>
    <meta:initial-creator>PHSH</meta:initial-creator>
    <meta:creation-date>2014-02-20T17:00:00</meta:creation-date>
    <dc:creator>USER</dc:creator>
    <dc:date>2017-08-31T16:04:00</dc:date>
    <meta:print-date>2014-02-20T16:59:00</meta:print-date>
    <meta:editing-cycles>6</meta:editing-cycles>
    <meta:editing-duration>PT12M</meta:editing-duration>
    <meta:document-statistic meta:table-count="2" meta:image-count="0" meta:object-count="0" meta:page-count="4" meta:paragraph-count="96" meta:word-count="2277" meta:character-count="2422" meta:non-whitespace-character-count="2365"/>
    <meta:generator>LibreOffice/7.4.0.3$Windows_X86_64 LibreOffice_project/f85e47c08ddd19c015c0114a68350214f7066f5a</meta:generator>
  </office:meta>
</office:document-meta>
</file>