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6" style:family="table-row">
      <style:table-row-properties style:min-row-height="2.1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06cm" fo:margin-right="0cm" fo:line-height="0.459cm" fo:text-align="end" style:justify-single-word="false" fo:text-indent="-0.706cm" style:auto-text-indent="false"/>
    </style:style>
    <style:style style:name="P3" style:family="paragraph" style:parent-style-name="Standard">
      <style:paragraph-properties fo:margin-left="0.706cm" fo:margin-right="0cm" fo:line-height="0.459cm" fo:text-align="end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style:contextual-spacing="tru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margin-left="1.27cm" fo:margin-right="0cm" fo:margin-top="0.494cm" fo:margin-bottom="0.494cm" style:contextual-spacing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1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23" style:family="paragraph" style:parent-style-name="Standard" style:list-style-name="WW8Num5">
      <style:paragraph-properties fo:text-align="center" style:justify-single-word="false"/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24" style:family="paragraph" style:parent-style-name="Standard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2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2.117cm" fo:margin-right="0cm" fo:text-indent="-1.27cm" style:auto-text-indent="false" style:snap-to-layout-grid="false"/>
    </style:style>
    <style:style style:name="P2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039cm" fo:margin-right="0cm" fo:margin-top="0cm" fo:margin-bottom="0cm" style:contextual-spacing="true" fo:text-indent="0cm" style:auto-text-indent="false" style:snap-to-layout-grid="false"/>
    </style:style>
    <style:style style:name="P30" style:family="paragraph" style:parent-style-name="Standard">
      <style:paragraph-properties fo:margin-left="1.469cm" fo:margin-right="0cm" fo:margin-top="0cm" fo:margin-bottom="0cm" style:contextual-spacing="true" fo:text-indent="-1.228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cm" style:contextual-spacing="true" fo:text-indent="0.212cm" style:auto-text-indent="false" style:snap-to-layout-grid="false"/>
    </style:style>
    <style:style style:name="P32" style:family="paragraph" style:parent-style-name="Standard">
      <style:paragraph-properties fo:margin-left="0cm" fo:margin-right="0cm" fo:margin-top="0cm" fo:margin-bottom="0cm" style:contextual-spacing="true" fo:text-indent="0.847cm" style:auto-text-indent="false" style:snap-to-layout-grid="false"/>
    </style:style>
    <style:style style:name="P33" style:family="paragraph" style:parent-style-name="Standard">
      <style:paragraph-properties fo:margin-left="1.473cm" fo:margin-right="0cm" fo:margin-top="0cm" fo:margin-bottom="0cm" style:contextual-spacing="true" fo:text-indent="0cm" style:auto-text-indent="false" style:snap-to-layout-grid="false"/>
    </style:style>
    <style:style style:name="P34" style:family="paragraph" style:parent-style-name="Standard">
      <style:paragraph-properties fo:margin-left="1.473cm" fo:margin-right="0cm" fo:margin-top="0cm" fo:margin-bottom="0cm" style:contextual-spacing="true" fo:text-indent="1.058cm" style:auto-text-indent="false" style:snap-to-layout-grid="false"/>
    </style:style>
    <style:style style:name="P35" style:family="paragraph" style:parent-style-name="Standard">
      <style:paragraph-properties fo:margin-top="0cm" fo:margin-bottom="0cm" style:contextual-spacing="true" style:snap-to-layout-grid="false"/>
    </style:style>
    <style:style style:name="P36" style:family="paragraph" style:parent-style-name="Standard">
      <style:paragraph-properties fo:margin-left="1.27cm" fo:margin-right="0cm" fo:margin-top="0cm" fo:margin-bottom="0cm" style:contextual-spacing="true" fo:text-indent="-1.27cm" style:auto-text-indent="false" style:snap-to-layout-grid="false"/>
    </style:style>
    <style:style style:name="P37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38" style:family="paragraph" style:parent-style-name="Standard">
      <style:paragraph-properties fo:margin-top="0.494cm" fo:margin-bottom="0.494cm" style:contextual-spacing="false" style:snap-to-layout-grid="false"/>
    </style:style>
    <style:style style:name="P39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 style:font-name-complex="標楷體"/>
    </style:style>
    <style:style style:name="P40" style:family="paragraph" style:parent-style-name="Standard">
      <style:paragraph-properties fo:margin-left="1.27cm" fo:margin-right="0cm" fo:margin-top="0.494cm" fo:margin-bottom="0.494cm" style:contextual-spacing="false" fo:text-indent="0cm" style:auto-text-indent="false"/>
    </style:style>
    <style:style style:name="P41" style:family="paragraph" style:parent-style-name="Standard">
      <style:paragraph-properties style:line-height-at-least="0cm" style:snap-to-layout-grid="false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line-height-at-least="0cm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80" loext:opacity="100%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fo:color="#000080" loext:opacity="100%" style:font-name="標楷體" style:font-name-asian="標楷體" style:font-name-complex="標楷體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/>
      <style:paragraph-properties style:writing-mode="lr-tb"/>
    </style:style>
    <style:style style:name="P53" style:family="paragraph">
      <style:paragraph-properties fo:margin-top="0cm" fo:margin-bottom="0.494cm" style:writing-mode="lr-tb"/>
    </style:style>
    <style:style style:name="P54" style:family="paragraph">
      <style:paragraph-properties fo:margin-left="0cm" fo:margin-right="0cm" fo:text-indent="0.423cm" style:writing-mode="lr-tb"/>
    </style:style>
    <style:style style:name="P55" style:family="paragraph">
      <loext:graphic-properties draw:fill="solid" draw:fill-color="#ffffff"/>
      <style:paragraph-properties fo:margin-top="0cm" fo:margin-bottom="0.494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letter-spacing="-0.007cm" style:font-name-asian="標楷體" style:font-name-complex="標楷體"/>
    </style:style>
    <style:style style:name="T13" style:family="text">
      <style:text-properties style:font-name="標楷體" fo:letter-spacing="-0.007cm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2" style:family="text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23" style:family="text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2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fo:color="#000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團財法人高雄市</text:span><text:span text:style-name="T2">普門</text:span><text:span text:style-name="T2">高級</text:span><text:span text:style-name="T2">中學校園緊急傷病處理實施要點</text:span></text:p>
      <text:p text:style-name="P2"><text:span text:style-name="T8">94年8月29行政會議訂定</text:span></text:p>
      <text:p text:style-name="P2"><text:span text:style-name="T8">100年03月08日行政會議修正</text:span></text:p>
      <text:p text:style-name="P2"><text:span text:style-name="T8">102年09月17日行政會議修正</text:span></text:p>
      <text:p text:style-name="P2"><text:span text:style-name="T8">103年07月22日行政會議修正</text:span></text:p>
      <text:p text:style-name="P2"><text:span text:style-name="T8">106年08月15日行政會議修正</text:span></text:p>
      <text:p text:style-name="P3"/>
      <text:p text:style-name="P4">一、依據</text:p>
      <text:p text:style-name="P27"><text:span text:style-name="T11">（一）學校衛生法第15條及教育部訂定之「教育部主管各級學校緊急傷病處理準則」辦理。</text:span></text:p>
      <text:p text:style-name="P27"><text:span text:style-name="T11">（二）教育部國民及學前教育署102年6月26日臺教國署學字第1020062166A號函辦理</text:span></text:p>
      <text:p text:style-name="P10">二、目的</text:p>
      <text:p text:style-name="P28"><text:span text:style-name="T9">為確保學生及教職員工在校期間發生事故傷害或突發疾病時，能即時送醫並獲得妥善照顧，使傷害降至最低及不延誤就醫，訂定本要點。</text:span></text:p>
      <text:p text:style-name="P26"><text:span text:style-name="T9">三、處理方式</text:span></text:p>
      <text:p text:style-name="P29"><text:span text:style-name="T9">　（</text:span><text:span text:style-name="T9">一</text:span><text:span text:style-name="T9">）</text:span><text:span text:style-name="T9">學生發生意外傷害或急病時，</text:span><text:span text:style-name="T9">於</text:span><text:span text:style-name="T9">上課中</text:span><text:span text:style-name="T9">：</text:span><text:span text:style-name="T9">由任課教師，非上課時</text:span><text:span text:style-name="T9">：</text:span><text:span text:style-name="T9">由導師或在場發現之</text:span></text:p>
      <text:p text:style-name="P29"><text:span text:style-name="T9">　　　　</text:span><text:span text:style-name="T9">教職員工</text:span><text:span text:style-name="T9">或</text:span><text:span text:style-name="T9">學生，立即先行急救或將受傷(患病)學生送至健康中心處</text:span><text:span text:style-name="T9">理</text:span><text:span text:style-name="T9">，必要時通知護</text:span></text:p>
      <text:p text:style-name="P29"><text:span text:style-name="T9">　　　　</text:span><text:span text:style-name="T9">理人員到場急救。如遇護理人員不在，</text:span><text:span text:style-name="T9">導</text:span><text:span text:style-name="T9">師應掌握急救時效，依實際情況需要，予以緊</text:span></text:p>
      <text:p text:style-name="P29"><text:span text:style-name="T9">　　　　</text:span><text:span text:style-name="T9">急處</text:span><text:span text:style-name="T9">理</text:span><text:span text:style-name="T9">或立即就醫。</text:span></text:p>
      <text:p text:style-name="P30"><text:span text:style-name="T12">　（</text:span><text:span text:style-name="T12">二</text:span><text:span text:style-name="T12">）</text:span><text:span text:style-name="T12">意外事件或</text:span><text:span text:style-name="T9">急病</text:span><text:span text:style-name="T12">時，由導師負責與學生家長立即聯繫，必要時由</text:span><text:span text:style-name="T12">學務處</text:span><text:span text:style-name="T12">給予協助。</text:span></text:p>
      <text:p text:style-name="P31"><text:span text:style-name="T9">　（三）上學期間（7:40~17:00 寒暑輔7:40~16:30）</text:span><text:span text:style-name="T9">傷患外送時，護送的優先順序：</text:span></text:p>
      <text:p text:style-name="P32"><text:span text:style-name="T9">　　　</text:span><text:span text:style-name="T9">1.一般狀況（無立即性或持續性之傷病）：</text:span></text:p>
      <text:p text:style-name="P33"><text:soft-page-break/><text:span text:style-name="T9">　　 </text:span><text:span text:style-name="T9">導師先行通知家長，若家長在家可立即到校者，請家長帶回就醫；無法聯繫家長或家</text:span><text:span text:style-name="T9">　　</text:span></text:p>
      <text:p text:style-name="P33"><text:span text:style-name="T9">　　 </text:span><text:span text:style-name="T9">長不</text:span><text:span text:style-name="T9">在</text:span><text:span text:style-name="T9">無法送</text:span><text:span text:style-name="T9">醫</text:span><text:span text:style-name="T9">，由健康中心護理人員照顧或由護</text:span><text:span text:style-name="T9">理人員</text:span><text:span text:style-name="T9">協助送醫。</text:span></text:p>
      <text:p text:style-name="P32"><text:span text:style-name="T9">　　　</text:span><text:span text:style-name="T9">2.特殊狀況（有立即性或持續性之傷病或危及生命之慮者）：</text:span></text:p>
      <text:p text:style-name="P33"><text:span text:style-name="T9">　　 </text:span><text:span text:style-name="T9">由護理人員或</text:span><text:span text:style-name="T9">學務處</text:span><text:span text:style-name="T9">指派人員做好必要救護處理，並立即護送就醫</text:span><text:span text:style-name="T9">或報請119緊急送</text:span></text:p>
      <text:p text:style-name="P34"><text:span text:style-name="T9">醫</text:span><text:span text:style-name="T9">，</text:span><text:span text:style-name="T9">護理人員或導師</text:span><text:span text:style-name="T9">則聯繫家長至醫院會合，以便將傷患當面交還家長繼續照顧。</text:span></text:p>
      <text:p text:style-name="P35"><text:span text:style-name="T9">　　　　　</text:span><text:span text:style-name="T9">3.傷病情形屬一般狀況，由護理人員依其專業</text:span><text:span text:style-name="T9">能</text:span><text:span text:style-name="T9">力判定，護理人員不在時由</text:span><text:span text:style-name="T9">導</text:span><text:span text:style-name="T9">師自行依</text:span></text:p>
      <text:p text:style-name="P35"><text:span text:style-name="T9">　　　　　　</text:span><text:span text:style-name="T9">各自能力判定</text:span><text:span text:style-name="T9">之</text:span><text:span text:style-name="T9">。</text:span></text:p>
      <text:p text:style-name="P32"><text:span text:style-name="T9">　　　</text:span><text:span text:style-name="T9">4.護送人員</text:span><text:span text:style-name="T9">及陪同學生</text:span><text:span text:style-name="T9">給予公假。</text:span></text:p>
      <text:p text:style-name="P35"><text:span text:style-name="T9">　（四）下課時間（17:00~18:00 寒暑輔16:30~18:00 20:45~隔日7:40）學生意外傷害</text:span></text:p>
      <text:p text:style-name="P35"><text:span text:style-name="T9">　　　　及急病為一般狀況時，生活老師先行通知家長，若家長在家可立即到校者，請家長帶回就</text:span></text:p>
      <text:p text:style-name="P35"><text:span text:style-name="T9"><text:s text:c="8"/>醫，無法聯繫家長或家長無法送醫，或為特殊狀況時，由各樓層生活老師協助送醫，再聯</text:span></text:p>
      <text:p text:style-name="P35"><text:span text:style-name="T9"><text:s text:c="8"/>繫家長至醫院會合，樓層管理請住宿輪值教官或它樓層生活老師代理。因護理人員不在，</text:span></text:p>
      <text:p text:style-name="P35"><text:span text:style-name="T9"><text:s text:c="8"/>學生</text:span><text:span text:style-name="T9">傷病情形</text:span><text:span text:style-name="T9">，由生活老師</text:span><text:span text:style-name="T9">自行依各自能力判定</text:span><text:span text:style-name="T9">之</text:span><text:span text:style-name="T9">。</text:span></text:p>
      <text:p text:style-name="P35"><text:span text:style-name="T9">　（五）晚自習送醫時間6:30，地點學務處前，專責老師載送。</text:span></text:p>
      <text:p text:style-name="P35"><text:span text:style-name="T9">　（六）假日期間，學生意外傷害及急病時，由值週生活老師先行通知家長，若家長在家可立即到</text:span></text:p>
      <text:p text:style-name="P5">　　　　校者，請家長帶回就醫，無法聯繫家長或家長無法送醫，由值週生活老師協助送醫。</text:p>
      <text:p text:style-name="P36"><text:span text:style-name="T9">　（七）</text:span><text:span text:style-name="T9">傷患緊急送醫時應送至全民健保特約醫院，送醫交通工具以護送人員為主，</text:span><text:span text:style-name="T9"> </text:span><text:span text:style-name="T9">必要</text:span><text:span text:style-name="T9">時，得　</text:span></text:p>
      <text:p text:style-name="P36"><text:span text:style-name="T9">　　　　</text:span><text:span text:style-name="T9">聯絡１１９救護車前來支援。</text:span><text:span text:style-name="T9"> <text:s text:c="11"/></text:span></text:p>
      <text:p text:style-name="P36"><text:span text:style-name="T9">　（八）</text:span><text:span text:style-name="T9">因意外傷害或急病送醫事件發生時，應立即向學校報備，其程序為：</text:span></text:p>
      <text:p text:style-name="P36"><text:span text:style-name="T9">　　　　</text:span><text:span text:style-name="T14">護理人員</text:span><text:span text:style-name="T14">→</text:span><text:span text:style-name="T14">導師</text:span><text:span text:style-name="T14">→</text:span><text:span text:style-name="T14">教官</text:span><text:span text:style-name="T14">→</text:span><text:span text:style-name="T14">衛生組</text:span><text:span text:style-name="T14">→</text:span><text:span text:style-name="T14">生輔組</text:span><text:span text:style-name="T14">→學務主任→</text:span><text:span text:style-name="T14">校長</text:span></text:p>
      <text:p text:style-name="P36"><text:span text:style-name="T9">　　　　</text:span><text:span text:style-name="T9">必要</text:span><text:span text:style-name="T9">時</text:span><text:span text:style-name="T9">由學務主任知會人事、教務單位核假、調課（安排代課）等事宜。</text:span></text:p>
      <text:p text:style-name="P36"><text:soft-page-break/><text:span text:style-name="T9">　（九）</text:span><text:span text:style-name="T9">特別教室（實驗室、</text:span><text:span text:style-name="T9">專業</text:span><text:span text:style-name="T9">教室</text:span><text:span text:style-name="T9">等</text:span><text:span text:style-name="T9">）應訂定使用規則並公佈於該教室。</text:span></text:p>
      <text:p text:style-name="P35"><text:span text:style-name="T9">　　　　</text:span><text:span text:style-name="T9">各教室應將較易發生傷害類別之簡易急救處理方法以海報清楚標示，以利師生遵循，以</text:span><text:span text:style-name="T9">免</text:span></text:p>
      <text:p text:style-name="P35"><text:span text:style-name="T9">　　　　</text:span><text:span text:style-name="T9">臨時慌亂及減低傷害情況。</text:span></text:p>
      <text:p text:style-name="P36"><text:span text:style-name="T9">　（十）</text:span><text:span text:style-name="T9">發生意外事故</text:span><text:span text:style-name="T9">與急病</text:span><text:span text:style-name="T9">時，任課教師應掌握急救原則先行予以施救，同時</text:span><text:span text:style-name="T9">請</text:span><text:span text:style-name="T9">學生立即通知護</text:span></text:p>
      <text:p text:style-name="P36"><text:span text:style-name="T9">　　　　</text:span><text:span text:style-name="T9">理人員到場處理。</text:span></text:p>
      <text:p text:style-name="P26"><text:span text:style-name="T14">四、實施經費：</text:span></text:p>
      <text:p text:style-name="P37"><text:span text:style-name="T9">　（一）載送</text:span><text:span text:style-name="T4">學生</text:span><text:span text:style-name="T4">送醫</text:span><text:span text:style-name="T4">的車資，由學生分擔或自行負責，協助學生傷病送醫的職員工，其車資由學</text:span></text:p>
      <text:p text:style-name="P37"><text:span text:style-name="T4">　　　</text:span><text:span text:style-name="T25"> </text:span><text:span text:style-name="T4">生繳納送醫車資支付。</text:span></text:p>
      <text:p text:style-name="P39">　（二）車資費用如下表：</text:p>
      <text:p text:style-name="Standard"><text:span text:style-name="T9">五、本要點經行政會議通過，陳校長核可後實施實施，修正時亦同。 </text:span></text:p>
      <text:p text:style-name="P18"/>
      <text:p text:style-name="P40"><draw:frame draw:style-name="fr3" draw:name="外框1" text:anchor-type="char" svg:x="0.318cm" svg:y="0.318cm" svg:height="1.101cm" draw:z-index="1"><draw:text-box fo:min-width="0cm"><text:p text:style-name="P11">附件一</text:p></draw:text-box></draw:frame><text:span text:style-name="T16">緊急傷病處理小組</text:span>組織編制及職掌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>分工職責</text:p>
          </table:table-cell>
        </table:table-row>
        <table:table-row table:style-name="表格1.2">
          <table:table-cell table:style-name="表格1.A1" office:value-type="string">
            <text:p text:style-name="P12">學務主任</text:p>
          </table:table-cell>
          <table:table-cell table:style-name="表格1.A1" office:value-type="string">
            <text:p text:style-name="P13">統籌緊急傷病處理之事項。</text:p>
          </table:table-cell>
        </table:table-row>
        <table:table-row table:style-name="表格1.2">
          <table:table-cell table:style-name="表格1.A1" office:value-type="string">
            <text:p text:style-name="P12">副學務主任</text:p>
          </table:table-cell>
          <table:table-cell table:style-name="表格1.A1" office:value-type="string">
            <text:p text:style-name="P41"><text:span text:style-name="T20">協助傷病患送醫，</text:span><text:span text:style-name="T18">協助統籌緊急傷病處理之事項。</text:span></text:p>
          </table:table-cell>
        </table:table-row>
        <table:table-row table:style-name="表格1.1">
          <table:table-cell table:style-name="表格1.A1" office:value-type="string">
            <text:p text:style-name="P12">生輔組長</text:p>
          </table:table-cell>
          <table:table-cell table:style-name="表格1.A1" office:value-type="string">
            <text:p text:style-name="P14">協助傷病患送醫，並聯絡家長處理後續事宜。</text:p>
          </table:table-cell>
        </table:table-row>
        <table:table-row table:style-name="表格1.2">
          <table:table-cell table:style-name="表格1.A1" office:value-type="string">
            <text:p text:style-name="P42"><text:span text:style-name="T18">衛生組長</text:span></text:p>
          </table:table-cell>
          <table:table-cell table:style-name="表格1.A1" office:value-type="string">
            <text:p text:style-name="P41"><text:span text:style-name="T18">1.</text:span><text:span text:style-name="T18">協助健康中心執行相關檢傷及初步急救事宜。 <text:s text:c="18"/></text:span><text:span text:style-name="T18">2.</text:span><text:span text:style-name="T18">協助傷患送醫。 <text:s text:c="52"/>3.於校護護送學生就醫時,代理健康中心職務。 <text:s text:c="17"/></text:span></text:p>
          </table:table-cell>
        </table:table-row>
        <table:table-row table:style-name="表格1.6">
          <table:table-cell table:style-name="表格1.A1" office:value-type="string">
            <text:p text:style-name="P42"><text:span text:style-name="T18">護理人員</text:span></text:p>
          </table:table-cell>
          <table:table-cell table:style-name="表格1.A1" office:value-type="string">
            <text:p text:style-name="P41"><text:span text:style-name="T18">1.緊急救護、與醫療單位聯繫、後續追蹤輔導、辦理學生平安保險事宜。2.</text:span><text:span text:style-name="T20">通知生輔組長及導師知悉傷患狀況，於事後應做完整的傷病處理紀錄 12陳 校長核閱， 並定期統整供預防參考。</text:span></text:p>
          </table:table-cell>
        </table:table-row>
        <table:table-row table:style-name="表格1.2">
          <table:table-cell table:style-name="表格1.A1" office:value-type="string">
            <text:p text:style-name="P12">教官</text:p>
          </table:table-cell>
          <table:table-cell table:style-name="表格1.A1" office:value-type="string">
            <text:p text:style-name="P13">協助送醫及支援現場救護工作及協助與家長聯繫。</text:p>
          </table:table-cell>
        </table:table-row>
        <table:table-row table:style-name="表格1.2">
          <table:table-cell table:style-name="表格1.A1" office:value-type="string">
            <text:p text:style-name="P12">導師</text:p>
          </table:table-cell>
          <table:table-cell table:style-name="表格1.A1" office:value-type="string">
            <text:p text:style-name="P13">協助送醫及支援現場救護工作、與家長聯繫及後續追蹤輔導。</text:p>
          </table:table-cell>
        </table:table-row>
        <table:table-row table:style-name="表格1.2">
          <table:table-cell table:style-name="表格1.A1" office:value-type="string">
            <text:p text:style-name="P12">任課老師</text:p>
          </table:table-cell>
          <table:table-cell table:style-name="表格1.A1" office:value-type="string">
            <text:p text:style-name="P13">協助支援現場救護工作。</text:p>
          </table:table-cell>
        </table:table-row>
        <table:table-row table:style-name="表格1.1">
          <table:table-cell table:style-name="表格1.A1" office:value-type="string">
            <text:p text:style-name="P15">教務處</text:p>
          </table:table-cell>
          <table:table-cell table:style-name="表格1.A1" office:value-type="string">
            <text:p text:style-name="P14">安排護送人員(教師)之上課班級代課及請假事宜。</text:p>
          </table:table-cell>
        </table:table-row>
        <table:table-row table:style-name="表格1.2">
          <table:table-cell table:style-name="表格1.A1" office:value-type="string">
            <text:p text:style-name="P15">總務處</text:p>
          </table:table-cell>
          <table:table-cell table:style-name="表格1.A1" office:value-type="string">
            <text:p text:style-name="P14">1.支付陪同送醫人員交通費及代墊醫療費。 <text:s text:c="24"/>2.於重大傷病發生時，交通工具的調度。</text:p>
          </table:table-cell>
        </table:table-row>
        <table:table-row table:style-name="表格1.2">
          <table:table-cell table:style-name="表格1.A1" office:value-type="string">
            <text:p text:style-name="P15">輔導室</text:p>
          </table:table-cell>
          <table:table-cell table:style-name="表格1.A1" office:value-type="string">
            <text:p text:style-name="P14">協助重大傷病之壓力處理，並協助學生情緒調適、心理重建。</text:p>
          </table:table-cell>
        </table:table-row>
        <table:table-row table:style-name="表格1.2">
          <table:table-cell table:style-name="表格1.A1" office:value-type="string">
            <text:p text:style-name="P15">校長</text:p>
          </table:table-cell>
          <table:table-cell table:style-name="表格1.A1" office:value-type="string">
            <text:p text:style-name="P14">處理記者採訪事宜</text:p>
          </table:table-cell>
        </table:table-row>
      </table:table>
      <text:p text:style-name="P19">當地緊急醫療體系連繫</text:p>
      <text:p text:style-name="P16">(一)啟動緊急醫療網:119</text:p>
      <text:p text:style-name="P38"><text:span text:style-name="T20">(二)大樹區衛生所:</text:span><text:span text:style-name="T9"> </text:span><text:span text:style-name="T18">07-</text:span><text:span text:style-name="T18">6512935</text:span></text:p>
      <text:p text:style-name="P38"><text:span text:style-name="T20">(三)義大醫院:07-7263998</text:span></text:p>
      <text:p text:style-name="P38"><text:span text:style-name="T20">(四)長庚醫院:</text:span><text:span text:style-name="T18"> 07-</text:span><text:span text:style-name="T18">7317123</text:span></text:p>
      <text:p text:style-name="P38"><text:span text:style-name="T20">(五)市立民生醫院：07-7511131</text:span></text:p>
      <text:p text:style-name="P20"/>
      <text:p text:style-name="Standard"><draw:frame draw:style-name="fr3" draw:name="外框13" text:anchor-type="char" svg:x="-0.085cm" svg:y="-0.787cm" svg:height="1.101cm" draw:z-index="2"><draw:text-box fo:min-width="0cm"><text:p text:style-name="P11">附件二</text:p></draw:text-box></draw:frame><draw:g text:anchor-type="char" draw:z-index="38" draw:style-name="gr2"><draw:frame draw:style-name="gr3" draw:text-style-name="P50" svg:width="2.509cm" svg:height="2.837cm" svg:x="4.71cm" svg:y="12.084cm"><draw:text-box><text:p text:style-name="P49"><text:span text:style-name="T26">聯絡家長帶回就醫</text:span><text:span text:style-name="T26">,</text:span><text:span text:style-name="T26">若家長無法到校</text:span></text:p></draw:text-box></draw:frame><draw:line draw:style-name="gr4" draw:text-style-name="P48" svg:x1="6.031cm" svg:y1="14.91cm" svg:x2="6.031cm" svg:y2="15.66cm"><text:p/></draw:line><draw:frame draw:style-name="gr3" draw:text-style-name="P50" svg:width="2.682cm" svg:height="1.699cm" svg:x="4.694cm" svg:y="15.619cm"><draw:text-box><text:p text:style-name="P49"><text:span text:style-name="T26">由學校派員護送就醫</text:span></text:p></draw:text-box></draw:frame></draw:g><draw:line text:anchor-type="char" draw:z-index="35" draw:style-name="gr5" draw:text-style-name="P48" svg:x1="-2.676cm" svg:y1="16.753cm" svg:x2="-2.676cm" svg:y2="17.411cm"><text:p/></draw:line><draw:line text:anchor-type="char" draw:z-index="34" draw:style-name="gr5" draw:text-style-name="P48" svg:x1="-2.676cm" svg:y1="17.459cm" svg:x2="-0.009cm" svg:y2="17.459cm"><text:p/></draw:line><draw:line text:anchor-type="char" draw:z-index="33" draw:style-name="gr5" draw:text-style-name="P48" svg:x1="0.034cm" svg:y1="15.919cm" svg:x2="0.034cm" svg:y2="17.459cm"><text:p/></draw:line><draw:frame draw:style-name="fr1" draw:name="外框2" text:anchor-type="char" svg:x="-2.833cm" svg:y="20.456cm" svg:width="2.607cm" svg:height="2.064cm" draw:z-index="30"><draw:text-box><text:p text:style-name="P7">學生返回教室上課</text:p></draw:text-box></draw:frame><draw:line text:anchor-type="char" draw:z-index="29" draw:style-name="gr1" draw:text-style-name="P48" svg:x1="-1.406cm" svg:y1="17.436cm" svg:x2="-1.406cm" svg:y2="20.468cm"><text:p/></draw:line><draw:line text:anchor-type="char" draw:z-index="26" draw:style-name="gr5" draw:text-style-name="P48" svg:x1="8.789cm" svg:y1="10.261cm" svg:x2="0.095cm" svg:y2="10.277cm"><text:p/></draw:line><draw:line text:anchor-type="char" draw:z-index="25" draw:style-name="gr1" draw:text-style-name="P48" svg:x1="8.791cm" svg:y1="10.25cm" svg:x2="8.791cm" svg:y2="12.023cm"><text:p/></draw:line><draw:line text:anchor-type="char" draw:z-index="24" draw:style-name="gr1" draw:text-style-name="P48" svg:x1="6.029cm" svg:y1="10.329cm" svg:x2="6.029cm" svg:y2="12.066cm"><text:p/></draw:line><draw:line text:anchor-type="char" draw:z-index="23" draw:style-name="gr5" draw:text-style-name="P48" svg:x1="8.788cm" svg:y1="9.634cm" svg:x2="8.788cm" svg:y2="10.221cm"><text:p/></draw:line><draw:frame draw:style-name="fr2" draw:name="外框3" text:anchor-type="char" svg:x="4.233cm" svg:y="10.342cm" svg:width="3.318cm" svg:height="1.252cm" draw:z-index="21"><draw:text-box><text:p text:style-name="P44">檢傷分類第二級</text:p></draw:text-box></draw:frame><draw:frame draw:style-name="fr1" draw:name="外框4" text:anchor-type="char" svg:x="7.786cm" svg:y="12.109cm" svg:width="1.944cm" svg:height="4.006cm" draw:z-index="20"><draw:text-box><text:p text:style-name="P7">視情況由校護隨同救護車護送就醫</text:p></draw:text-box></draw:frame><draw:frame draw:style-name="fr1" draw:name="外框5" text:anchor-type="char" svg:x="-0.953cm" svg:y="12.721cm" svg:width="2.03cm" svg:height="3.136cm" draw:z-index="19"><draw:text-box><text:p text:style-name="P7">給予臥床休息並觀察休息</text:p></draw:text-box></draw:frame><draw:frame draw:style-name="fr1" draw:name="外框6" text:anchor-type="char" svg:x="-3.503cm" svg:y="12.689cm" svg:width="1.63cm" svg:height="4.101cm" draw:z-index="18"><draw:text-box><text:p text:style-name="P7">提供簡易內科或外傷處理</text:p></draw:text-box></draw:frame><draw:frame draw:style-name="fr2" draw:name="外框7" text:anchor-type="char" svg:x="7.006cm" svg:y="10.744cm" svg:width="3.194cm" svg:height="0.93cm" draw:z-index="16"><draw:text-box><text:p text:style-name="P44">檢傷分類第一級</text:p></draw:text-box></draw:frame><draw:frame draw:style-name="fr1" draw:name="外框8" text:anchor-type="char" svg:x="11.621cm" svg:y="7.858cm" svg:width="2.903cm" svg:height="1.63cm" draw:z-index="13"><draw:text-box><text:p text:style-name="P1"><text:span text:style-name="T9">導師、教官及衛生組</text:span></text:p></draw:text-box></draw:frame><draw:frame draw:style-name="fr1" draw:name="外框9" text:anchor-type="char" svg:x="7.514cm" svg:y="7.906cm" svg:width="2.424cm" svg:height="1.727cm" draw:z-index="12"><draw:text-box><text:p text:style-name="P7">校護到場緊急處理</text:p></draw:text-box></draw:frame><draw:g text:anchor-type="char" draw:z-index="11" draw:style-name="gr2"><draw:line draw:style-name="gr6" draw:text-style-name="P48" svg:x1="10.913cm" svg:y1="6.586cm" svg:x2="10.913cm" svg:y2="7.175cm"><text:p/></draw:line><draw:line draw:style-name="gr6" draw:text-style-name="P48" svg:x1="8.768cm" svg:y1="7.191cm" svg:x2="13.153cm" svg:y2="7.191cm"><text:p/></draw:line><draw:line draw:style-name="gr4" draw:text-style-name="P48" svg:x1="8.784cm" svg:y1="7.191cm" svg:x2="8.784cm" svg:y2="7.974cm"><text:p/></draw:line><draw:line draw:style-name="gr4" draw:text-style-name="P48" svg:x1="13.157cm" svg:y1="7.209cm" svg:x2="13.157cm" svg:y2="7.89cm"><text:p/></draw:line></draw:g><draw:frame draw:style-name="fr2" draw:name="外框10" text:anchor-type="char" svg:x="-0.037cm" svg:y="4.242cm" svg:height="1.011cm" draw:z-index="7"><draw:text-box fo:min-width="0cm"><text:p text:style-name="P6">傷病輕微者</text:p></draw:text-box></draw:frame><draw:frame draw:style-name="fr1" draw:name="外框11" text:anchor-type="char" svg:x="8.135cm" svg:y="4.919cm" svg:width="5.697cm" svg:height="1.63cm" draw:z-index="5"><draw:text-box><text:p text:style-name="P43"><text:span text:style-name="T9">立即通知健康中心護士到場急救,視情況聯絡119</text:span></text:p></draw:text-box></draw:frame><draw:frame draw:style-name="fr1" draw:name="外框12" text:anchor-type="char" svg:x="2.985cm" svg:y="1.117cm" svg:width="5.782cm" svg:height="1.63cm" draw:z-index="3"><draw:text-box><text:p text:style-name="P43"><text:span text:style-name="T9">事故傷害或突發疾病時,由在場教職員判斷傷病情勢</text:span></text:p></draw:text-box></draw:frame><text:span text:style-name="T17">佛光山普門高級中學緊急傷病救護處理流程圖</text:span></text:p>
      <text:p text:style-name="P11"/>
      <text:p text:style-name="P21"><draw:g text:anchor-type="char" draw:z-index="6" draw:style-name="gr2"><draw:line draw:style-name="gr6" draw:text-style-name="P48" svg:x1="7.552cm" svg:y1="0cm" svg:x2="7.552cm" svg:y2="1.041cm"><text:p/></draw:line><draw:line draw:style-name="gr6" draw:text-style-name="P48" svg:x1="2.234cm" svg:y1="1.053cm" svg:x2="13.133cm" svg:y2="1.069cm"><text:p/></draw:line><draw:line draw:style-name="gr4" draw:text-style-name="P48" svg:x1="2.248cm" svg:y1="1.069cm" svg:x2="2.223cm" svg:y2="3.808cm"><text:p/></draw:line><draw:line draw:style-name="gr4" draw:text-style-name="P48" svg:x1="13.143cm" svg:y1="1.101cm" svg:x2="13.143cm" svg:y2="2.304cm"><text:p/></draw:line></draw:g><draw:line text:anchor-type="char" draw:z-index="37" draw:style-name="gr1" draw:text-style-name="P48" svg:x1="15.452cm" svg:y1="15.947cm" svg:x2="15.452cm" svg:y2="17.385cm"><text:p/></draw:line><draw:frame draw:style-name="fr1" draw:name="外框14" text:anchor-type="char" svg:x="14.593cm" svg:y="13.922cm" svg:width="1.591cm" svg:height="1.935cm" draw:z-index="36"><draw:text-box><text:p text:style-name="P6">通報校長</text:p></draw:text-box></draw:frame><draw:line text:anchor-type="char" draw:z-index="39" draw:style-name="gr1" draw:text-style-name="P48" svg:x1="15.452cm" svg:y1="13.072cm" svg:x2="15.459cm" svg:y2="13.98cm"><text:p/></draw:line><draw:line text:anchor-type="char" draw:z-index="27" draw:style-name="gr1" draw:text-style-name="P48" svg:x1="15.452cm" svg:y1="10.197cm" svg:x2="15.459cm" svg:y2="11.105cm"><text:p/></draw:line></text:p>
      <text:p text:style-name="P22"><draw:frame draw:style-name="fr2" draw:name="外框15" text:anchor-type="char" svg:x="9.525cm" svg:y="0.619cm" svg:width="3.953cm" svg:height="1.009cm" draw:z-index="8"><draw:text-box><text:p text:style-name="P6">嚴重無法移動者</text:p></draw:text-box></draw:frame></text:p>
      <text:p text:style-name="P22"/>
      <text:p text:style-name="P22"><draw:frame draw:style-name="fr1" draw:name="外框16" text:anchor-type="char" svg:x="0.305cm" svg:y="0.623cm" svg:width="3.919cm" svg:height="1.612cm" draw:z-index="4"><draw:text-box><text:p text:style-name="P46">陪同至健康中心</text:p><text:p text:style-name="P46">經校護初步評估</text:p></draw:text-box></draw:frame></text:p>
      <text:p text:style-name="P22"><draw:line text:anchor-type="char" draw:z-index="10" draw:style-name="gr5" draw:text-style-name="P48" svg:x1="2.223cm" svg:y1="0.953cm" svg:x2="2.223cm" svg:y2="4.128cm"><text:p/></draw:line></text:p>
      <text:p text:style-name="P22"/>
      <text:p text:style-name="P22"><draw:frame draw:style-name="fr2" draw:name="外框17" text:anchor-type="char" svg:x="-0.861cm" svg:y="0.848cm" svg:width="3.083cm" svg:height="1.057cm" draw:z-index="9"><draw:text-box><text:p text:style-name="P45">檢傷分類第三級</text:p></draw:text-box></draw:frame><draw:line text:anchor-type="char" draw:z-index="40" draw:style-name="gr1" draw:text-style-name="P48" svg:x1="15.558cm" svg:y1="0cm" svg:x2="15.558cm" svg:y2="1.27cm"><text:p/></draw:line></text:p>
      <text:p text:style-name="P22"><draw:frame draw:style-name="fr1" draw:name="外框18" text:anchor-type="char" svg:x="13.005cm" svg:y="-0.012cm" svg:width="4.47cm" svg:height="1.93cm" draw:z-index="14"><draw:text-box><text:p text:style-name="P47">大量傷患時，請總務處協調交通工具</text:p></draw:text-box></draw:frame><draw:g text:anchor-type="char" draw:z-index="17" draw:style-name="gr2"><draw:line draw:style-name="gr6" draw:text-style-name="P48" svg:x1="2.219cm" svg:y1="0.318cm" svg:x2="2.219cm" svg:y2="0.997cm"><text:p/></draw:line><draw:line draw:style-name="gr6" draw:text-style-name="P48" svg:x1="-0.635cm" svg:y1="1.002cm" svg:x2="5.078cm" svg:y2="1.002cm"><text:p/></draw:line><draw:line draw:style-name="gr4" draw:text-style-name="P48" svg:x1="-0.612cm" svg:y1="1.002cm" svg:x2="-0.612cm" svg:y2="1.905cm"><text:p/></draw:line><draw:line draw:style-name="gr4" draw:text-style-name="P48" svg:x1="5.055cm" svg:y1="1.008cm" svg:x2="5.055cm" svg:y2="1.793cm"><text:p/></draw:line><draw:line draw:style-name="gr4" draw:text-style-name="P48" svg:x1="2.198cm" svg:y1="1.002cm" svg:x2="2.198cm" svg:y2="1.905cm"><text:p/></draw:line></draw:g></text:p>
      <text:list text:style-name="WW8Num5">
        <text:list-item>
          <text:p text:style-name="P23"><draw:frame draw:style-name="fr1" draw:name="外框19" text:anchor-type="char" svg:x="3.963cm" svg:y="0.462cm" svg:width="2.081cm" svg:height="4.648cm" draw:z-index="22"><draw:text-box><text:p text:style-name="P7">需就醫時應通知家長、導師及教官</text:p></draw:text-box></draw:frame></text:p>
        </text:list-item>
      </text:list>
      <text:p text:style-name="P22"><draw:frame draw:style-name="fr1" draw:name="外框20" text:anchor-type="char" svg:x="13.323cm" svg:y="0.252cm" svg:width="3.517cm" svg:height="2.037cm" draw:z-index="15"><draw:text-box><text:p text:style-name="P7">聯絡家長並通報學務主任</text:p></draw:text-box></draw:frame></text:p>
      <text:p text:style-name="P22"/>
      <text:p text:style-name="P22"><text:soft-page-break/></text:p>
      <text:p text:style-name="P22"><draw:g text:anchor-type="char" draw:z-index="32" draw:style-name="gr2"><draw:line draw:style-name="gr6" draw:text-style-name="P48" svg:x1="5.071cm" svg:y1="0.318cm" svg:x2="5.071cm" svg:y2="1.86cm"><text:p/></draw:line><draw:line draw:style-name="gr6" draw:text-style-name="P48" svg:x1="3.52cm" svg:y1="1.902cm" svg:x2="6.69cm" svg:y2="1.902cm"><text:p/></draw:line><draw:line draw:style-name="gr4" draw:text-style-name="P48" svg:x1="3.533cm" svg:y1="1.902cm" svg:x2="3.533cm" svg:y2="3.952cm"><text:p/></draw:line><draw:line draw:style-name="gr4" draw:text-style-name="P48" svg:x1="6.666cm" svg:y1="1.916cm" svg:x2="6.666cm" svg:y2="5.528cm"><text:p/></draw:line><draw:frame draw:style-name="gr3" draw:text-style-name="P50" svg:width="2.02cm" svg:height="3.883cm" svg:x="2.538cm" svg:y="3.927cm"><draw:text-box><text:p text:style-name="P49"><text:span text:style-name="T26">家長或家屬帶回就醫或傷病者請假</text:span></text:p></draw:text-box></draw:frame><draw:frame draw:style-name="gr7" draw:text-style-name="P48" svg:width="2.742cm" svg:height="2.922cm" svg:x="6.464cm" svg:y="2.484cm"><draw:text-box><text:p text:style-name="P49"><text:span text:style-name="T26">無法聯絡到家長或家長無法到校</text:span></text:p></draw:text-box></draw:frame><draw:frame draw:style-name="gr3" draw:text-style-name="P50" svg:width="2.77cm" svg:height="2.601cm" svg:x="5.396cm" svg:y="5.469cm"><draw:text-box><text:p text:style-name="P49"><text:span text:style-name="T26">學校護送人員護送學生就醫</text:span></text:p></draw:text-box></draw:frame></draw:g></text:p>
      <text:p text:style-name="P22"><draw:frame draw:style-name="fr2" draw:name="外框21" text:anchor-type="char" svg:x="-1.588cm" svg:y="0cm" svg:width="3.979cm" svg:height="1.603cm" draw:z-index="31"><draw:text-box><text:p text:style-name="P9">經校護評估已改善</text:p></draw:text-box></draw:frame></text:p>
      <text:p text:style-name="P22"><draw:frame draw:style-name="fr1" draw:name="外框22" text:anchor-type="char" svg:x="13.323cm" svg:y="0.228cm" svg:width="4.152cm" svg:height="2.007cm" draw:z-index="28"><draw:text-box><text:p text:style-name="P8">重大傷病時依緊急傷病通報網通報相關單位</text:p></draw:text-box></draw:frame></text:p>
      <text:p text:style-name="P22"/>
      <text:p text:style-name="P22"/>
      <text:p text:style-name="P22"/>
      <text:p text:style-name="P22"/>
      <text:p text:style-name="P25"/>
      <text:p text:style-name="Standard"><text:span text:style-name="T24">附件三</text:span><text:span text:style-name="T22"> </text:span></text:p>
      <text:p text:style-name="P24">佛光山普門高級中學緊急傷病通報網</text:p>
      <text:p text:style-name="P17"><draw:g text:anchor-type="as-char" svg:y="0cm" draw:z-index="0" draw:style-name="gr8"><draw:rect draw:style-name="gr9" draw:text-style-name="P48" svg:width="16.934cm" svg:height="22.543cm" svg:x="0cm" svg:y="0cm"><text:p/></draw:rect><draw:frame draw:style-name="gr3" draw:text-style-name="P50" svg:width="3.387cm" svg:height="1.123cm" svg:x="1.651cm" svg:y="2.54cm"><draw:text-box><text:p text:style-name="P49"><text:span text:style-name="T26">通 報 校 長</text:span></text:p></draw:text-box></draw:frame><draw:frame draw:style-name="gr3" draw:text-style-name="P52" svg:width="3.599cm" svg:height="0.953cm" svg:x="6.773cm" svg:y="2.54cm"><draw:text-box><text:p text:style-name="P51"><text:span text:style-name="T26">通 報 學務主任</text:span></text:p></draw:text-box></draw:frame><draw:frame draw:style-name="gr3" draw:text-style-name="P52" svg:width="3.599cm" svg:height="0.897cm" svg:x="12.277cm" svg:y="2.54cm"><draw:text-box><text:p text:style-name="P51"><text:span text:style-name="T26">通 報生輔組長</text:span></text:p></draw:text-box></draw:frame><draw:frame draw:style-name="gr3" draw:text-style-name="P52" svg:width="3.599cm" svg:height="2.223cm" svg:x="6.773cm" svg:y="6.668cm"><draw:text-box><text:p text:style-name="P51"><text:span text:style-name="T26">召集有關單位主管、組長、導師或有關人員</text:span></text:p></draw:text-box></draw:frame><draw:frame draw:style-name="gr3" draw:text-style-name="P52" svg:width="3.176cm" svg:height="1.588cm" svg:x="6.985cm" svg:y="12.065cm"><draw:text-box><text:p text:style-name="P51"><text:span text:style-name="T26">成立緊急處理 小 <text:s text:c="7"/>組</text:span></text:p></draw:text-box></draw:frame><draw:frame draw:style-name="gr3" draw:text-style-name="P52" svg:width="3.599cm" svg:height="1.32cm" svg:x="1.482cm" svg:y="9.843cm"><draw:text-box><text:p text:style-name="P51"><text:span text:style-name="T26">與家長會長聯絡</text:span></text:p><text:p text:style-name="P51"><text:span text:style-name="T27"/></text:p></draw:text-box></draw:frame><draw:frame draw:style-name="gr3" draw:text-style-name="P52" svg:width="4.022cm" svg:height="5.081cm" svg:x="1.27cm" svg:y="13.018cm"><draw:text-box><text:p text:style-name="P51"><text:span text:style-name="T28">聯 <text:s text:c="9"/>絡</text:span></text:p><text:p text:style-name="P51"><text:span text:style-name="T28">治安、消防單位</text:span></text:p><text:p text:style-name="P51"><text:span text:style-name="T28">分 <text:s/>局</text:span><text:span text:style-name="T28">:</text:span></text:p><text:p text:style-name="P51"><text:span text:style-name="T28">07- </text:span></text:p><text:p text:style-name="P51"><text:span text:style-name="T28">溪埔派出所</text:span><text:span text:style-name="T28">: 07-6561044</text:span></text:p><text:p text:style-name="P51"><text:span text:style-name="T28">火警台</text:span><text:span text:style-name="T28">: 119</text:span></text:p></draw:text-box></draw:frame><draw:frame draw:style-name="gr3" draw:text-style-name="P52" svg:width="5.081cm" svg:height="2.244cm" svg:x="6.033cm" svg:y="16.51cm"><draw:text-box><text:p text:style-name="P51"><text:span text:style-name="T29">呈報教育主管單位</text:span></text:p><text:p text:style-name="P51"><text:span text:style-name="T29">國教署</text:span></text:p><text:p text:style-name="P51"><text:span text:style-name="T29">04-37061363 </text:span></text:p></draw:text-box></draw:frame><draw:frame draw:style-name="gr3" draw:text-style-name="P52" svg:width="3.176cm" svg:height="1.588cm" svg:x="12.488cm" svg:y="9.843cm"><draw:text-box><text:p text:style-name="P51"><text:span text:style-name="T26">與學生家長</text:span></text:p><text:p text:style-name="P51"><text:span text:style-name="T26">聯 <text:s text:c="5"/>絡</text:span></text:p></draw:text-box></draw:frame><draw:frame draw:style-name="gr3" draw:text-style-name="P52" svg:width="3.176cm" svg:height="1.588cm" svg:x="12.488cm" svg:y="12.065cm"><draw:text-box><text:p text:style-name="P51"><text:span text:style-name="T26">處理記者採訪事 <text:s text:c="7"/>宜</text:span></text:p></draw:text-box></draw:frame><draw:frame draw:style-name="gr3" draw:text-style-name="P55" svg:width="4.234cm" svg:height="7.621cm" svg:x="12.065cm" svg:y="14.605cm"><draw:text-box><text:p text:style-name="P53"><text:span text:style-name="T29">與醫療單位連絡</text:span></text:p><text:p text:style-name="P51"><text:span text:style-name="T26">1.</text:span><text:span text:style-name="T26">緊急醫療網 </text:span><text:span text:style-name="T26">119</text:span></text:p><text:p text:style-name="P51"><text:span text:style-name="T26">2.</text:span><text:span text:style-name="T26">大樹區衛生所</text:span></text:p><text:p text:style-name="P51"><text:span text:style-name="T26"><text:s text:c="2"/></text:span><text:span text:style-name="T26">07-6512935</text:span></text:p><text:p text:style-name="P51"><text:span text:style-name="T26">3.</text:span><text:span text:style-name="T26">義大醫院</text:span></text:p><text:p text:style-name="P51"><text:span text:style-name="T26"><text:s text:c="2"/></text:span><text:span text:style-name="T30">07-7263998</text:span></text:p><text:p text:style-name="P51"><text:span text:style-name="T30">4.</text:span><text:span text:style-name="T30">長庚醫院</text:span></text:p><text:p text:style-name="P51"><text:span text:style-name="T30"><text:s text:c="2"/></text:span><text:span text:style-name="T30">07-7317123 <text:s text:c="9"/></text:span></text:p><text:p text:style-name="P51"><text:span text:style-name="T30">5.</text:span><text:span text:style-name="T30">市立民生醫院</text:span></text:p><text:p text:style-name="P54"><text:span text:style-name="T26">07-</text:span><text:span text:style-name="T30">7511131</text:span></text:p></draw:text-box></draw:frame><draw:line draw:style-name="gr4" draw:text-style-name="P48" svg:x1="8.467cm" svg:y1="0.953cm" svg:x2="8.469cm" svg:y2="2.541cm"><text:p/></draw:line><draw:line draw:style-name="gr4" draw:text-style-name="P48" svg:x1="8.467cm" svg:y1="3.493cm" svg:x2="8.469cm" svg:y2="6.668cm"><text:p/></draw:line><draw:line draw:style-name="gr4" draw:text-style-name="P48" svg:x1="8.467cm" svg:y1="8.89cm" svg:x2="8.469cm" svg:y2="12.065cm"><text:p/></draw:line><draw:line draw:style-name="gr4" draw:text-style-name="P48" svg:x1="8.467cm" svg:y1="13.653cm" svg:x2="8.467cm" svg:y2="16.511cm"><text:p/></draw:line><draw:line draw:style-name="gr4" draw:text-style-name="P48" svg:x1="10.16cm" svg:y1="12.7cm" svg:x2="12.488cm" svg:y2="12.702cm"><text:p/></draw:line><draw:connector draw:style-name="gr10" draw:text-style-name="P48" svg:x1="14.076cm" svg:y1="2.54cm" svg:x2="14.076cm" svg:y2="2.54cm" svg:d="M14076 2540z" svg:viewBox="0 0 2 2"><text:p/></draw:connector><draw:connector draw:style-name="gr11" draw:text-style-name="P48" svg:x1="5.292cm" svg:y1="15.558cm" svg:x2="5.292cm" svg:y2="15.558cm" svg:d="M5292 15558z" svg:viewBox="0 0 2 2"><text:p/></draw:connector><draw:line draw:style-name="gr6" draw:text-style-name="P48" svg:x1="5.927cm" svg:y1="12.7cm" svg:x2="6.985cm" svg:y2="12.702cm"><text:p/></draw:line><draw:connector draw:style-name="gr11" draw:text-style-name="P48" svg:x1="12.065cm" svg:y1="18.415cm" svg:x2="12.065cm" svg:y2="18.415cm" svg:d="M12065 18415z" svg:viewBox="0 0 2 2"><text:p/></draw:connector><draw:connector draw:style-name="gr12" draw:text-style-name="P48" svg:x1="1.27cm" svg:y1="15.558cm" svg:x2="1.27cm" svg:y2="15.558cm" svg:d="M1270 15558z" svg:viewBox="0 0 2 2"><text:p/></draw:connector><draw:connector draw:style-name="gr12" draw:text-style-name="P48" svg:x1="16.298cm" svg:y1="18.415cm" svg:x2="16.298cm" svg:y2="18.415cm" svg:d="M16298 18415z" svg:viewBox="0 0 2 2"><text:p/></draw:connector><draw:frame draw:style-name="gr3" draw:text-style-name="P50" svg:width="4.869cm" svg:height="1.008cm" svg:x="6.308cm" svg:y="0.161cm"><draw:text-box><text:p text:style-name="P49"><text:span text:style-name="T26">重大緊急傷病發生</text:span></text:p></draw:text-box></draw:frame><draw:line draw:style-name="gr6" draw:text-style-name="P48" svg:x1="3.376cm" svg:y1="3.644cm" svg:x2="3.376cm" svg:y2="4.491cm"><text:p/></draw:line><draw:line draw:style-name="gr6" draw:text-style-name="P48" svg:x1="14.139cm" svg:y1="3.471cm" svg:x2="14.155cm" svg:y2="4.487cm"><text:p/></draw:line><draw:line draw:style-name="gr6" draw:text-style-name="P48" svg:x1="3.376cm" svg:y1="4.491cm" svg:x2="14.129cm" svg:y2="4.491cm"><text:p/></draw:line></draw:g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樣式1" style:family="paragraph" style:parent-style-name="Standard">
      <style:paragraph-properties fo:margin-left="1.27cm" fo:margin-right="1.312cm" fo:text-indent="-1.27cm" style:auto-text-indent="false"/>
    </style:style>
    <style:style style:name="區塊文字" style:family="paragraph" style:parent-style-name="Standard">
      <style:paragraph-properties fo:margin-left="1.584cm" fo:margin-right="-0.064cm" fo:text-indent="-0.771cm" style:auto-text-indent="false">
        <style:tab-stops>
          <style:tab-stop style:position="14.642cm"/>
        </style:tab-stops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25%" fo:text-indent="-0.988cm" style:auto-text-indent="false"/>
      <style:text-properties fo:font-size="14pt" style:font-size-asian="14pt" style:font-size-complex="14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校緊急傷病處理準則</dc:title>
    <dc:subject/>
    <meta:keyword/>
    <meta:initial-creator>資料組</meta:initial-creator>
    <meta:creation-date>2017-08-11T09:11:00</meta:creation-date>
    <dc:creator>admin</dc:creator>
    <dc:date>2017-08-17T17:19:00</dc:date>
    <meta:print-date>2013-09-17T08:33:00</meta:print-date>
    <meta:editing-cycles>6</meta:editing-cycles>
    <meta:editing-duration>PT1H1M</meta:editing-duration>
    <meta:document-statistic meta:table-count="1" meta:image-count="0" meta:object-count="0" meta:page-count="5" meta:paragraph-count="111" meta:word-count="2057" meta:character-count="2448" meta:non-whitespace-character-count="2194"/>
    <meta:generator>LibreOffice/7.4.0.3$Windows_X86_64 LibreOffice_project/f85e47c08ddd19c015c0114a68350214f7066f5a</meta:generator>
  </office:meta>
</office:document-meta>
</file>