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99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748cm" fo:margin-right="0cm" fo:text-indent="-0.7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49cm" fo:margin-right="0cm" fo:text-indent="-0.7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25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99cm" fo:margin-right="0cm" fo:text-indent="-1.499cm" style:auto-text-indent="false"/>
    </style:style>
    <style:style style:name="P12" style:family="paragraph" style:parent-style-name="Standard">
      <style:paragraph-properties fo:margin-left="1.249cm" fo:margin-right="0cm" fo:text-indent="-0.75cm" style:auto-text-indent="false"/>
    </style:style>
    <style:style style:name="P13" style:family="paragraph" style:parent-style-name="Standard">
      <style:paragraph-properties fo:margin-left="2.247cm" fo:margin-right="0cm" fo:text-indent="-2.247cm" style:auto-text-indent="false"/>
    </style:style>
    <style:style style:name="P14" style:family="paragraph" style:parent-style-name="清單段落" style:list-style-name="WW8Num3">
      <style:paragraph-properties fo:margin-left="3cm" fo:margin-right="0cm" fo:text-indent="-3cm" style:auto-text-indent="false"/>
      <style:text-properties style:font-name="標楷體" style:font-name-asian="標楷體" style:font-name-complex="標楷體"/>
    </style:style>
    <style:style style:name="P15" style:family="paragraph" style:parent-style-name="清單段落" style:list-style-name="WW8Num5">
      <style:paragraph-properties fo:margin-left="1.501cm" fo:margin-right="0cm" fo:text-indent="-1.07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社團活動管理要點</text:span></text:p>
      <text:p text:style-name="P2"><text:span text:style-name="T3">103年07月22日行政會議討論修正通過</text:span></text:p>
      <text:p text:style-name="P2"><text:span text:style-name="T3">106年08月22日行政會議討論修正通過</text:span></text:p>
      <text:p text:style-name="P3"/>
      <text:list text:style-name="WW8Num3">
        <text:list-item>
          <text:p text:style-name="P14">宗旨：為配合學校的教學與生活作息，特訂定此辦法，期使學生於優質環境中，藉社團活動習得一技之長、陶塑高尚情操、淬鍊剛毅精神、增長工作能力。</text:p>
        </text:list-item>
      </text:list>
      <text:p text:style-name="P4">第二條 社團教學與組織：</text:p>
      <text:list text:style-name="WW8Num5">
        <text:list-item>
          <text:p text:style-name="P15">由學校成立設團學生選社，依規定安排教學時間（隔週五第五、六節），指導老師設計教學內容、製作教材，並按表操課。</text:p>
        </text:list-item>
        <text:list-item>
          <text:p text:style-name="P15">各社團並須備有組織章程，明載成立宗旨、社長副社長產生方式及各幹部之執掌，各社團依本身性質，除設置正、副社長外適度增設數股幹部，唯除正、副社長外各股幹部以不超過五人為限。</text:p>
        </text:list-item>
      </text:list>
      <text:p text:style-name="Standard"><text:span text:style-name="T5">　三、社長依規定綜理社務，協助教師推動教學。</text:span></text:p>
      <text:p text:style-name="Standard"><text:span text:style-name="T5">　四、副社長負責點名，與填寫活動紀錄簿。社長不在，依法代理社長職務。</text:span></text:p>
      <text:p text:style-name="P11"><text:span text:style-name="T5">第三條 社團成果展：每年舉辦一次，配合校慶辦理。預定於每學年上學期社團活動開始上課三週前舉辦，場地安排與時間由訓育組另行排定，公告辦理之。</text:span></text:p>
      <text:p text:style-name="P4">第四條 新社團之申請依下列規定辦理：</text:p>
      <text:p text:style-name="P5">一、學生辦理合於下列宗旨之經常課外活動，得申請組織社團：</text:p>
      <text:p text:style-name="P6">(一)學生申請成立之社團，須有教育上之價值。</text:p>
      <text:p text:style-name="P6">(二)學生成立社團，須能持久並經常展開社團活動。</text:p>
      <text:p text:style-name="P6">(三)學生申請成立之新社團，性質不得與原有社團重覆。</text:p>
      <text:p text:style-name="P6">(四)學生申請成立社團，學校應事前考慮活動場地、經費負擔及輔導人選等條件。</text:p>
      <text:p text:style-name="P12"><text:span text:style-name="T5">二、學生社團經本校學生十五人以上發起（此十五人為當然社員），擬定社團組織章程草案及徵求社員辦法，並填具「學生自組社團申請表(附表)」送學務處訓育組依權責層級劃分，簽請核准之後開始活動。</text:span></text:p>
      <text:p text:style-name="P7">三、如成立之社團數已達到學校計畫之最高限額，則暫停受理。</text:p>
      <text:p text:style-name="P7">四、聘請社團指導老師，以校內具專長教師為優先，並應事前徵得教師及學校同意，或請學校遴聘。</text:p>
      <text:p text:style-name="P4">第五條 社團因故解散，申請復社手續同新社團。</text:p>
      <text:p text:style-name="P8">第六條 學生社團有第下列情形之一者，學校得斟酌情節令該社團停止活動或解散：</text:p>
      <text:p text:style-name="P7">一、學生社團在一學期內無活動記錄者。</text:p>
      <text:p text:style-name="P7">二、招生不足15人者，視為自行解散。</text:p>
      <text:p text:style-name="P7">三、依社團評鑑實施要點規定懲處者。</text:p>
      <text:p text:style-name="P4"><text:soft-page-break/>第七條 社長由具有下列條件者充任之：</text:p>
      <text:p text:style-name="P7">一、前一學年未曾受過記過以上處分者。</text:p>
      <text:p text:style-name="P12"><text:span text:style-name="T5">二、前一學(期)年學業成績在六十分以上者。</text:span></text:p>
      <text:p text:style-name="P12"><text:span text:style-name="T5">三、學聯會會長不得兼任社長。</text:span></text:p>
      <text:p text:style-name="P4">第八條 社長每學年度改選一次，學生社團改選於每學年終了前三週內完成，並</text:p>
      <text:p text:style-name="Standard"><text:span text:style-name="T5">　　　 向學務處報備下學期新任社長名單。</text:span></text:p>
      <text:p text:style-name="P4">第九條 各社團活動，均應在校內舉行為宜，除因活動性質需借用校外場地，則</text:p>
      <text:p text:style-name="P9">須經學校核准。若校外之參訪、旅遊、集訓，請依『社團活動場地租借</text:p>
      <text:p text:style-name="P9">申請表』及企畫書提出申請。</text:p>
      <text:p text:style-name="P4">第十條 學生社團如有對外洽辦事項(例如跑贊助、邀請友校公假支援活動等) ，</text:p>
      <text:p text:style-name="P9">應報請學務處社團活動組及校長核准辦理之，各社團不得自行以學校名</text:p>
      <text:p text:style-name="P9">義對外行文。</text:p>
      <text:p text:style-name="Standard"><text:span text:style-name="T5">第十一條 學生社團張貼公告、海報、啟示等，應書明社團之名及張貼日期，</text:span></text:p>
      <text:p text:style-name="P10">其文字或圖片，應力求通順、明確、美觀。</text:p>
      <text:p text:style-name="Standard"><text:span text:style-name="T5">第十二條 學生社團張貼公告等，應張貼於社團公告欄或其他經學務處指定之場</text:span></text:p>
      <text:p text:style-name="P10">所，以免妨礙校園觀瞻，其逾期之公告應即除去，張貼公告時並應注</text:p>
      <text:p text:style-name="P10">意他社團公告之時效不得任意加以撕毀或遮掩。</text:p>
      <text:p text:style-name="Standard"><text:span text:style-name="T5">第十三條 學生社團張貼公告海報，應於事先送學務處審查內容，並經加蓋「社</text:span></text:p>
      <text:p text:style-name="P10">團活動組」之圖章後始得張貼。</text:p>
      <text:p text:style-name="Standard"><text:span text:style-name="T5">第十四條 學生社團借用場地舉辦活動，應注意保持清潔，借用物品器材，應善</text:span></text:p>
      <text:p text:style-name="P10">為保管及愛護，並須在規定期限內歸還。</text:p>
      <text:p text:style-name="Standard"><text:span text:style-name="T5">第十五條 學生社團借用之物品器材及場地公共設施如有損壞或遺失者，應於一</text:span></text:p>
      <text:p text:style-name="P10">週內自行賠償，逾期並議處之。</text:p>
      <text:p text:style-name="Standard"><text:span text:style-name="T5">第十六條 學生社團保管經常使用之器材物品，應配合社團改選，每學年辦理清</text:span></text:p>
      <text:p text:style-name="P10">點一次，由學務處監督列冊移交，並向學務處報備。</text:p>
      <text:p text:style-name="Standard"><text:span text:style-name="T5">第十七條 午休處理社務：午休依校方午休管理辦法規定。唯社團如因公演需密</text:span></text:p>
      <text:p text:style-name="P10"><text:soft-page-break/>集開會時，可以個案方式申請辦理。</text:p>
      <text:p text:style-name="Standard"><text:span text:style-name="T5">第十八條 團練：</text:span></text:p>
      <text:p text:style-name="P12"><text:span text:style-name="T5">一、各社團可依自身需求，加強課餘團練（17:00~18:00</text:span><text:span text:style-name="T5">）</text:span><text:span text:style-name="T5">。</text:span></text:p>
      <text:p text:style-name="P7">二、團練時間早晨不得早於八點，晚上不得晚於九點。</text:p>
      <text:p text:style-name="P12"><text:span text:style-name="T5">三、如因表演，需加強團練，可以個案方式提出申請，唯團練最晚不得遲於九點。</text:span></text:p>
      <text:p text:style-name="P12"><text:span text:style-name="T5">四、段考、期末考前一週不可申請課外活動或練習。</text:span></text:p>
      <text:p text:style-name="P7">五、唯社團如因公演需密集開會時，可以個案方式申請辦理增加團練次數。</text:p>
      <text:p text:style-name="Standard"><text:span text:style-name="T5">第十九條 <text:s text:c="2"/>校外活動（含表演、比賽、參訪等）：</text:span></text:p>
      <text:p text:style-name="P7">一、各社團如有校外活動，均需提出申請，經許可後方可實施。</text:p>
      <text:p text:style-name="P7">二、任何校外活動，均需指導老師隨團指導並維護團員安全。</text:p>
      <text:p text:style-name="P7">三、團員要參加校外活動均需取得家長同意書，方可參與。</text:p>
      <text:p text:style-name="P7">四、必要時可增加指導老師，並辦理旅遊保險。</text:p>
      <text:p text:style-name="Standard"><text:span text:style-name="T5">第二十條 獎懲辦法：</text:span></text:p>
      <text:p text:style-name="P12"><text:span text:style-name="T5">一、除正、副社長於學期結束前可依規定敘獎外，如有表現優良之社員，由指導老師提出經核可後，亦可敘獎。</text:span></text:p>
      <text:p text:style-name="P7">二、社團如對外比賽，並獲得獎項，依校規敘獎。</text:p>
      <text:p text:style-name="P7">三、如獲校外機關團體邀請公演並獲好評者，亦依校規敘獎。</text:p>
      <text:p text:style-name="P7">四、校內之例行集會或重要活動，被指派表演之社團，社團活動組依其權責及校規進行敘獎。</text:p>
      <text:p text:style-name="P7">五、任何社團活動，如有社員不服從指導，違反團體紀律或任何違規情事，經查證後依校規懲處。</text:p>
      <text:p text:style-name="Standard"><text:span text:style-name="T5">第二十一條 評鑑實施方式由學務處定之。</text:span></text:p>
      <text:p text:style-name="Standard"><text:span text:style-name="T5">第二十二條 社團課使用場地之規定：</text:span></text:p>
      <text:p text:style-name="P7">一、社團課使用之場地，由使用之社團負責維護其環境清潔與公物之保管及愛護，並善盡管理人之責。</text:p>
      <text:p text:style-name="P7">二、對於其他個人物品，未經所有權人允許請勿任意挪動、使用、侵佔，違者除依校規處理外，須自負法律責任。</text:p>
      <text:p text:style-name="P13"><text:span text:style-name="T5">第二十三條 社員應本學習之心，認真參與社團活動，珍惜時光；幹部應秉服務之誠，熱心處理社團雜務，不可延誤。</text:span></text:p>
      <text:p text:style-name="Standard"><text:span text:style-name="T5">第二十四條 本要點經行政會議討論，陳校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7-08-28T07:05:00</meta:creation-date>
    <dc:creator>USER</dc:creator>
    <dc:date>2017-08-28T07:05:00</dc:date>
    <meta:editing-cycles>2</meta:editing-cycles>
    <meta:document-statistic meta:table-count="0" meta:image-count="0" meta:object-count="0" meta:page-count="3" meta:paragraph-count="74" meta:word-count="2162" meta:character-count="2213" meta:non-whitespace-character-count="2181"/>
    <meta:generator>LibreOffice/7.4.0.3$Windows_X86_64 LibreOffice_project/f85e47c08ddd19c015c0114a68350214f7066f5a</meta:generator>
  </office:meta>
</office:document-meta>
</file>