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7BCo00" svg:font-family="TT7BCo00, 'Arial Unicode MS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45cm" fo:margin-left="-1.14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2.635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 fo:keep-together="auto"/>
    </style:style>
    <style:style style:name="表格1.3" style:family="table-row">
      <style:table-row-properties style:min-row-height="1.03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0.794cm" fo:keep-together="auto"/>
    </style:style>
    <style:style style:name="表格1.14" style:family="table-row">
      <style:table-row-properties style:min-row-height="1.662cm" fo:keep-together="auto"/>
    </style:style>
    <style:style style:name="表格1.16" style:family="table-row">
      <style:table-row-properties style:min-row-height="0.513cm" fo:keep-together="auto"/>
    </style:style>
    <style:style style:name="表格2" style:family="table">
      <style:table-properties style:width="17.503cm" fo:margin-left="-0.501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2.311cm"/>
    </style:style>
    <style:style style:name="表格2.C" style:family="table-column">
      <style:table-column-properties style:column-width="10.001cm"/>
    </style:style>
    <style:style style:name="表格2.D" style:family="table-column">
      <style:table-column-properties style:column-width="2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top="0cm" fo:margin-bottom="0.176cm" style:contextual-spacing="false" fo:line-height="0.529cm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2" style:family="paragraph" style:parent-style-name="Heading_20_2">
      <style:paragraph-properties fo:margin-top="0cm" fo:margin-bottom="0.176cm" style:contextual-spacing="false" fo:line-height="0.529cm" fo:text-align="justify" style:justify-single-word="false" fo:break-before="pag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1.942cm" fo:margin-right="0cm" fo:text-indent="-0.917cm" style:auto-text-indent="false" style:snap-to-layout-grid="false"/>
    </style:style>
    <style:style style:name="P6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>
        <style:tab-stops>
          <style:tab-stop style:position="1.45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paragraph-properties fo:margin-left="2.33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TT7BCo00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TT7BCo00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TT7BCo00"/>
    </style:style>
    <style:style style:name="P27" style:family="paragraph" style:parent-style-name="Standard">
      <style:paragraph-properties fo:margin-left="1.482cm" fo:margin-right="0cm" fo:text-align="justify" style:justify-single-word="false" fo:text-indent="-0.635cm" style:auto-text-indent="false"/>
    </style:style>
    <style:style style:name="P28" style:family="paragraph" style:parent-style-name="Standard" style:list-style-name="WW8Num5">
      <style:paragraph-properties fo:margin-left="2.251cm" fo:margin-right="0cm" fo:text-align="justify" style:justify-single-word="false" fo:text-indent="-1.12cm" style:auto-text-indent="false"/>
    </style:style>
    <style:style style:name="P29" style:family="paragraph" style:parent-style-name="Standard" style:list-style-name="WW8Num5">
      <style:paragraph-properties fo:text-align="justify" style:justify-single-word="false"/>
    </style:style>
    <style:style style:name="P30" style:family="paragraph" style:parent-style-name="Standard" style:list-style-name="WW8Num5">
      <style:paragraph-properties fo:margin-left="2.33cm" fo:margin-right="0cm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32" style:family="paragraph" style:parent-style-name="Standard">
      <style:paragraph-properties fo:margin-left="3.129cm" fo:margin-right="0cm" fo:text-align="justify" style:justify-single-word="false" fo:text-indent="-1.12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5">
      <style:paragraph-properties fo:margin-left="2.33cm" fo:margin-right="0cm" fo:text-indent="-1.27cm" style:auto-text-indent="false" style:snap-to-layout-grid="false"/>
    </style:style>
    <style:style style:name="P36" style:family="paragraph" style:parent-style-name="Standard" style:list-style-name="WW8Num5">
      <style:paragraph-properties fo:margin-left="2.251cm" fo:margin-right="0cm" fo:text-align="justify" style:justify-single-word="false" fo:text-indent="-1.12cm" style:auto-text-indent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style:line-height-at-least="0.423cm" style:snap-to-layout-grid="false"/>
    </style:style>
    <style:style style:name="P38" style:family="paragraph" style:parent-style-name="Standard">
      <style:paragraph-properties fo:margin-left="0cm" fo:margin-right="0.399cm" style:line-height-at-least="0.423cm" fo:text-indent="0cm" style:auto-text-indent="false" style:snap-to-layout-grid="false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55cm"/>
        </style:tab-stops>
      </style:paragraph-properties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</style:style>
    <style:style style:name="P42" style:family="paragraph" style:parent-style-name="Standard">
      <style:paragraph-properties style:line-height-at-least="0.423cm" style:snap-to-layout-grid="false">
        <style:tab-stops>
          <style:tab-stop style:position="1.455cm"/>
        </style:tab-stops>
      </style:paragraph-properties>
    </style:style>
    <style:style style:name="P43" style:family="paragraph" style:parent-style-name="Standard">
      <style:paragraph-properties fo:line-height="0.706cm" fo:text-align="justify" style:justify-single-word="false"/>
    </style:style>
    <style:style style:name="P44" style:family="paragraph" style:parent-style-name="清單段落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TT7BCo00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0" style:family="text">
      <style:text-properties fo:color="#000000" loext:opacity="100%" style:font-name="標楷體" style:letter-kerning="false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佛光山學校財團法人高雄市普門高級中學登革熱防治計畫實施要點</text:span></text:p>
      <text:p text:style-name="P7">104年3月14日行政會議修正通過</text:p>
      <text:p text:style-name="P7">106年8月15日行政會議修正通過</text:p>
      <text:p text:style-name="P4"><text:span text:style-name="T8">壹、依據：</text:span></text:p>
      <text:p text:style-name="P44">一、高雄市政府教育局104.02.17高市教健字第10431093900號函辦理。</text:p>
      <text:p text:style-name="P44">二、高雄市政府教育局104.03.04高市教健字第10431272600號函辦理。</text:p>
      <text:p text:style-name="P4"><text:span text:style-name="T8">　　三</text:span><text:span text:style-name="T20">、</text:span><text:span text:style-name="T8">本校學務處工作計畫。</text:span></text:p>
      <text:p text:style-name="P13">貳、目標：</text:p>
      <text:p text:style-name="P27"><text:span text:style-name="T8">ㄧ、加強校園環境衛生管理，消除環境髒亂，全面檢查並徹底清除積水容器，杜絕病媒　</text:span></text:p>
      <text:p text:style-name="P27"><text:span text:style-name="T8">　　蚊孳生源。</text:span></text:p>
      <text:p text:style-name="P27"><text:span text:style-name="T8">二、</text:span><text:bookmark text:name="TEMP"/><text:span text:style-name="T8">加強登革熱防制教育，實施「登革熱病媒蚊孳生源自我檢查表」，清除病媒蚊孳生源。</text:span><text:span text:style-name="T10"> </text:span></text:p>
      <text:p text:style-name="P18">參、辦理單位：學務處</text:p>
      <text:p text:style-name="P18">肆、執行重點：</text:p>
      <text:list xml:id="list3401808180" text:style-name="WW8Num5">
        <text:list-item>
          <text:p text:style-name="P28"><text:span text:style-name="T21">利用集會、相關課程及活動等機會，加強實施登革熱防制宣導與教育。</text:span></text:p>
        </text:list-item>
        <text:list-item>
          <text:p text:style-name="P36">確實整頓校園環境衛生，清除積水容器，消除登革熱病媒蚊孳生源，其重點工作如下：</text:p>
        </text:list-item>
      </text:list>
      <text:p text:style-name="P15">(一)清除教室內外或校園中積水容器。</text:p>
      <text:p text:style-name="P31"><text:span text:style-name="T8">(二)裝飾容器</text:span><text:span text:style-name="T8">(</text:span><text:span text:style-name="T8">花瓶、花盆、水盤等</text:span><text:span text:style-name="T8">)</text:span><text:span text:style-name="T8">：每日清洗、換水一次。</text:span></text:p>
      <text:p text:style-name="P32"><text:span text:style-name="T8">(三)儲水容器</text:span><text:span text:style-name="T8">(</text:span><text:span text:style-name="T8">水桶、水缸、水槽等</text:span><text:span text:style-name="T8">)</text:span><text:span text:style-name="T8">：每日清洗、換水一次或不用時倒置。</text:span></text:p>
      <text:p text:style-name="P32"><text:span text:style-name="T8">(四)廢棄容器</text:span><text:span text:style-name="T8">(</text:span><text:span text:style-name="T8">廢輪胎、空瓶、空罐、空寶特瓶、空保麗龍等</text:span><text:span text:style-name="T8">)</text:span><text:span text:style-name="T8">：清除乾淨。</text:span></text:p>
      <text:p text:style-name="P15">(五)積水地下室：抽水排乾，避免病媒蚊的孳生。</text:p>
      <text:p text:style-name="P31"><text:soft-page-break/><text:span text:style-name="T8">(六)天然容器</text:span><text:span text:style-name="T8">(</text:span><text:span text:style-name="T8">竹筒、樹洞、石穴等</text:span><text:span text:style-name="T8">)</text:span><text:span text:style-name="T8">：用泥土、沙子填滿。</text:span></text:p>
      <text:p text:style-name="P31"><text:span text:style-name="T8">(七)室內外、屋頂等容易積水地方，應徹底清除，並保持乾燥。</text:span></text:p>
      <text:p text:style-name="P33"><text:span text:style-name="T8"><text:s/>(八)室內外勿堆積雜物，以免蚊子藏匿。</text:span></text:p>
      <text:list xml:id="list171523486482035" text:continue-numbering="true" text:style-name="WW8Num5">
        <text:list-item>
          <text:p text:style-name="P35"><text:span text:style-name="T8">依「登革熱病媒蚊孳生源自我檢查表」（如附表一），每日各班檢查送學務處衛生組存查；寒、暑假則由學務處同仁負責。</text:span></text:p>
        </text:list-item>
        <text:list-item>
          <text:p text:style-name="P28"><text:span text:style-name="T21">結合社區資源、學生家長、義工等辦理登革熱防治活動，並進行學校附近社區環境檢查與清除工作。</text:span></text:p>
        </text:list-item>
        <text:list-item>
          <text:p text:style-name="P36">指導學生避免被蚊子叮咬，居家門戶可設紗窗、紗門或使用驅蟲劑；外出時可穿著長袖衣褲或噴防蚊液。</text:p>
        </text:list-item>
        <text:list-item>
          <text:p text:style-name="P28"><text:span text:style-name="T21">如發現學生或教職員工有發燒、頭痛、肌肉痛、關節痛、皮膚出疹等疑似登革熱症狀者，應轉介至醫療院所並通報校安及衛生單位。</text:span></text:p>
        </text:list-item>
        <text:list-item>
          <text:p text:style-name="P28"><text:span text:style-name="T21">配合衛生、環境保護機關做好登革熱防疫及監控措施</text:span><text:span text:style-name="T8">，必要時配合噴藥消毒。</text:span></text:p>
        </text:list-item>
        <text:list-item>
          <text:p text:style-name="P28"><text:span text:style-name="T21">每週一訂為環境清潔日，全校教職員工生做環境清潔工作。</text:span></text:p>
        </text:list-item>
        <text:list-item>
          <text:p text:style-name="P29"><text:span text:style-name="T21">配合衛生、環境保護機關做好登革熱防疫及監控措施</text:span><text:span text:style-name="T8">，必要時配合噴藥消毒。</text:span></text:p>
        </text:list-item>
        <text:list-item>
          <text:p text:style-name="P14">成立校園登革熱防治小組，其防治工作執行要點、組織及職掌表（如附表二）。</text:p>
        </text:list-item>
        <text:list-item>
          <text:p text:style-name="P30"><text:span text:style-name="T8">規劃校園登革熱檢查責任區分配表，採責任區域分配制（如附表三、附表四）。</text:span><text:span text:style-name="T21"> <text:s text:c="3"/></text:span></text:p>
        </text:list-item>
      </text:list>
      <text:p text:style-name="P34"><text:span text:style-name="T21">伍、督導考核：</text:span></text:p>
      <text:p text:style-name="P5"><text:span text:style-name="T10">一、</text:span><text:span text:style-name="T8"> 將「登革熱病媒蚊孳生源自我檢查表」（如附表一）自存，以利主管教育行政機關督導視察。</text:span></text:p>
      <text:p text:style-name="P16">二、 學務處不定期抽查各班級登革熱孳生源清除情形，並追蹤複查。</text:p>
      <text:p text:style-name="P6"><text:span text:style-name="T8">三、 登革熱防治小組工作分配職於附表二。</text:span></text:p>
      <text:p text:style-name="Standard"><text:span text:style-name="T10"><text:s text:c="4"/></text:span><text:span text:style-name="T8"><text:s/>四、 域督導區工作分配表於附表三。</text:span></text:p>
      <text:p text:style-name="P4"><text:span text:style-name="T8">陸、本要點經行政會議討論通過，陳校長核准後實施，修正時亦同。</text:span><text:span text:style-name="T11"> <text:s text:c="24"/></text:span></text:p>
      <text:h text:style-name="P1" text:outline-level="2"/>
      <text:h text:style-name="P2" text:outline-level="2">附表一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2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20">高雄市學校環境自我管理「巡、倒、清」檢查表</text:p>
            <text:p text:style-name="P38"><text:span text:style-name="T8"><text:s/></text:span><text:span text:style-name="T17">※每週至少一次實施環境自我管理巡、倒、清（登革熱病媒蚊孳生源檢查）。 <text:s text:c="10"/></text:span></text:p>
            <text:p text:style-name="P41"><text:span text:style-name="T17"><text:s/>※填寫本表前請先詳閱</text:span><text:span text:style-name="T13">說明</text:span><text:span text:style-name="T17">後再填。 <text:s text:c="36"/></text:span><text:span text:style-name="T13"><text:s text:c="4"/></text:span><text:span text:style-name="T16"><text:s/>高雄市政府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檢查</text:p>
            <text:p text:style-name="P22">區域</text:p>
          </table:table-cell>
          <table:table-cell table:style-name="表格1.A1" table:number-columns-spanned="2" office:value-type="string">
            <text:p text:style-name="P23">普門中學</text:p>
          </table:table-cell>
          <table:covered-table-cell/>
          <table:table-cell table:style-name="表格1.A1" office:value-type="string">
            <text:p text:style-name="P21">檢查</text:p>
            <text:p text:style-name="P21">者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項 <text:s text:c="13"/>目</text:p>
          </table:table-cell>
          <table:covered-table-cell/>
          <table:table-cell table:style-name="表格1.A1" table:number-columns-spanned="2" office:value-type="string">
            <text:p text:style-name="P8">第一次檢查</text:p>
            <text:p text:style-name="P9"><text:s text:c="3"/>日</text:p>
          </table:table-cell>
          <table:covered-table-cell/>
          <table:table-cell table:style-name="表格1.A1" office:value-type="string">
            <text:p text:style-name="P8">第二次檢查</text:p>
            <text:p text:style-name="P9"><text:s text:c="3"/>日</text:p>
          </table:table-cell>
          <table:table-cell table:style-name="表格1.A1" office:value-type="string">
            <text:p text:style-name="P8">第三次檢查</text:p>
            <text:p text:style-name="P9"><text:s text:c="2"/>日</text:p>
          </table:table-cell>
          <table:table-cell table:style-name="表格1.A1" office:value-type="string">
            <text:p text:style-name="P8">第四次檢查</text:p>
            <text:p text:style-name="P9"><text:s text:c="3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1"><text:span text:style-name="T7">1.頂樓：</text:span><text:span text:style-name="T6">蓄水池、冷氣水塔、儲水塔、屋簷水槽、</text:span></text:p>
            <text:p text:style-name="P41"><text:span text:style-name="T7"><text:s text:c="4"/></text:span><text:span text:style-name="T6"><text:s/>塑膠鐵器雜物、地面凹陷處，是否積水？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  <text:p text:style-name="P8"><text:s text:c="3"/>（請跳答2）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  <text:p text:style-name="P8"><text:s text:c="3"/>（請跳答2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（請跳答2）</text:p>
          </table:table-cell>
          <table:table-cell table:style-name="表格1.A1" office:value-type="string">
            <text:p text:style-name="P37"><text:span text:style-name="T6">有□ 沒有□</text:span></text:p>
            <text:p text:style-name="P39"><text:span text:style-name="T6"><text:s text:c="2"/>（請跳答2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 text:c="5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1"><text:span text:style-name="T7">2.教室：</text:span><text:span text:style-name="T6">盆栽、花瓶、打掃用具、水桶、是否積</text:span></text:p>
            <text:p text:style-name="P10"><text:s text:c="5"/>水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  <text:p text:style-name="P8"><text:s text:c="3"/>（請跳答3）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  <text:p text:style-name="P8"><text:s text:c="3"/>（請跳答3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（請跳答3）</text:p>
          </table:table-cell>
          <table:table-cell table:style-name="表格1.A1" office:value-type="string">
            <text:p text:style-name="P37"><text:span text:style-name="T6">有□ 沒有□</text:span></text:p>
            <text:p text:style-name="P39"><text:span text:style-name="T6"><text:s text:c="2"/>（請跳答3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 text:c="5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1"><text:span text:style-name="T7">3.走廊：</text:span><text:span text:style-name="T6">洗手台、洗手抬下方容器、排水槽、盆</text:span></text:p>
            <text:p text:style-name="P10"><text:s text:c="5"/>栽、花瓶、底盤，是否積水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  <text:p text:style-name="P8"><text:s text:c="3"/>（請跳答4）</text:p>
          </table:table-cell>
          <table:covered-table-cell/>
          <table:table-cell table:style-name="表格1.A1" office:value-type="string">
            <text:p text:style-name="P11">有□沒有□</text:p>
            <text:p text:style-name="P8"><text:s text:c="3"/>（請跳答4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（請跳答4）</text:p>
          </table:table-cell>
          <table:table-cell table:style-name="表格1.A1" office:value-type="string">
            <text:p text:style-name="P37"><text:span text:style-name="T6">有□ 沒有□</text:span></text:p>
            <text:p text:style-name="P39"><text:span text:style-name="T6"><text:s text:c="2"/>（請跳答4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 text:c="5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1"><text:span text:style-name="T7">4.教職員室：</text:span><text:span text:style-name="T6">冰箱底盤、盆栽、花瓶、泡茶用具、</text:span></text:p>
            <text:p text:style-name="P10"><text:s text:c="5"/>飲水機、RO逆滲透廢水、室外冷氣接水桶，</text:p>
            <text:p text:style-name="P10"><text:s text:c="5"/>是否積水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  <text:p text:style-name="P8"><text:s text:c="3"/>（請跳答5）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  <text:p text:style-name="P8"><text:s text:c="3"/>（請跳答5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（請跳答5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（請跳答5）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 text:c="5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1"><text:span text:style-name="T7">5.戶外空間：</text:span><text:span text:style-name="T6">排水溝及其陰井、造景池、椰殼、</text:span></text:p>
            <text:p text:style-name="P10"><text:s text:c="5"/>大型樹葉、盆栽、花瓶、底盤、花叢內隱藏</text:p>
            <text:p text:style-name="P10"><text:s text:c="5"/>垃圾、竹製圍籬、照明燈殼、旗竿座、垃圾</text:p>
            <text:p text:style-name="P10"><text:s text:c="5"/>空瓶、空罐、空盒、水桶、塑膠帆布、保麗</text:p>
            <text:p text:style-name="P10"><text:s text:c="5"/>龍盒、樹洞、是否積水？</text:p>
          </table:table-cell>
          <table:covered-table-cell/>
          <table:table-cell table:style-name="表格1.A1" table:number-columns-spanned="2" office:value-type="string">
            <text:p text:style-name="P11">有□ 沒有□</text:p>
            <text:p text:style-name="P8"><text:s text:c="3"/>（請跳答6）</text:p>
          </table:table-cell>
          <table:covered-table-cell/>
          <table:table-cell table:style-name="表格1.A1" office:value-type="string">
            <text:p text:style-name="P11">有□沒有□</text:p>
            <text:p text:style-name="P8"><text:s text:c="3"/>（請跳答6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（請跳答6）</text:p>
          </table:table-cell>
          <table:table-cell table:style-name="表格1.A1" office:value-type="string">
            <text:p text:style-name="P37"><text:span text:style-name="T6">有□ 沒有□</text:span></text:p>
            <text:p text:style-name="P39"><text:span text:style-name="T6"><text:s text:c="2"/>（請跳答6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1"><text:span text:style-name="T3"><text:s text:c="3"/></text:span><text:span text:style-name="T6">前述各式容器積水是否孳生孑孓？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42"><text:span text:style-name="T7">6.地下室：</text:span><text:span text:style-name="T6">地下室、排水槽及其陰井、車庫上下</text:span></text:p>
            <text:p text:style-name="P10"><text:s text:c="4"/>坡的排水槽、冷氣、蓄水桶或排水槽、機械</text:p>
            <text:p text:style-name="P10"><text:s text:c="4"/>停車位下方，是否積水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  <text:p text:style-name="P8"><text:s text:c="3"/>（請跳答7）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  <text:p text:style-name="P8"><text:s text:c="3"/>（請跳答7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（請跳答7）</text:p>
          </table:table-cell>
          <table:table-cell table:style-name="表格1.A1" office:value-type="string">
            <text:p text:style-name="P37"><text:span text:style-name="T6">有□ 沒有□</text:span></text:p>
            <text:p text:style-name="P39"><text:span text:style-name="T6"><text:s text:c="2"/>（請跳答7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 text:c="5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40"><text:span text:style-name="T7">7</text:span><text:span text:style-name="T4">.</text:span><text:span text:style-name="T7">花台、花園：</text:span><text:span text:style-name="T6">各式栽花木容器、水桶、澆花器、</text:span></text:p>
            <text:p text:style-name="P8"><text:s text:c="4"/>底盤、蓄水池、保麗龍、帆布凹陷處、是否</text:p>
            <text:p text:style-name="P11"><text:s text:c="4"/>積水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  <text:p text:style-name="P8"><text:s text:c="3"/>（請跳答8）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  <text:p text:style-name="P8"><text:s text:c="3"/>（請跳答8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（請跳答8）</text:p>
          </table:table-cell>
          <table:table-cell table:style-name="表格1.A1" office:value-type="string">
            <text:p text:style-name="P37"><text:span text:style-name="T6">有□ 沒有□</text:span></text:p>
            <text:p text:style-name="P39"><text:span text:style-name="T6"><text:s text:c="2"/>（請跳答8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 text:c="4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2"><text:span text:style-name="T7">8.運動場：</text:span><text:span text:style-name="T6">排水槽（溝）及陰井、沙坑及其他、 帆</text:span></text:p>
            <text:p text:style-name="P12"><text:s text:c="4"/>凹陷處、各式遊戲及運動輔助器材、輪胎、 紐</text:p>
            <text:p text:style-name="P12"><text:s text:c="4"/>澤西護欄、圓孔座、司令台上方是否積水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  <text:p text:style-name="P8"><text:s text:c="3"/>（請跳答9）</text:p>
          </table:table-cell>
          <table:covered-table-cell/>
          <table:table-cell table:style-name="表格1.A1" office:value-type="string">
            <text:p text:style-name="P11">有□ 沒有□</text:p>
            <text:p text:style-name="P8"><text:s text:c="3"/>（請跳答9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（請跳答9）</text:p>
          </table:table-cell>
          <table:table-cell table:style-name="表格1.A1" office:value-type="string">
            <text:p text:style-name="P37"><text:span text:style-name="T6">有□ 沒有□</text:span></text:p>
            <text:p text:style-name="P39"><text:span text:style-name="T6"><text:s text:c="2"/>（請跳答9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 text:c="4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2"><text:span text:style-name="T7">9.車棚、工地、庫房：</text:span><text:span text:style-name="T6">波浪板或其皺摺處，上方</text:span></text:p>
            <text:p text:style-name="P12"><text:s text:c="5"/>排水槽、支撐鐵架下方處、帆布車棚折疊處，</text:p>
            <text:p text:style-name="P10"><text:s text:c="5"/>是否積水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  <text:p text:style-name="P8"><text:s text:c="3"/>(請跳答10）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  <text:p text:style-name="P8"><text:s text:c="3"/>(請跳答10）</text:p>
          </table:table-cell>
          <table:table-cell table:style-name="表格1.A1" office:value-type="string">
            <text:p text:style-name="P37"><text:span text:style-name="T6">有□ 沒有□</text:span></text:p>
            <text:p text:style-name="P8"><text:s text:c="3"/>(請跳答10）</text:p>
          </table:table-cell>
          <table:table-cell table:style-name="表格1.A1" office:value-type="string">
            <text:p text:style-name="P37"><text:span text:style-name="T6">有□ 沒有□</text:span></text:p>
            <text:p text:style-name="P39"><text:span text:style-name="T6"><text:s text:c="2"/>(請跳答10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2"><text:span text:style-name="T7"><text:s text:c="5"/></text:span><text:span text:style-name="T6">前述各式容器積水是否孳生孑孓？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2"><text:span text:style-name="T7">10.廁所：</text:span><text:span text:style-name="T6">洗手台下方雜物容器、打掃用具的容器、</text:span></text:p>
            <text:p text:style-name="P12"><text:s text:c="5"/>馬桶座、馬桶水箱，是否積水？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2"><text:span text:style-name="T7"><text:s text:c="5"/></text:span><text:span text:style-name="T6">前述各式容器積水是否孳生孑孓？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6">有□ 沒有□</text:span></text:p>
          </table:table-cell>
          <table:covered-table-cell/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  <table:table-cell table:style-name="表格1.A1" office:value-type="string">
            <text:p text:style-name="P37"><text:span text:style-name="T6">有□ 沒有□</text:span></text:p>
          </table:table-cell>
        </table:table-row>
      </table:table>
      <text:h text:style-name="P1" text:outline-level="2"/>
      <text:p text:style-name="P43">工作分組及執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任務編組 </text:p>
          </table:table-cell>
          <table:table-cell table:style-name="表格2.A1" office:value-type="string">
            <text:p text:style-name="P25">職稱</text:p>
          </table:table-cell>
          <table:table-cell table:style-name="表格2.A1" office:value-type="string">
            <text:p text:style-name="P25">職責內容</text:p>
          </table:table-cell>
          <table:table-cell table:style-name="表格2.A1" office:value-type="string">
            <text:p text:style-name="P25">備註</text:p>
          </table:table-cell>
        </table:table-row>
        <table:table-row table:style-name="表格2.1">
          <table:table-cell table:style-name="表格2.A1" office:value-type="string">
            <text:p text:style-name="P24">召集人 </text:p>
          </table:table-cell>
          <table:table-cell table:style-name="表格2.A1" office:value-type="string">
            <text:p text:style-name="P25">校長</text:p>
          </table:table-cell>
          <table:table-cell table:style-name="表格2.A1" office:value-type="string">
            <text:p text:style-name="P24">綜理校園登革熱防治工作事宜。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>總幹事</text:p>
          </table:table-cell>
          <table:table-cell table:style-name="表格2.A1" office:value-type="string">
            <text:p text:style-name="P25">副校長兼學務主任</text:p>
          </table:table-cell>
          <table:table-cell table:style-name="表格2.A1" office:value-type="string">
            <text:p text:style-name="P24">1. 擬定校園登革熱防治計畫。</text:p>
            <text:p text:style-name="P24">2. 指揮調度各項人物力投入校園登革熱防治。</text:p>
            <text:p text:style-name="P24">3. 掌控各項登革熱疫情。</text:p>
            <text:p text:style-name="P24">4. 定期召開防治小組會議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>教育宣導組</text:p>
          </table:table-cell>
          <table:table-cell table:style-name="表格2.A1" office:value-type="string">
            <text:p text:style-name="P25">教務主任</text:p>
            <text:p text:style-name="P25">、導師、學生</text:p>
          </table:table-cell>
          <table:table-cell table:style-name="表格2.A1" office:value-type="string">
            <text:p text:style-name="P24">1. 融入課程設計與教學活動。</text:p>
            <text:p text:style-name="P24">2. 推動教育宣導，提升師生防治登革熱知能。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>環境維護組</text:p>
          </table:table-cell>
          <table:table-cell table:style-name="表格2.A1" office:value-type="string">
            <text:p text:style-name="P25">總務主任</text:p>
          </table:table-cell>
          <table:table-cell table:style-name="表格2.A1" office:value-type="string">
            <text:p text:style-name="P24">1. 積極維護及改善校園環境。</text:p>
            <text:p text:style-name="P24">2. 實施容器減量。</text:p>
            <text:p text:style-name="P24">3. 定期檢查清理水溝或投藥消滅孑孓。</text:p>
            <text:p text:style-name="P24">4. 規劃校園消毒工作。</text:p>
            <text:p text:style-name="P24">5. 花木定時修剪。</text:p>
            <text:p text:style-name="P24">6. 建置食蚊魚（孔雀魚或大肚魚）誘蚊產卵生態池。</text:p>
            <text:p text:style-name="P24">7. 列管積水地下室、水溝、沉沙池等。</text:p>
            <text:p text:style-name="P24">8. 加強督導各項工程、設備清潔維護管理。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>孳生源清除組</text:p>
          </table:table-cell>
          <table:table-cell table:style-name="表格2.A1" office:value-type="string">
            <text:p text:style-name="P25">衛生組長</text:p>
            <text:p text:style-name="P25">、宿務組長</text:p>
          </table:table-cell>
          <table:table-cell table:style-name="表格2.A1" office:value-type="string">
            <text:p text:style-name="P24">1. 規劃校園清掃區域、負責督導老師及責任班級。</text:p>
            <text:p text:style-name="P24">2. 執行孳生源清除計畫。</text:p>
            <text:p text:style-name="P24">3. 執行校園登革熱「巡、倒、清」檢查（如附件）並追蹤考核。</text:p>
            <text:p text:style-name="P24">4. 巡視校園易積水處，並責成負責班級清除。</text:p>
            <text:p text:style-name="P24">5. 督導宿舍及餐廳整潔工作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>稽查組</text:p>
          </table:table-cell>
          <table:table-cell table:style-name="表格2.A1" office:value-type="string">
            <text:p text:style-name="P25">執行秘書、處室主任、副主任</text:p>
          </table:table-cell>
          <table:table-cell table:style-name="表格2.A1" office:value-type="string">
            <text:p text:style-name="P24">1. 協助督導校園登革熱防治工作。</text:p>
            <text:p text:style-name="P24">2. 提供督導結果予相關單位改善及追蹤。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>醫護組</text:p>
          </table:table-cell>
          <table:table-cell table:style-name="表格2.A1" office:value-type="string">
            <text:p text:style-name="P25">生輔組長、校護</text:p>
          </table:table-cell>
          <table:table-cell table:style-name="表格2.A1" office:value-type="string">
            <text:p text:style-name="P24">1. 通報校園登革熱疫情。</text:p>
            <text:p text:style-name="P24">2. 協助疫調。</text:p>
            <text:p text:style-name="P24">3. 疑似案例處理。</text:p>
            <text:p text:style-name="P24">4. 協助登革熱防治衛生教育宣導。</text:p>
          </table:table-cell>
          <table:table-cell table:style-name="表格2.A1" office:value-type="string">
            <text:p text:style-name="P26"/>
          </table:table-cell>
        </table:table-row>
      </table:table>
      <text:p text:style-name="Standard"/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7BCo00" svg:font-family="TT7BCo00, 'Arial Unicode MS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8z0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91cm" fo:text-indent="-0.741cm" fo:margin-left="1.8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43cm" fo:text-indent="-0.847cm" fo:margin-left="2.8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仁愛國小登革熱防治計畫</dc:title>
    <dc:subject/>
    <meta:keyword/>
    <meta:initial-creator>user</meta:initial-creator>
    <meta:creation-date>2015-09-24T08:21:00</meta:creation-date>
    <dc:creator>USER</dc:creator>
    <dc:date>2018-01-11T09:18:00</dc:date>
    <meta:print-date>2010-06-17T12:22:00</meta:print-date>
    <meta:editing-cycles>10</meta:editing-cycles>
    <meta:editing-duration>PT21M</meta:editing-duration>
    <meta:document-statistic meta:table-count="2" meta:image-count="0" meta:object-count="0" meta:page-count="4" meta:paragraph-count="257" meta:word-count="2880" meta:character-count="3427" meta:non-whitespace-character-count="2963"/>
    <meta:generator>LibreOffice/7.4.0.3$Windows_X86_64 LibreOffice_project/f85e47c08ddd19c015c0114a68350214f7066f5a</meta:generator>
  </office:meta>
</office:document-meta>
</file>