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7BCo00" svg:font-family="TT7BCo00, 'Arial Unicode MS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4cm" fo:margin-left="-0.50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559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TT7BCo00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TT7BCo00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TT7BCo00"/>
    </style:style>
    <style:style style:name="P6" style:family="paragraph" style:parent-style-name="本文縮排" style:list-style-name="WW8Num3">
      <style:paragraph-properties fo:margin-left="2.11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TT7BCo00"/>
    </style:style>
    <text:list-style style:name="L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登革熱防治小組工作內容</text:p>
      <text:list text:style-name="WW8Num3">
        <text:list-item>
          <text:p text:style-name="P6">依據：高市教五字第0九九00一四二七五號函核定之「加強登革熱防治工作」內容辦理。</text:p>
        </text:list-item>
        <text:list-item>
          <text:p text:style-name="P1"><text:span text:style-name="T3">目的：加強巡查校園及辦公處所，主動清除登革熱病媒蚊的孳生源，防範疫情擴大，杜絕登革熱</text:span><text:span text:style-name="T4">。</text:span></text:p>
        </text:list-item>
        <text:list-item>
          <text:p text:style-name="P1">工作分組及執掌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任務編組 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職責內容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召集人 </text:p>
          </table:table-cell>
          <table:table-cell table:style-name="表格1.A1" office:value-type="string">
            <text:p text:style-name="P4">校長</text:p>
          </table:table-cell>
          <table:table-cell table:style-name="表格1.A1" office:value-type="string">
            <text:p text:style-name="P3">綜理校園登革熱防治工作事宜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總幹事</text:p>
          </table:table-cell>
          <table:table-cell table:style-name="表格1.A1" office:value-type="string">
            <text:p text:style-name="P4">副校長兼學務主任</text:p>
          </table:table-cell>
          <table:table-cell table:style-name="表格1.A1" office:value-type="string">
            <text:p text:style-name="P3">1. 擬定校園登革熱防治計畫。</text:p>
            <text:p text:style-name="P3">2. 指揮調度各項人物力投入校園登革熱防治。</text:p>
            <text:p text:style-name="P3">3. 掌控各項登革熱疫情。</text:p>
            <text:p text:style-name="P3">4. 定期召開防治小組會議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教育宣導組</text:p>
          </table:table-cell>
          <table:table-cell table:style-name="表格1.A1" office:value-type="string">
            <text:p text:style-name="P4">教務主任</text:p>
            <text:p text:style-name="P4">、導師、學生</text:p>
          </table:table-cell>
          <table:table-cell table:style-name="表格1.A1" office:value-type="string">
            <text:p text:style-name="P3">1. 融入課程設計與教學活動。</text:p>
            <text:p text:style-name="P3">2. 推動教育宣導，提升師生防治登革熱知能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環境維護組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3">1. 積極維護及改善校園環境。</text:p>
            <text:p text:style-name="P3">2. 實施容器減量。</text:p>
            <text:p text:style-name="P3">3. 定期檢查清理水溝或投藥消滅孑孓。</text:p>
            <text:p text:style-name="P3">4. 規劃校園消毒工作。</text:p>
            <text:p text:style-name="P3">5. 花木定時修剪。</text:p>
            <text:p text:style-name="P3">6. 建置食蚊魚（孔雀魚或大肚魚）誘蚊產卵生態池。</text:p>
            <text:p text:style-name="P3">7. 列管積水地下室、水溝、沉沙池等。</text:p>
            <text:p text:style-name="P3">8. 加強督導各項工程、設備清潔維護管理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孳生源清除組</text:p>
          </table:table-cell>
          <table:table-cell table:style-name="表格1.A1" office:value-type="string">
            <text:p text:style-name="P4">衛生組長</text:p>
            <text:p text:style-name="P4">、宿務組長</text:p>
          </table:table-cell>
          <table:table-cell table:style-name="表格1.A1" office:value-type="string">
            <text:p text:style-name="P3">1. 規劃校園清掃區域、負責督導老師及責任班級。</text:p>
            <text:p text:style-name="P3">2. 執行孳生源清除計畫。</text:p>
            <text:p text:style-name="P3">3. 執行校園登革熱「巡、倒、清」檢查（如附件）並追蹤考核。</text:p>
            <text:p text:style-name="P3">4. 巡視校園易積水處，並責成負責班級清除。</text:p>
            <text:p text:style-name="P3">5. 督導宿舍及餐廳整潔工作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稽查組</text:p>
          </table:table-cell>
          <table:table-cell table:style-name="表格1.A1" office:value-type="string">
            <text:p text:style-name="P4">執行秘書、處室主任、副主任</text:p>
          </table:table-cell>
          <table:table-cell table:style-name="表格1.A1" office:value-type="string">
            <text:p text:style-name="P3">1. 協助督導校園登革熱防治工作。</text:p>
            <text:p text:style-name="P3">2. 提供督導結果予相關單位改善及追蹤。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醫護組</text:p>
          </table:table-cell>
          <table:table-cell table:style-name="表格1.A1" office:value-type="string">
            <text:p text:style-name="P4">生輔組長、校護</text:p>
          </table:table-cell>
          <table:table-cell table:style-name="表格1.A1" office:value-type="string">
            <text:p text:style-name="P3">1. 通報校園登革熱疫情。</text:p>
            <text:p text:style-name="P3">2. 協助疫調。</text:p>
            <text:p text:style-name="P3">3. 疑似案例處理。</text:p>
            <text:p text:style-name="P3">4. 協助登革熱防治衛生教育宣導。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7BCo00" svg:font-family="TT7BCo00, 'Arial Unicode MS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top="0cm" fo:margin-bottom="0.212cm" style:contextual-spacing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estudean</meta:initial-creator>
    <meta:creation-date>2015-09-24T08:47:00</meta:creation-date>
    <dc:creator>0</dc:creator>
    <dc:date>2016-04-18T14:42:00</dc:date>
    <meta:editing-cycles>3</meta:editing-cycles>
    <meta:editing-duration>PT2M</meta:editing-duration>
    <meta:document-statistic meta:table-count="1" meta:image-count="0" meta:object-count="0" meta:page-count="1" meta:paragraph-count="50" meta:word-count="598" meta:character-count="651" meta:non-whitespace-character-count="624"/>
    <meta:generator>LibreOffice/7.4.0.3$Windows_X86_64 LibreOffice_project/f85e47c08ddd19c015c0114a68350214f7066f5a</meta:generator>
  </office:meta>
</office:document-meta>
</file>