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FKai-SB" svg:font-family="DFKai-SB, .D·￠Ae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501cm" fo:margin-left="0.501cm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3.249cm"/>
    </style:style>
    <style:style style:name="表格1.C" style:family="table-column">
      <style:table-column-properties style:column-width="8.502cm"/>
    </style:style>
    <style:style style:name="表格1.D" style:family="table-column">
      <style:table-column-properties style:column-width="2.499cm"/>
    </style:style>
    <style:style style:name="表格1.1" style:family="table-row">
      <style:table-row-properties style:min-row-height="0.21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29cm" fo:keep-together="auto"/>
    </style:style>
    <style:style style:name="表格1.4" style:family="table-row">
      <style:table-row-properties style:min-row-height="0.847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margin-left="0cm" fo:margin-right="0cm" fo:text-indent="1.693cm" style:auto-text-indent="false"/>
    </style:style>
    <style:style style:name="P5" style:family="paragraph" style:parent-style-name="Standard">
      <style:text-properties fo:color="#000000" loext:opacity="100%" style:font-name="標楷體" style:letter-kerning="false" style:font-name-asian="標楷體" style:font-name-complex="DFKai-SB" style:font-size-complex="12pt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loext:opacity="100%" style:font-name="標楷體" fo:font-size="10pt" style:letter-kerning="false" style:font-name-asian="標楷體" style:font-size-asian="10pt" style:font-name-complex="DFKai-SB" style:font-size-complex="10pt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loext:opacity="100%" style:font-name="標楷體" fo:font-size="11.5pt" style:letter-kerning="false" style:font-name-asian="標楷體" style:font-size-asian="11.5pt" style:font-name-complex="DFKai-SB" style:font-size-complex="11.5pt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loext:opacity="100%" style:font-name="標楷體" fo:font-size="11.5pt" style:letter-kerning="false" style:font-name-asian="標楷體" style:font-size-asian="11.5pt" style:font-name-complex="DFKai-SB" style:font-size-complex="11.5pt"/>
    </style:style>
    <style:style style:name="P9" style:family="paragraph" style:parent-style-name="Standard">
      <style:paragraph-properties style:text-autospace="none"/>
      <style:text-properties fo:color="#000000" loext:opacity="100%" style:font-name="標楷體" fo:font-size="11.5pt" style:letter-kerning="false" style:font-name-asian="標楷體" style:font-size-asian="11.5pt" style:font-name-complex="DFKai-SB" style:font-size-complex="11.5pt"/>
    </style:style>
    <style:style style:name="P10" style:family="paragraph" style:parent-style-name="Standard">
      <style:paragraph-properties style:text-autospace="none" style:snap-to-layout-grid="false"/>
      <style:text-properties fo:color="#000000" loext:opacity="100%" style:font-name="標楷體" fo:font-size="11.5pt" style:letter-kerning="false" style:font-name-asian="標楷體" style:font-size-asian="11.5pt" style:font-name-complex="DFKai-SB" style:font-size-complex="11.5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000000" loext:opacity="100%" style:font-name="標楷體" fo:font-size="11.5pt" style:letter-kerning="false" style:font-name-asian="標楷體" style:font-size-asian="11.5pt" style:font-name-complex="DFKai-SB" style:font-size-complex="11.5pt"/>
    </style:style>
    <style:style style:name="T5" style:family="text">
      <style:text-properties fo:color="#000000" loext:opacity="100%" style:font-name="標楷體" fo:font-size="11.5pt" style:letter-kerning="false" style:font-name-asian="標楷體" style:font-size-asian="11.5pt" style:font-name-complex="DFKai-SB" style:font-size-complex="11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佛光山學校財團法人高雄市普門中學環境教育委員會組織要點</text:p>
      <text:p text:style-name="P3">101年9月20日行政會議通過</text:p>
      <text:p text:style-name="P3">106年8月15日行政會議修正通過</text:p>
      <text:p text:style-name="Standard"><text:span text:style-name="T3">一、依據：</text:span></text:p>
      <text:p text:style-name="Standard"><text:span text:style-name="T3">　（一）中華民國99年6月5日華總一義字第09900137311號之環境教育法。　</text:span></text:p>
      <text:p text:style-name="Standard"><text:span text:style-name="T3">　（二）中華民國99年11月3日教育部中辦公室(四)字第 0990518380號書函處理。</text:span></text:p>
      <text:p text:style-name="Standard"><text:span text:style-name="T3">二、目的：</text:span></text:p>
      <text:p text:style-name="Standard"><text:span text:style-name="T3">　（一）推動學校環境教育，喚起全職員工生對的關愛進而維護生態平衡、學會尊重生命，</text:span></text:p>
      <text:p text:style-name="P4"><text:span text:style-name="T3">促進社會正義，培養環境公民。</text:span></text:p>
      <text:p text:style-name="Standard"><text:span text:style-name="T3">　（二）融入各科教學活動，落實校環境育議題踐並發展成特色課程。</text:span></text:p>
      <text:p text:style-name="Standard"><text:span text:style-name="T3">三、實施要點：</text:span></text:p>
      <text:p text:style-name="P5">　（一）組織成員（委員會17人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office:value-type="string">
            <text:p text:style-name="P6">委員會職稱</text:p>
          </table:table-cell>
          <table:table-cell table:style-name="表格1.A1" office:value-type="string">
            <text:p text:style-name="P7">職稱</text:p>
          </table:table-cell>
          <table:table-cell table:style-name="表格1.A1" office:value-type="string">
            <text:p text:style-name="P7">工作項目</text:p>
          </table:table-cell>
          <table:table-cell table:style-name="表格1.A1" office:value-type="string">
            <text:p text:style-name="P7">備註</text:p>
          </table:table-cell>
        </table:table-row>
        <table:table-row table:style-name="表格1.2">
          <table:table-cell table:style-name="表格1.A1" office:value-type="string">
            <text:p text:style-name="P7">召集人</text:p>
          </table:table-cell>
          <table:table-cell table:style-name="表格1.A1" office:value-type="string">
            <text:p text:style-name="P7">校長</text:p>
          </table:table-cell>
          <table:table-cell table:style-name="表格1.A1" office:value-type="string">
            <text:p text:style-name="P9">全校環境教育業務之統籌與督導。</text:p>
          </table:table-cell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7">總幹事</text:p>
          </table:table-cell>
          <table:table-cell table:style-name="表格1.A1" office:value-type="string">
            <text:p text:style-name="P7">學務主任</text:p>
          </table:table-cell>
          <table:table-cell table:style-name="表格1.A1" office:value-type="string">
            <text:p text:style-name="P9">制定環境教育政策，實踐各項環境教育活動，並協助相關學務事宜。</text:p>
          </table:table-cell>
          <table:table-cell table:style-name="表格1.A1" office:value-type="string">
            <text:p text:style-name="P10"/>
          </table:table-cell>
        </table:table-row>
        <table:table-row table:style-name="表格1.4">
          <table:table-cell table:style-name="表格1.A1" office:value-type="string">
            <text:p text:style-name="P7">副總幹事</text:p>
          </table:table-cell>
          <table:table-cell table:style-name="表格1.A1" office:value-type="string">
            <text:p text:style-name="P7">教務主任</text:p>
          </table:table-cell>
          <table:table-cell table:style-name="表格1.A1" office:value-type="string">
            <text:p text:style-name="P9">環境教育本位課程的規劃，環境教育融入教學教案推動，教材整合等教務相關事宜。</text:p>
          </table:table-cell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7">副總幹事</text:p>
          </table:table-cell>
          <table:table-cell table:style-name="表格1.A1" office:value-type="string">
            <text:p text:style-name="P7">總務主任</text:p>
          </table:table-cell>
          <table:table-cell table:style-name="表格1.A1" office:value-type="string">
            <text:p text:style-name="P9">提供校園硬體設施上的支援，並協營造一個適合環境教育的校園空間。</text:p>
          </table:table-cell>
          <table:table-cell table:style-name="表格1.A1" office:value-type="string">
            <text:p text:style-name="P10"/>
          </table:table-cell>
        </table:table-row>
        <table:table-row table:style-name="表格1.4">
          <table:table-cell table:style-name="表格1.A1" office:value-type="string">
            <text:p text:style-name="P7">執行秘書</text:p>
          </table:table-cell>
          <table:table-cell table:style-name="表格1.A1" office:value-type="string">
            <text:p text:style-name="P7">衛生組長</text:p>
          </table:table-cell>
          <table:table-cell table:style-name="表格1.A1" office:value-type="string">
            <text:p text:style-name="P9">協助總幹事執行與宣傳環境教育的相關事項。提報環境教育的成果。</text:p>
          </table:table-cell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7">委員</text:p>
          </table:table-cell>
          <table:table-cell table:style-name="表格1.A1" office:value-type="string">
            <text:p text:style-name="P7">輔導主任</text:p>
          </table:table-cell>
          <table:table-cell table:style-name="表格1.A1" office:value-type="string">
            <text:p text:style-name="P9">協助推動環境教育活動，並提供各式建議。</text:p>
          </table:table-cell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7">委員</text:p>
          </table:table-cell>
          <table:table-cell table:style-name="表格1.A1" office:value-type="string">
            <text:p text:style-name="P7">圖書館主任</text:p>
          </table:table-cell>
          <table:table-cell table:style-name="表格1.A1" office:value-type="string">
            <text:p text:style-name="P9">協助推動環境教育活動，並提供各式建議。</text:p>
          </table:table-cell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9" office:value-type="string">
            <text:p text:style-name="P7">委員</text:p>
          </table:table-cell>
          <table:table-cell table:style-name="表格1.A9" office:value-type="string">
            <text:p text:style-name="P7">會計主任</text:p>
          </table:table-cell>
          <table:table-cell table:style-name="表格1.A9" office:value-type="string">
            <text:p text:style-name="P9">協助辦理環境教育經費的核銷工作。</text:p>
          </table:table-cell>
          <table:table-cell table:style-name="表格1.A9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7">委員</text:p>
          </table:table-cell>
          <table:table-cell table:style-name="表格1.A1" office:value-type="string">
            <text:p text:style-name="P7">人事主任</text:p>
          </table:table-cell>
          <table:table-cell table:style-name="表格1.A1" office:value-type="string">
            <text:p text:style-name="P9">協助鼓勵全校教職員工參與環境教育活動。</text:p>
          </table:table-cell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7">委員</text:p>
          </table:table-cell>
          <table:table-cell table:style-name="表格1.A1" office:value-type="string">
            <text:p text:style-name="P7">副學務主任</text:p>
          </table:table-cell>
          <table:table-cell table:style-name="表格1.A1" office:value-type="string">
            <text:p text:style-name="P9">協助推動環境教育活動，並提供各式建議。</text:p>
          </table:table-cell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7">委員</text:p>
          </table:table-cell>
          <table:table-cell table:style-name="表格1.A1" office:value-type="string">
            <text:p text:style-name="P7">生輔組長</text:p>
          </table:table-cell>
          <table:table-cell table:style-name="表格1.A1" office:value-type="string">
            <text:p text:style-name="P9">協助推動環境教育活動，並提供各式建議。</text:p>
          </table:table-cell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7">委員</text:p>
          </table:table-cell>
          <table:table-cell table:style-name="表格1.A1" office:value-type="string">
            <text:p text:style-name="P1"><text:span text:style-name="T4">國中部</text:span><text:span text:style-name="T4">教師代表</text:span></text:p>
          </table:table-cell>
          <table:table-cell table:style-name="表格1.A1" office:value-type="string">
            <text:p text:style-name="P9">協助推動環境教育活動，並提供各式建議。</text:p>
          </table:table-cell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7">委員</text:p>
          </table:table-cell>
          <table:table-cell table:style-name="表格1.A1" office:value-type="string">
            <text:p text:style-name="P7">高中部教師代表</text:p>
          </table:table-cell>
          <table:table-cell table:style-name="表格1.A1" office:value-type="string">
            <text:p text:style-name="P9">協助推動環境教育活動，並提供各式建議。</text:p>
          </table:table-cell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7">委員</text:p>
          </table:table-cell>
          <table:table-cell table:style-name="表格1.A1" office:value-type="string">
            <text:p text:style-name="P7">學生代表4人</text:p>
          </table:table-cell>
          <table:table-cell table:style-name="表格1.A1" office:value-type="string">
            <text:p text:style-name="P9">協助推動環境教育活動，並提供各式建議。</text:p>
          </table:table-cell>
          <table:table-cell table:style-name="表格1.A1" office:value-type="string">
            <text:p text:style-name="P10"/>
          </table:table-cell>
        </table:table-row>
      </table:table>
      <text:p text:style-name="Standard"><text:span text:style-name="T3">　（二）任期：本委員會為一年，自8月1日起至翌年7月31日止。</text:span></text:p>
      <text:p text:style-name="Standard"><text:span text:style-name="T3">　（三）開會時間：每學年度2次會議，於學期初召開必要時得加臨會議，討論</text:span></text:p>
      <text:p text:style-name="Standard"><text:span text:style-name="T3">　　　　　　　　　該學年環境教育 推動之執行計畫並擬定下度預算與計畫。</text:span></text:p>
      <text:p text:style-name="Standard"><text:span text:style-name="T3">四、 經費來源：</text:span></text:p>
      <text:p text:style-name="Standard"><text:span text:style-name="T3">　（一） 尋求家長會支持。</text:span></text:p>
      <text:p text:style-name="Standard"><text:span text:style-name="T3">　（二） 爭取上級機關補助。</text:span></text:p>
      <text:p text:style-name="Standard"><text:span text:style-name="T3">　（三） 爭取社會資源或補助。</text:span></text:p>
      <text:p text:style-name="Standard"><text:span text:style-name="T3">五、本組織要點經行政會議討論通過後，陳校長核定實施，修正時亦同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FKai-SB" svg:font-family="DFKai-SB, .D·￠Ae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DFKai-SB" fo:font-family="DFKai-SB, .D·￠Ae" style:font-family-generic="swiss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DFKai-SB" style:font-family-complex="DFKai-SB, .D·￠Ae" style:font-family-generic-complex="swiss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ling</meta:initial-creator>
    <meta:creation-date>2014-11-13T13:47:00</meta:creation-date>
    <dc:creator>USER</dc:creator>
    <dc:date>2017-08-31T16:33:00</dc:date>
    <meta:print-date>2014-11-13T13:58:00</meta:print-date>
    <meta:editing-cycles>3</meta:editing-cycles>
    <meta:editing-duration>PT10M</meta:editing-duration>
    <meta:document-statistic meta:table-count="1" meta:image-count="0" meta:object-count="0" meta:page-count="2" meta:paragraph-count="66" meta:word-count="814" meta:character-count="870" meta:non-whitespace-character-count="844"/>
    <meta:generator>LibreOffice/7.4.0.3$Windows_X86_64 LibreOffice_project/f85e47c08ddd19c015c0114a68350214f7066f5a</meta:generator>
  </office:meta>
</office:document-meta>
</file>