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7.354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175cm"/>
    </style:style>
    <style:style style:name="表格1.H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31cm" fo:keep-together="auto"/>
    </style:style>
    <style:style style:name="表格1.4" style:family="table-row">
      <style:table-row-properties style:min-row-height="0.61cm" fo:keep-together="auto"/>
    </style:style>
    <style:style style:name="表格1.5" style:family="table-row">
      <style:table-row-properties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3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4" style:family="paragraph" style:parent-style-name="Standard">
      <style:paragraph-properties fo:margin-left="0.268cm" fo:margin-right="0cm" fo:text-indent="-0.268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681cm" fo:text-indent="0.42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1.411cm" fo:margin-right="0cm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2.06cm" fo:margin-right="0cm" fo:text-indent="-2.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023cm" fo:margin-right="0cm" fo:text-indent="-1.0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233cm" fo:margin-right="0cm" fo:text-indent="-0.23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258cm" fo:margin-right="0cm" fo:text-indent="-0.2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 style:list-style-name="WW8Num3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margin-top="0.318cm" fo:margin-bottom="0.318cm" style:contextual-spacing="false" fo:text-indent="0.353cm" style:auto-text-indent="false"/>
    </style:style>
    <style:style style:name="P20" style:family="paragraph" style:parent-style-name="Text_20_body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Text_20_body_20_indent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Text_20_body_20_indent">
      <style:paragraph-properties fo:margin-left="0.284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Text_20_body_20_indent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Text_20_body_20_indent" style:list-style-name="WW8Num2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Text_20_body_20_indent" style:list-style-name="WW8Num6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fo:font-size="11pt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山學校財團法人高雄市普門中學</text:span>急病通報及處理流程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E"/>
        <table:table-row table:style-name="表格1.1">
          <table:table-cell table:style-name="表格1.A1" office:value-type="string">
            <text:p text:style-name="P6">急病名稱</text:p>
          </table:table-cell>
          <table:table-cell table:style-name="表格1.A1" office:value-type="string">
            <text:p text:style-name="P6">昏 <text:s text:c="2"/>倒</text:p>
          </table:table-cell>
          <table:table-cell table:style-name="表格1.A1" office:value-type="string">
            <text:p text:style-name="P6">休 <text:s text:c="2"/>克</text:p>
          </table:table-cell>
          <table:table-cell table:style-name="表格1.A1" office:value-type="string">
            <text:p text:style-name="P6">氣 <text:s text:c="2"/>喘</text:p>
          </table:table-cell>
          <table:table-cell table:style-name="表格1.A1" office:value-type="string">
            <text:p text:style-name="P10">過度換氣症候群</text:p>
          </table:table-cell>
          <table:table-cell table:style-name="表格1.A1" office:value-type="string">
            <text:p text:style-name="P6">熱 衰 竭</text:p>
          </table:table-cell>
          <table:table-cell table:style-name="表格1.A1" office:value-type="string">
            <text:p text:style-name="P6">中 <text:s text:c="3"/>暑</text:p>
          </table:table-cell>
          <table:table-cell table:style-name="表格1.A1" office:value-type="string">
            <text:p text:style-name="P6">癲 <text:s text:c="7"/>癇</text:p>
          </table:table-cell>
          <table:table-cell table:style-name="表格1.A1" office:value-type="string">
            <text:p text:style-name="P7">低 血 糖</text:p>
          </table:table-cell>
        </table:table-row>
        <table:table-row table:style-name="表格1.1">
          <table:table-cell table:style-name="表格1.A2" office:value-type="string">
            <text:p text:style-name="P9">發生原因</text:p>
          </table:table-cell>
          <table:table-cell table:style-name="表格1.A1" office:value-type="string">
            <text:p text:style-name="P11">原因很多，右列所有疾病都可能發生，還有其他疾病也會發生。</text:p>
          </table:table-cell>
          <table:table-cell table:style-name="表格1.A1" office:value-type="string">
            <text:p text:style-name="P11">組織血液灌流不足，可分為低血量、心因性、神經性、敗血性、過敏性休克。</text:p>
          </table:table-cell>
          <table:table-cell table:style-name="表格1.A1" office:value-type="string">
            <text:p text:style-name="P11">因感染吸入過敏物質或刺激物而激發使呼吸道發炎、腫脹、平滑肌收縮呼吸道變窄，氣流受到阻礙。</text:p>
          </table:table-cell>
          <table:table-cell table:style-name="表格1.A1" office:value-type="string">
            <text:p text:style-name="P11">急性焦慮、情緒亢奮、個人體質、性格等因素引發，因感覺吸不到空氣而加快呼吸，導致二氧化碳不斷被排出而濃度過低。</text:p>
          </table:table-cell>
          <table:table-cell table:style-name="表格1.A1" office:value-type="string">
            <text:p text:style-name="P11">因散熱而排出大量的汗，造成體液不足，如：大熱天下，特別是在溼熱環境裡激烈運動，又穿太多衣服，使水分蒸發受阻所致。</text:p>
          </table:table-cell>
          <table:table-cell table:style-name="表格1.A1" office:value-type="string">
            <text:p text:style-name="P11">溼熱環境排熱機轉發生問體，體溫一直上升，易發生在小孩或患有心臟病、糖尿病等慢性病患，另一類是年輕的運動員及長途行軍之人。</text:p>
          </table:table-cell>
          <table:table-cell table:style-name="表格1.A1" office:value-type="string">
            <text:p text:style-name="P1"><text:span text:style-name="T3">腦細胞發生不正常的放電，原因很多如顱內病變（中風、頭部外傷、腦瘤）、癲癇患者自行停藥、小孩發燒、缺氧症、低血糖、電解質不平衡、內分泌失調、中毒、酒癮或藥物成癮剛戒斷時、妊娠毒血症、腦膜炎</text:span><text:span text:style-name="T3">…</text:span><text:span text:style-name="T3">等原因。</text:span></text:p>
          </table:table-cell>
          <table:table-cell table:style-name="表格1.A1" office:value-type="string">
            <text:p text:style-name="P11">糖尿病患者使用藥物劑量太大、進食不足、運動過量。</text:p>
          </table:table-cell>
        </table:table-row>
        <table:table-row table:style-name="表格1.3">
          <table:table-cell table:style-name="表格1.A2" office:value-type="string">
            <text:p text:style-name="P9">症 <text:s/>狀</text:p>
          </table:table-cell>
          <table:table-cell table:style-name="表格1.A1" office:value-type="string">
            <text:p text:style-name="P11">暫時性意識改變、意識不清</text:p>
          </table:table-cell>
          <table:table-cell table:style-name="表格1.A1" office:value-type="string">
            <text:p text:style-name="P11">意識不清、心跳加快、呼吸淺快、血壓低、皮膚濕冷、蒼白、嘴唇及指甲青紫色神經性休克皮膚溫熱紅色）</text:p>
          </table:table-cell>
          <table:table-cell table:style-name="表格1.A1" office:value-type="string">
            <text:p text:style-name="P11">呼吸困難、說話覺得喘、吐氣有喘鳴聲、嘴唇及肢體末端發紫</text:p>
          </table:table-cell>
          <table:table-cell table:style-name="表格1.A1" office:value-type="string">
            <text:p text:style-name="P11">心跳加速、心悸、嘴唇周圍及手指腳指針刺麻痛感、四肢僵硬、頭暈、嘴唇紅</text:p>
          </table:table-cell>
          <table:table-cell table:style-name="表格1.A1" office:value-type="string">
            <text:p text:style-name="P11">頭（暈）痛、噁心想吐、腹痛、全身無力、煩躁、皮膚濕泠、脈搏急促、體溫不一定會高</text:p>
          </table:table-cell>
          <table:table-cell table:style-name="表格1.A1" office:value-type="string">
            <text:p text:style-name="P11">初期症狀易怒、暴躁，甚至有幻覺產生，體溫持續上升至攝氏四十度以上、皮膚發燙、無汗，嚴重者會意識不清、昏迷</text:p>
          </table:table-cell>
          <table:table-cell table:style-name="表格1.A1" office:value-type="string">
            <text:p text:style-name="P12">大發作：突然倒在地上不省人事、頭向後仰、牙關緊閉、兩眼上吊、口吐白沫、手腳抽動、嘴唇發黑..等現象。</text:p>
            <text:p text:style-name="P13">失神小發作：眼神突然呆滯、很快就恢復正常。</text:p>
            <text:p text:style-name="P14">其他：身體某處不自主的運動或感覺異常。</text:p>
          </table:table-cell>
          <table:table-cell table:style-name="表格1.A1" office:value-type="string">
            <text:p text:style-name="P11">心跳加快、流汗、手抖、胸悶、皮膚濕冷、飢餓感、無力、神智錯亂、易怒、小便失禁、僵直性抽慉、嗜睡不醒</text:p>
          </table:table-cell>
        </table:table-row>
        <table:table-row table:style-name="表格1.4">
          <table:table-cell table:style-name="表格1.A2" office:value-type="string">
            <text:p text:style-name="P9">校內處理</text:p>
          </table:table-cell>
          <table:table-cell table:style-name="表格1.A1" office:value-type="string">
            <text:p text:style-name="P15">1.「叫」：叫喚患者。</text:p>
            <text:p text:style-name="P15">2.「叫」：叫他人來幫忙。</text:p>
            <text:p text:style-name="P2"><text:span text:style-name="T3">3.「</text:span><text:span text:style-name="T3">C</text:span><text:span text:style-name="T3">」：評估循環（Circulation）狀況，無循環徵象予體外按摩。</text:span></text:p>
            <text:p text:style-name="P2"><text:span text:style-name="T3">4.「A」：打開呼吸道（Airway）維持其通暢。</text:span></text:p>
            <text:p text:style-name="P3"><text:span text:style-name="T3">5.「</text:span><text:span text:style-name="T3">B</text:span><text:span text:style-name="T3">」：評估呼吸（Breath）無呼吸予人工呼吸並給氧氣。</text:span></text:p>
            <text:p text:style-name="P4"><text:span text:style-name="T3">6.「D」：電擊去顫。</text:span></text:p>
            <text:p text:style-name="P4"><text:span text:style-name="T3">7.根據右列發生原因來處理。</text:span></text:p>
            <text:p text:style-name="P1"><text:span text:style-name="T3">8.儘量送醫。</text:span></text:p>
          </table:table-cell>
          <table:table-cell table:style-name="表格1.A1" office:value-type="string">
            <text:p text:style-name="P2"><text:span text:style-name="T3">1.謹守急救「叫」、「叫」、「</text:span><text:span text:style-name="T3">C</text:span><text:span text:style-name="T3">」、「</text:span><text:span text:style-name="T3">A</text:span><text:span text:style-name="T3">」、「</text:span><text:span text:style-name="T3">B</text:span><text:span text:style-name="T3">」、「D」原則</text:span></text:p>
            <text:p text:style-name="P15">2.如出血需止血。</text:p>
            <text:p text:style-name="P15">3維持適當姿勢。</text:p>
            <text:p text:style-name="P16">4.保暖、禁食。</text:p>
            <text:p text:style-name="P11">5.儘速送醫</text:p>
          </table:table-cell>
          <table:table-cell table:style-name="表格1.A1" office:value-type="string">
            <text:p text:style-name="P2"><text:span text:style-name="T3">1.謹守急救「叫」、「叫」、「</text:span><text:span text:style-name="T3">C</text:span><text:span text:style-name="T3">」、「</text:span><text:span text:style-name="T3">A</text:span><text:span text:style-name="T3">」、「</text:span><text:span text:style-name="T3">B</text:span><text:span text:style-name="T3">」、「D」原則</text:span></text:p>
            <text:p text:style-name="P15">2.予吸入性噴劑（自行攜帶）。</text:p>
            <text:p text:style-name="P15">3.採坐姿。</text:p>
            <text:p text:style-name="P15">4.噴劑使用後15分鐘，症狀沒改善，儘速送醫。</text:p>
          </table:table-cell>
          <table:table-cell table:style-name="表格1.A1" office:value-type="string">
            <text:list text:style-name="WW8Num3">
              <text:list-item>
                <text:p text:style-name="P18">在旁陪伴穩定其情緒，鼓勵減緩呼吸次數。</text:p>
              </text:list-item>
              <text:list-item>
                <text:p text:style-name="P18">用紙袋子蓋住口鼻呼吸，讓患者反覆吸入吐出於袋內的二氧化碳。</text:p>
              </text:list-item>
              <text:list-item>
                <text:p text:style-name="P18">如症狀無法緩解，則送醫注射抗焦慮或鎮靜劑。</text:p>
              </text:list-item>
            </text:list>
            <text:p text:style-name="P15">4.短期內會再發作，觀察其情緒變化。</text:p>
          </table:table-cell>
          <table:table-cell table:style-name="表格1.A1" office:value-type="string">
            <text:p text:style-name="P15">1.移到涼爽通風的地方，鬆開或移除過多的衣服。</text:p>
            <text:p text:style-name="P15">2.測量生命徵象。</text:p>
            <text:p text:style-name="P15">3.如果人神志清醒，每十分鐘喝一杯鹽水。</text:p>
            <text:p text:style-name="P15">4.如已昏迷，讓其側臥。</text:p>
            <text:p text:style-name="P22">5.一般在30分內症狀可改善，如症狀未改善而且意識不清或體溫增加，可能有中暑情形宜儘速送醫。</text:p>
          </table:table-cell>
          <table:table-cell table:style-name="表格1.A1" office:value-type="string">
            <text:list xml:id="list1836624096" text:style-name="WW8Num2">
              <text:list-item>
                <text:p text:style-name="P26">維持呼吸道通暢並給氧氣。</text:p>
              </text:list-item>
              <text:list-item>
                <text:p text:style-name="P26">移至陰涼處。</text:p>
              </text:list-item>
              <text:list-item>
                <text:p text:style-name="P26">仰臥，頭部稍高。</text:p>
              </text:list-item>
              <text:list-item>
                <text:p text:style-name="P26">迅速降低體溫，可將</text:p>
              </text:list-item>
            </text:list>
            <text:p text:style-name="P23">濕毛巾或衣服蓋在身上再用扇風吹，以加</text:p>
            <text:p text:style-name="P23">強散熱。</text:p>
            <text:list xml:id="list171511222341978" text:continue-numbering="true" text:style-name="WW8Num2">
              <text:list-item>
                <text:p text:style-name="P26">每十分鐘量一次體溫，直到降至溫攝氏</text:p>
              </text:list-item>
            </text:list>
            <text:p text:style-name="P24">三八度為止。</text:p>
            <text:p text:style-name="P11">6.儘速送醫。</text:p>
          </table:table-cell>
          <table:table-cell table:style-name="表格1.A1" office:value-type="string">
            <text:p text:style-name="P20">1.檢查患童並將移至安全處，可用柔軟東西墊在頭部底下減少碰撞，不強壓手腳、不強撬患童的口或放東西到口內。</text:p>
            <text:p text:style-name="P21">2.保持呼吸道通暢。</text:p>
            <text:p text:style-name="P16">3.抽搐停止後，有嘔吐則讓他側躺，並清除口中嘔吐物，以避免吸到肺中。</text:p>
            <text:p text:style-name="P16">4.發作完會逐漸甦醒，不必急著送急診，除非第一次發病或者是接二連三發作。</text:p>
            <text:p text:style-name="P15">5.將學童送健康中心休息，有外傷則予傷口護理。</text:p>
            <text:p text:style-name="P17">6.電話通知家長，告訴家長學童目前的情形，同時，了解服藥情形。</text:p>
            <text:p text:style-name="P11"/>
          </table:table-cell>
          <table:table-cell table:style-name="表格1.A1" office:value-type="string">
            <text:list text:style-name="WW8Num6">
              <text:list-item>
                <text:p text:style-name="P27">詢問過去是否有糖尿病、是否有使用藥物治療、劑量多少、上次進食時間約為何時，以評估是低血糖症還是高血糖症。</text:p>
              </text:list-item>
              <text:list-item>
                <text:p text:style-name="P27">意識清楚者予糖水，意識不清者予舌下塗抹糖水。</text:p>
              </text:list-item>
              <text:list-item>
                <text:p text:style-name="P27">如血壓低發生休克，處理同休克處理原則。</text:p>
              </text:list-item>
            </text:list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9">通 <text:s/>報</text:p>
          </table:table-cell>
          <table:table-cell table:style-name="表格1.A1" table:number-columns-spanned="8" office:value-type="string">
            <text:p text:style-name="P19"><text:span text:style-name="T3">*班長：通知校護 <text:s text:c="6"/>*副班長：通知導師 <text:s text:c="7"/>*學藝：通知學務處 <text:s text:c="4"/>*衛生：留在現場協助任課老師處理 <text:s text:c="4"/>*康樂、服務：至健康中心抬擔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8cm" style:auto-text-indent="false"/>
      <style:text-properties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cm" fo:margin-left="0.801cm" fo:margin-right="0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宜蘭縣頭城國中急病通報及處理流程         （製表日期：91年8月12日）</dc:title>
    <dc:subject/>
    <meta:keyword/>
    <dc:description/>
    <meta:initial-creator>PC</meta:initial-creator>
    <meta:creation-date>2006-01-27T15:09:00</meta:creation-date>
    <dc:creator>ling</dc:creator>
    <dc:date>2015-04-28T15:31:00</dc:date>
    <meta:print-date>2002-08-12T11:22:00</meta:print-date>
    <meta:editing-cycles>9</meta:editing-cycles>
    <meta:editing-duration>PT14M</meta:editing-duration>
    <meta:document-statistic meta:table-count="1" meta:image-count="0" meta:object-count="0" meta:page-count="1" meta:paragraph-count="77" meta:word-count="1677" meta:character-count="1794" meta:non-whitespace-character-count="1740"/>
    <meta:generator>LibreOffice/7.4.0.3$Windows_X86_64 LibreOffice_project/f85e47c08ddd19c015c0114a68350214f7066f5a</meta:generator>
  </office:meta>
</office:document-meta>
</file>