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2">
      <style:paragraph-properties fo:margin-left="0.85cm" fo:margin-right="0cm" fo:margin-top="0.212cm" fo:margin-bottom="0cm" style:contextual-spacing="false" fo:line-height="0.529cm" fo:text-indent="-0.85cm" style:auto-text-indent="false"/>
    </style:style>
    <style:style style:name="P2" style:family="paragraph" style:parent-style-name="List_20_Paragraph">
      <style:paragraph-properties fo:margin-left="1.693cm" fo:margin-right="0cm" fo:line-height="0.529cm" fo:text-indent="-1.693cm" style:auto-text-indent="false"/>
    </style:style>
    <style:style style:name="P3" style:family="paragraph" style:parent-style-name="List_20_Paragraph">
      <style:paragraph-properties fo:line-height="0.529cm"/>
    </style:style>
    <style:style style:name="P4" style:family="paragraph" style:parent-style-name="List_20_Paragraph" style:list-style-name="WWNum9">
      <style:paragraph-properties fo:margin-left="1.535cm" fo:margin-right="0cm" fo:line-height="0.529cm" fo:text-indent="-0.635cm" style:auto-text-indent="false"/>
    </style:style>
    <style:style style:name="P5" style:family="paragraph" style:parent-style-name="List_20_Paragraph" style:list-style-name="WWNum10">
      <style:paragraph-properties fo:line-height="0.529cm"/>
    </style:style>
    <style:style style:name="P6" style:family="paragraph" style:parent-style-name="Standard">
      <style:paragraph-properties fo:line-height="0.529cm"/>
    </style:style>
    <style:style style:name="P7" style:family="paragraph" style:parent-style-name="Standard">
      <style:paragraph-properties fo:margin-top="0.212cm" fo:margin-bottom="0cm" style:contextual-spacing="false" fo:line-height="0.529cm" fo:text-align="end" style:justify-single-word="false"/>
    </style:style>
    <style:style style:name="T1" style:family="text">
      <style:text-properties style:font-name="標楷體" style:font-name-asian="標楷體1"/>
    </style:style>
    <style:style style:name="T2" style:family="text">
      <style:text-properties style:font-name="標楷體"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佛光山財團法人高雄市普門高級中學獎勵績優義工及外語優秀同學海外參學實施要點</text:span></text:p>
      <text:p text:style-name="P7"><text:span text:style-name="T2">104年10月6日行政會議通過</text:span></text:p>
      <text:list xml:id="list1646707045" text:style-name="WWNum2">
        <text:list-item>
          <text:p text:style-name="P1"><text:span text:style-name="T1">依據：104年7月3日第11屆第10次董事會教育院院長永光法師指示辦理。</text:span></text:p>
        </text:list-item>
        <text:list-item>
          <text:p text:style-name="P1"><text:span text:style-name="T1">目的：</text:span></text:p>
        </text:list-item>
      </text:list>
      <text:p text:style-name="P2"><text:span text:style-name="T1"><text:s text:c="4"/>(一)為鼓勵學生參與義工服務、推動自覺教育，常做不請之友，發揮助人最樂，展現服務熱忱，學習集體創作精神。</text:span></text:p>
      <text:p text:style-name="P3"><text:span text:style-name="T1">(二)推動國際教育，培養國際視野，促進文化交流與服務學習。</text:span></text:p>
      <text:list xml:id="list171610813075170" text:continue-numbering="true" text:style-name="WWNum2">
        <text:list-item>
          <text:p text:style-name="P1"><text:span text:style-name="T1">名額：每學年10名。</text:span></text:p>
        </text:list-item>
        <text:list-item>
          <text:p text:style-name="P1"><text:span text:style-name="T1">獎勵：</text:span></text:p>
        </text:list-item>
      </text:list>
      <text:p text:style-name="P3"><text:span text:style-name="T1">(一)菲律賓文化參觀，及服務學習10日。</text:span></text:p>
      <text:p text:style-name="P3"><text:span text:style-name="T1">(二)提供來回機票、食宿、旅遊。(辦理證件費用自行負擔)</text:span></text:p>
      <text:list xml:id="list171608966422328" text:continue-numbering="true" text:style-name="WWNum2">
        <text:list-item>
          <text:p text:style-name="P1"><text:span text:style-name="T1">辦理時間：寒輔或暑輔 <text:s text:c="2"/></text:span></text:p>
        </text:list-item>
        <text:list-item>
          <text:p text:style-name="P1"><text:span text:style-name="T1">資格：</text:span></text:p>
        </text:list-item>
      </text:list>
      <text:p text:style-name="P3"><text:span text:style-name="T1">(一)績優義工：</text:span></text:p>
      <text:list text:style-name="WWNum9">
        <text:list-item>
          <text:p text:style-name="P4"><text:span text:style-name="T1">本校在校生。</text:span></text:p>
        </text:list-item>
        <text:list-item>
          <text:p text:style-name="P4"><text:span text:style-name="T1">就讀普中期間擔任佛光山義工時數100小時以上。(新生以該入學年度8月1日起計算)</text:span></text:p>
        </text:list-item>
        <text:list-item>
          <text:p text:style-name="P4"><text:span text:style-name="T1">佛光山擔任義工時數證明。</text:span></text:p>
        </text:list-item>
        <text:list-item>
          <text:p text:style-name="P4"><text:span text:style-name="T1">不能記小過(含)以上處分。</text:span></text:p>
        </text:list-item>
        <text:list-item>
          <text:p text:style-name="P4"><text:span text:style-name="T1">國中、高中職就學期間限獎勵乙次(國中已獎勵，直升高中職亦可申請獎勵)。</text:span></text:p>
        </text:list-item>
      </text:list>
      <text:p text:style-name="P3"><text:span text:style-name="T1">(二)績優外語：</text:span></text:p>
      <text:list text:style-name="WWNum10">
        <text:list-item>
          <text:p text:style-name="P5"><text:span text:style-name="T1">本校在校生。</text:span></text:p>
        </text:list-item>
        <text:list-item>
          <text:p text:style-name="P5"><text:span text:style-name="T1">英檢初級(或同級)以上。</text:span></text:p>
        </text:list-item>
        <text:list-item>
          <text:p text:style-name="P5"><text:span text:style-name="T1">未記小過(含)以上處分。</text:span></text:p>
        </text:list-item>
        <text:list-item>
          <text:p text:style-name="P5"><text:span text:style-name="T1">國中、高中職就學期間限獎勵乙次(國中已獎勵，直升高中職亦可申請獎勵)。</text:span></text:p>
        </text:list-item>
      </text:list>
      <text:list xml:id="list171610970695126" text:continue-list="list171608966422328" text:style-name="WWNum2">
        <text:list-item>
          <text:p text:style-name="P1"><text:span text:style-name="T1">申請流程：</text:span></text:p>
        </text:list-item>
      </text:list>
      <text:p text:style-name="P3"><text:span text:style-name="T1">(一)向學務處領表申請。</text:span></text:p>
      <text:p text:style-name="P3"><text:soft-page-break/><text:span text:style-name="T1">(二)績優義工申請表附上佛光山義工時數。</text:span></text:p>
      <text:p text:style-name="P3"><text:span text:style-name="T1">(三)績優外語申請表並附上英檢(或同級)證明。</text:span></text:p>
      <text:list xml:id="list171610170562862" text:continue-numbering="true" text:style-name="WWNum2">
        <text:list-item>
          <text:p text:style-name="P1"><text:span text:style-name="T1">審核：</text:span></text:p>
        </text:list-item>
      </text:list>
      <text:p text:style-name="P3"><text:span text:style-name="T1">(一)由處室主任組成委員會，校長擔任召集人、學務主任擔任執行秘書。</text:span></text:p>
      <text:p text:style-name="P3"><text:span text:style-name="T1">(二)就申請表件審核，擇優甄選10名，備取若干。</text:span></text:p>
      <text:list xml:id="list171609747832768" text:continue-numbering="true" text:style-name="WWNum2">
        <text:list-item>
          <text:p text:style-name="P1"><text:span text:style-name="T1">其他：</text:span></text:p>
        </text:list-item>
      </text:list>
      <text:p text:style-name="P3"><text:span text:style-name="T1">(一)獲獎勵同學須參加海外學習講習。</text:span></text:p>
      <text:p text:style-name="P3"><text:span text:style-name="T1">(二)獎勵同學須遵守海外學習旅行規範。</text:span></text:p>
      <text:p text:style-name="P3"><text:span text:style-name="T1">(三)獲獎勵學生繳交海外學習心得報告。</text:span></text:p>
      <text:list xml:id="list171610132031421" text:continue-numbering="true" text:style-name="WWNum2">
        <text:list-item>
          <text:p text:style-name="P1"><text:span text:style-name="T1">本要點經行政會議討論通過後，陳校長核定後實施，修正時亦同。</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佛光山財團法人高雄市普門高級中學獎勵績優義工及外語優秀同學海外參學實施要點</dc:title>
    <meta:initial-creator>nhu</meta:initial-creator>
    <dc:creator>生活輔導組</dc:creator>
    <meta:editing-cycles>2</meta:editing-cycles>
    <meta:print-date>2015-10-06T13:10:00</meta:print-date>
    <meta:creation-date>2015-10-06T13:11:00</meta:creation-date>
    <dc:date>2015-10-06T13:11:00</dc:date>
    <meta:editing-duration>PT1M</meta:editing-duration>
    <meta:generator>LibreOffice/7.4.0.3$Windows_X86_64 LibreOffice_project/f85e47c08ddd19c015c0114a68350214f7066f5a</meta:generator>
    <meta:document-statistic meta:table-count="0" meta:image-count="0" meta:object-count="0" meta:page-count="2" meta:paragraph-count="35" meta:word-count="658" meta:character-count="686" meta:non-whitespace-character-count="679"/>
    <meta:user-defined meta:name="AppVersion">12.0000</meta:user-defined>
    <meta:template xlink:type="simple" xlink:actuate="onRequest" xlink:title="Normal_Wordconv.dotm" xlink:href=""/>
  </office:meta>
</office:document-meta>
</file>