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中細圓體" svg:font-family="全真中細圓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02cm" table:align="left" style:writing-mode="lr-tb"/>
    </style:style>
    <style:style style:name="表格1.A" style:family="table-column">
      <style:table-column-properties style:column-width="2.933cm"/>
    </style:style>
    <style:style style:name="表格1.C" style:family="table-column">
      <style:table-column-properties style:column-width="2.935cm"/>
    </style:style>
    <style:style style:name="表格1.D" style:family="table-column">
      <style:table-column-properties style:column-width="7.5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6e6e6" fo:padding-left="0.049cm" fo:padding-right="0.049cm" fo:padding-top="0cm" fo:padding-bottom="0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1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0.776cm" style:snap-to-layout-grid="false"/>
    </style:style>
    <style:style style:name="P2" style:family="paragraph" style:parent-style-name="Standard">
      <style:paragraph-properties fo:margin-left="0cm" fo:margin-right="0cm" fo:line-height="0.776cm" fo:text-indent="0.423cm" style:auto-text-indent="false" style:snap-to-layout-grid="false"/>
    </style:style>
    <style:style style:name="P3" style:family="paragraph" style:parent-style-name="Standard">
      <style:paragraph-properties fo:margin-left="0.564cm" fo:margin-right="0cm" fo:line-height="0.776cm" fo:text-indent="-0.564cm" style:auto-text-indent="false" style:snap-to-layout-grid="false"/>
    </style:style>
    <style:style style:name="P4" style:family="paragraph" style:parent-style-name="Standard">
      <style:paragraph-properties fo:margin-left="1.058cm" fo:margin-right="0cm" fo:line-height="0.776cm" fo:text-indent="-0.635cm" style:auto-text-indent="false" style:snap-to-layout-grid="false"/>
    </style:style>
    <style:style style:name="P5" style:family="paragraph" style:parent-style-name="Standard">
      <style:paragraph-properties fo:margin-left="1.058cm" fo:margin-right="0cm" fo:line-height="0.776cm" fo:text-indent="-0.423cm" style:auto-text-indent="false" style:snap-to-layout-grid="false"/>
    </style:style>
    <style:style style:name="P6" style:family="paragraph" style:parent-style-name="Standard">
      <style:paragraph-properties fo:margin-left="2.907cm" fo:margin-right="0cm" fo:line-height="0.776cm" fo:text-indent="-2.907cm" style:auto-text-indent="false" style:snap-to-layout-grid="false"/>
    </style:style>
    <style:style style:name="P7" style:family="paragraph" style:parent-style-name="Standard">
      <style:paragraph-properties fo:margin-left="1.27cm" fo:margin-right="0cm" fo:line-height="0.776cm" fo:text-indent="-1.27cm" style:auto-text-indent="false" style:snap-to-layout-grid="false"/>
    </style:style>
    <style:style style:name="P8" style:family="paragraph" style:parent-style-name="Standard">
      <style:paragraph-properties fo:margin-left="2.117cm" fo:margin-right="0cm" fo:line-height="0.776cm" fo:text-indent="-1.905cm" style:auto-text-indent="false" style:snap-to-layout-grid="false"/>
    </style:style>
    <style:style style:name="P9" style:family="paragraph" style:parent-style-name="Standard">
      <style:paragraph-properties fo:margin-left="1.693cm" fo:margin-right="0cm" fo:line-height="0.776cm" fo:text-indent="-1.482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776cm" fo:text-indent="0.494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776cm" fo:text-indent="0.847cm" style:auto-text-indent="false" style:snap-to-layout-grid="false"/>
    </style:style>
    <style:style style:name="P12" style:family="paragraph" style:parent-style-name="Standard">
      <style:paragraph-properties fo:margin-left="1.693cm" fo:margin-right="0cm" fo:line-height="0.776cm" fo:text-indent="-0.847cm" style:auto-text-indent="false" style:snap-to-layout-grid="false"/>
    </style:style>
    <style:style style:name="P13" style:family="paragraph" style:parent-style-name="Standard">
      <style:paragraph-properties fo:line-height="0.776cm" fo:text-align="center" style:justify-single-word="false" style:snap-to-layout-grid="false"/>
    </style:style>
    <style:style style:name="P14" style:family="paragraph" style:parent-style-name="Standard">
      <style:paragraph-properties fo:line-height="0.776cm" fo:text-align="center" style:justify-single-word="false" fo:orphans="2" fo:widows="2"/>
    </style:style>
    <style:style style:name="P15" style:family="paragraph" style:parent-style-name="Standard">
      <style:paragraph-properties fo:line-height="0.776cm" fo:text-align="end" style:justify-single-word="false" style:snap-to-layout-grid="false"/>
    </style:style>
    <style:style style:name="P16" style:family="paragraph" style:parent-style-name="Standard">
      <style:paragraph-properties fo:line-height="0.776cm" fo:text-align="justify" style:justify-single-word="false" style:snap-to-layout-grid="false"/>
    </style:style>
    <style:style style:name="P17" style:family="paragraph" style:parent-style-name="Standard">
      <style:paragraph-properties fo:margin-left="0.318cm" fo:margin-right="0cm" fo:line-height="0.776cm" fo:text-align="justify" style:justify-single-word="false" fo:text-indent="-0.318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.423cm" style:auto-text-indent="false" style:snap-to-layout-grid="false"/>
    </style:style>
    <style:style style:name="P19" style:family="paragraph" style:parent-style-name="Standard" style:list-style-name="">
      <style:paragraph-properties fo:margin-left="1.088cm" fo:margin-right="0cm" fo:line-height="0.776cm" fo:text-align="justify" style:justify-single-word="false" fo:text-indent="-1.088cm" style:auto-text-indent="false" style:snap-to-layout-grid="false"/>
    </style:style>
    <style:style style:name="P20" style:family="paragraph" style:parent-style-name="Standard" style:list-style-name="">
      <style:paragraph-properties fo:margin-left="1.088cm" fo:margin-right="0cm" fo:line-height="0.776cm" fo:text-align="justify" style:justify-single-word="false" fo:text-indent="0.212cm" style:auto-text-indent="false" style:snap-to-layout-grid="false"/>
    </style:style>
    <style:style style:name="P21" style:family="paragraph" style:parent-style-name="Standard">
      <style:paragraph-properties fo:line-height="0.776cm" fo:text-align="justify" style:justify-single-word="false" fo:orphans="2" fo:widows="2"/>
    </style:style>
    <style:style style:name="P22" style:family="paragraph" style:parent-style-name="Standard">
      <style:paragraph-properties fo:margin-left="1.143cm" fo:margin-right="0cm" fo:line-height="0.776cm" fo:text-indent="-1.143cm" style:auto-text-indent="false" style:snap-to-layout-grid="false">
        <style:tab-stops>
          <style:tab-stop style:position="2.223cm"/>
        </style:tab-stops>
      </style:paragraph-properties>
    </style:style>
    <style:style style:name="P23" style:family="paragraph" style:parent-style-name="Standard">
      <style:paragraph-properties fo:line-height="0.77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2.117cm" fo:margin-right="0cm" fo:line-height="0.776cm" fo:text-indent="-0.423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776cm" fo:text-indent="1.69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7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line-height="0.776cm"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28" style:family="paragraph" style:parent-style-name="Standard">
      <style:paragraph-properties fo:line-height="0.776cm"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29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776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31" style:family="paragraph" style:parent-style-name="Standard">
      <style:paragraph-properties fo:line-height="0.776cm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letter-kerning="false" style:font-name-asian="標楷體" style:font-name-complex="新細明體1"/>
    </style:style>
    <style:style style:name="T10" style:family="text">
      <style:text-properties style:font-name="標楷體" style:letter-kerning="false" style:font-name-asian="標楷體" style:font-name-complex="新細明體1"/>
    </style:style>
    <style:style style:name="T11" style:family="text">
      <style:text-properties fo:color="#000000" loext:opacity="100%" style:font-name="標楷體" style:letter-kerning="false" style:font-name-asian="標楷體" style:font-name-complex="新細明體1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佛光山學校財團法人高雄市普門高級中學檳榔防制實施要點</text:span></text:p>
      <text:p text:style-name="P15"><text:span text:style-name="T3"><text:s/>100年9月1日行政會議通過 <text:s text:c="3"/></text:span></text:p>
      <text:p text:style-name="P15"><text:span text:style-name="T3"><text:s/>102年9月3日行政會議修正通過</text:span></text:p>
      <text:p text:style-name="P23">106年8月15日行政會議修正通過</text:p>
      <text:p text:style-name="P1"><text:span text:style-name="T6">壹、依據：</text:span></text:p>
      <text:p text:style-name="P16"><text:span text:style-name="T5"><text:s text:c="3"/>本校健康促進學校實施計畫辦理</text:span></text:p>
      <text:p text:style-name="P1"><text:span text:style-name="T8">貳、目的：</text:span></text:p>
      <text:p text:style-name="P19"><text:span text:style-name="T5"><text:s text:c="2"/>一、落實學校檳榔防制教育宣導、清查及輔導工作，並結合社區相關資源及專業醫療、輔導機構， </text:span></text:p>
      <text:p text:style-name="P20"><text:span text:style-name="T5">有效防制學生嚼食檳榔，以</text:span><text:span text:style-name="T9">維護學生身心健康與健全成長，培育社會有用人才</text:span><text:span text:style-name="T5">。</text:span></text:p>
      <text:p text:style-name="P22"><text:span text:style-name="T5"><text:s text:c="2"/>二、促使教職員工生願意重視並進行拒檳之行動。</text:span></text:p>
      <text:p text:style-name="P17"><text:span text:style-name="T5"><text:s text:c="2"/>三、降低吃檳榔家庭的比率，建立無檳的健康校園及生活環境。</text:span></text:p>
      <text:p text:style-name="P18"><text:span text:style-name="T5">四、加強親師生拒檳之觀念、知識及態度。</text:span></text:p>
      <text:p text:style-name="P3"><text:span text:style-name="T6">參、實施策略與目標：</text:span></text:p>
      <text:p text:style-name="P4"><text:span text:style-name="T5">一、宣導預防：</text:span></text:p>
      <text:p text:style-name="P5"><text:span text:style-name="T5">（一）策略：透過各式宣導活動，強化觀念認知。</text:span></text:p>
      <text:p text:style-name="P5"><text:span text:style-name="T5">（二）目標：活得健康、適性發展，以培養學生健全成長。</text:span></text:p>
      <text:p text:style-name="P4"><text:span text:style-name="T5">二、追蹤輔導：</text:span></text:p>
      <text:p text:style-name="P5"><text:span text:style-name="T5">（一）策略：進行高危險群篩檢，除校方介入輔導外並結合醫療資源，協助戒治。</text:span></text:p>
      <text:p text:style-name="P5"><text:span text:style-name="T5">（二）目標：早期發現，早期介入，預防檳榔成癮或嚴重危害。</text:span></text:p>
      <text:p text:style-name="P6"><text:span text:style-name="T6">肆、實施方法：</text:span></text:p>
      <text:p text:style-name="P2"><text:span text:style-name="T5">一、宣導預防：</text:span></text:p>
      <text:p text:style-name="P7"><text:span text:style-name="T5"><text:s text:c="4"/>(一)播放拒絕檳榔宣導影片，加強學生防制教育宣導。</text:span></text:p>
      <text:p text:style-name="P7"><text:span text:style-name="T5"><text:s text:c="4"/>(二)利用升旗集合時間實施「檳榔防制」宣導，建立學生正確觀念上之認知。</text:span></text:p>
      <text:p text:style-name="P7"><text:span text:style-name="T5"><text:s text:c="4"/>(三)舉辦全校教師健康促進知能研習，以增進教師檳榔防制等相關知能，提昇防制成效。 </text:span></text:p>
      <text:p text:style-name="P8"><text:span text:style-name="T5"><text:s text:c="3"/>(四)辦理全校性育樂活動（如：校慶活動、體育週活動），以舒暢學生身心，並鼓勵學生多從事有</text:span></text:p>
      <text:p text:style-name="P24">益身心健康之活動，以減少學生服食檳榔之高危險場所。</text:p>
      <text:p text:style-name="P9"><text:span text:style-name="T5"><text:s text:c="3"/>(五)教師針對藥物濫用可能性較高之學生（學業成績低落者、情緒適應較差、生活作息較不正常等）加強個別輔導、訪問，以降低學生嚼食檳榔之可能性。</text:span></text:p>
      <text:p text:style-name="P10"><text:span text:style-name="T5">二、追蹤輔導：</text:span></text:p>
      <text:p text:style-name="P11"><text:span text:style-name="T5">(一)針對校內嚼食檳榔可能性較高之學生進行高危險群篩檢，以求早期發現，早期介入、預防。</text:span></text:p>
      <text:p text:style-name="P12"><text:span text:style-name="T5">(二)透過導師對學生平日上課及生活作息、交友狀況等觀察晤談，若發現學生精神、行為有偏差或異常情形時，即實施個別晤談，並主動聯繫家長，以查證學生有無嚼食檳榔等行為發生。</text:span></text:p>
      <text:p text:style-name="P11"><text:span text:style-name="T5">(三)經觀察晤談後確定嚼食檳榔之學生，本校除加強追蹤輔導外，並安排由導師、輔導老師、</text:span></text:p>
      <text:p text:style-name="P25"><text:soft-page-break/>學務人員及家長等人共同組成「春暉」小組以進行學生輔導，以協助學生戒除嚼食之行為。</text:p>
      <text:p text:style-name="P26"/>
      <text:p text:style-name="P1"><text:span text:style-name="T2">伍、編組及執掌表</text:span></text:p>
      <text:p text:style-name="P13"><text:span text:style-name="T8">佛光山普門中學106學年度「檳榔防制計畫」編組及工作執掌表</text:span></text:p>
      <text:p text:style-name="P1"><draw:frame draw:style-name="fr2" draw:name="外框1" text:anchor-type="paragraph" svg:y="0.109cm" svg:width="16.302cm" draw:z-index="0"><draw:text-box fo:min-height="0.058cm"><table:table table:name="表格1" table:style-name="表格1"><table:table-column table:style-name="表格1.A" table:number-columns-repeated="2"/><table:table-column table:style-name="表格1.C"/><table:table-column table:style-name="表格1.D"/><table:table-row table:style-name="表格1.1"><table:table-cell table:style-name="表格1.A1" office:value-type="string"><text:p text:style-name="P27">職稱</text:p></table:table-cell><table:table-cell table:style-name="表格1.B1" office:value-type="string"><text:p text:style-name="P14"><text:span text:style-name="T11">校內職務</text:span></text:p></table:table-cell><table:table-cell table:style-name="表格1.B1" office:value-type="string"><text:p text:style-name="P30">姓名</text:p></table:table-cell><table:table-cell table:style-name="表格1.D1" office:value-type="string"><text:p text:style-name="P27">職掌工作</text:p></table:table-cell></table:table-row><table:table-row table:style-name="表格1.1"><table:table-cell table:style-name="表格1.A2" office:value-type="string"><text:p text:style-name="P27">召集人</text:p></table:table-cell><table:table-cell table:style-name="表格1.B2" office:value-type="string"><text:p text:style-name="P27">校長</text:p></table:table-cell><table:table-cell table:style-name="表格1.C2" office:value-type="string"><text:p text:style-name="P14"><text:span text:style-name="T9">蔡國權</text:span></text:p></table:table-cell><table:table-cell table:style-name="表格1.D2" office:value-type="string"><text:p text:style-name="P21"><text:span text:style-name="T9">綜理本校檳榔</text:span><text:span text:style-name="T5">防制</text:span><text:span text:style-name="T9">活動督導、指揮</text:span></text:p></table:table-cell></table:table-row><table:table-row table:style-name="表格1.1"><table:table-cell table:style-name="表格1.A3" office:value-type="string"><text:p text:style-name="P27">副召集人</text:p></table:table-cell><table:table-cell table:style-name="表格1.B3" office:value-type="string"><text:p text:style-name="P27">副校長兼</text:p><text:p text:style-name="P14"><text:span text:style-name="T9">學務主任</text:span></text:p></table:table-cell><table:table-cell table:style-name="表格1.C3" office:value-type="string"><text:p text:style-name="P14"><text:span text:style-name="T9">蔡雅竫</text:span></text:p></table:table-cell><table:table-cell table:style-name="表格1.D3" office:value-type="string"><text:p text:style-name="P21"><text:span text:style-name="T9">協助本校檳榔</text:span><text:span text:style-name="T5">防制</text:span><text:span text:style-name="T9">活動督導、指揮</text:span></text:p></table:table-cell></table:table-row><table:table-row table:style-name="表格1.1"><table:table-cell table:style-name="表格1.A4" office:value-type="string"><text:p text:style-name="P27">執行秘書</text:p></table:table-cell><table:table-cell table:style-name="表格1.B4" office:value-type="string"><text:p text:style-name="P27">衛生組長</text:p></table:table-cell><table:table-cell table:style-name="表格1.C4" office:value-type="string"><text:p text:style-name="P27">馬日寶</text:p></table:table-cell><table:table-cell table:style-name="表格1.D4" office:value-type="string"><text:p text:style-name="P28">負責本校活動計畫及執行</text:p></table:table-cell></table:table-row><table:table-row table:style-name="表格1.1"><table:table-cell table:style-name="表格1.A5" office:value-type="string"><text:p text:style-name="P27">委員</text:p></table:table-cell><table:table-cell table:style-name="表格1.B5" office:value-type="string"><text:p text:style-name="P27">總務主任</text:p></table:table-cell><table:table-cell table:style-name="表格1.C5" office:value-type="string"><text:p text:style-name="P27">魏韶寬</text:p></table:table-cell><table:table-cell table:style-name="表格1.D5" office:value-type="string"><text:p text:style-name="P28">負責有關經費及督導事宜</text:p></table:table-cell></table:table-row><table:table-row table:style-name="表格1.1"><table:table-cell table:style-name="表格1.A6" office:value-type="string"><text:p text:style-name="P27">委員</text:p></table:table-cell><table:table-cell table:style-name="表格1.B6" office:value-type="string"><text:p text:style-name="P14"><text:span text:style-name="T9">輔導主任</text:span></text:p></table:table-cell><table:table-cell table:style-name="表格1.C6" office:value-type="string"><text:p text:style-name="P14"><text:span text:style-name="T9">陳玉貴</text:span></text:p></table:table-cell><table:table-cell table:style-name="表格1.D6" office:value-type="string"><text:p text:style-name="P28">負責本校學生輔導、諮商事宜</text:p></table:table-cell></table:table-row><table:table-row table:style-name="表格1.1"><table:table-cell table:style-name="表格1.A7" office:value-type="string"><text:p text:style-name="P27">委員</text:p></table:table-cell><table:table-cell table:style-name="表格1.B7" office:value-type="string"><text:p text:style-name="P14"><text:span text:style-name="T9">輔導老師</text:span></text:p></table:table-cell><table:table-cell table:style-name="表格1.C7" office:value-type="string"><text:p text:style-name="P27">許淑芬</text:p></table:table-cell><table:table-cell table:style-name="表格1.D7" office:value-type="string"><text:p text:style-name="P28">負責本校學生輔導、諮商事宜</text:p></table:table-cell></table:table-row><table:table-row table:style-name="表格1.1"><table:table-cell table:style-name="表格1.A8" office:value-type="string"><text:p text:style-name="P27">委員</text:p></table:table-cell><table:table-cell table:style-name="表格1.B8" office:value-type="string"><text:p text:style-name="P27">生輔組長</text:p></table:table-cell><table:table-cell table:style-name="表格1.C8" office:value-type="string"><text:p text:style-name="P27">詹俊祐</text:p></table:table-cell><table:table-cell table:style-name="表格1.D8" office:value-type="string"><text:p text:style-name="P28">負責規範學生在校行為表現</text:p></table:table-cell></table:table-row><table:table-row table:style-name="表格1.1"><table:table-cell table:style-name="表格1.A9" office:value-type="string"><text:p text:style-name="P27">委員</text:p></table:table-cell><table:table-cell table:style-name="表格1.B9" office:value-type="string"><text:p text:style-name="P27">護理師</text:p></table:table-cell><table:table-cell table:style-name="表格1.C9" office:value-type="string"><text:p text:style-name="P27">閉玉珍</text:p></table:table-cell><table:table-cell table:style-name="表格1.D9" office:value-type="string"><text:p text:style-name="P21"><text:span text:style-name="T9">協助辦理本檳榔</text:span><text:span text:style-name="T5">防制</text:span><text:span text:style-name="T9">各項檢測</text:span></text:p></table:table-cell></table:table-row><table:table-row table:style-name="表格1.1"><table:table-cell table:style-name="表格1.A10" office:value-type="string"><text:p text:style-name="P27">委員</text:p></table:table-cell><table:table-cell table:style-name="表格1.B10" office:value-type="string"><text:p text:style-name="P27">家長會長</text:p></table:table-cell><table:table-cell table:style-name="表格1.C10" office:value-type="string"><text:p text:style-name="P27">蕭碧涼</text:p></table:table-cell><table:table-cell table:style-name="表格1.D10" office:value-type="string"><text:p text:style-name="P28">協助本校檳榔防制活動</text:p></table:table-cell></table:table-row><table:table-row table:style-name="表格1.1"><table:table-cell table:style-name="表格1.A11" office:value-type="string"><text:p text:style-name="P27">委員</text:p></table:table-cell><table:table-cell table:style-name="表格1.B11" office:value-type="string"><text:p text:style-name="P27">學聯會會長</text:p></table:table-cell><table:table-cell table:style-name="表格1.C11" office:value-type="string"><text:p text:style-name="P27">莊珮涵</text:p></table:table-cell><table:table-cell table:style-name="表格1.D11" office:value-type="string"><text:p text:style-name="P28">協助本校檳榔防制活動辦理並輔導學生拒檳</text:p></table:table-cell></table:table-row><table:table-row table:style-name="表格1.1"><table:table-cell table:style-name="表格1.A12" office:value-type="string"><text:p text:style-name="P27">委員</text:p></table:table-cell><table:table-cell table:style-name="表格1.B12" office:value-type="string"><text:p text:style-name="P27">教務主任</text:p></table:table-cell><table:table-cell table:style-name="表格1.C12" office:value-type="string"><text:p text:style-name="P27">邵建邦</text:p></table:table-cell><table:table-cell table:style-name="表格1.D12" office:value-type="string"><text:p text:style-name="P28">規劃檳榔防制融入各科教學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>陸、本要點經行政會議討論後陳校長核定實施，修正時亦同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中細圓體" svg:font-family="全真中細圓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977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1z0" style:family="text"/>
    <style:style style:name="WW8Num12z0" style:family="text"/>
    <style:style style:name="WW8Num13z0" style:family="text"/>
    <style:style style:name="WW8Num16z0" style:family="text"/>
    <style:style style:name="WW8Num16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全真中細圓體" fo:font-family="全真中細圓體, 新細明體" style:font-family-generic="modern" style:font-name-asian="全真中細圓體" style:font-family-asian="全真中細圓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預設段落字型" style:family="text"/>
    <style:style style:name="Internet_20_link" style:display-name="Internet link" style:family="text">
      <style:text-properties fo:color="#336633" loext:opacity="100%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16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16z3" loext:num-list-format="%4%." style:num-suffix="." text:bullet-char="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全真中細圓體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檳榔防治實施計劃 </dc:title>
    <dc:subject/>
    <meta:keyword/>
    <dc:description/>
    <meta:initial-creator>碧珠</meta:initial-creator>
    <meta:creation-date>2012-06-08T15:01:00</meta:creation-date>
    <dc:creator>USER</dc:creator>
    <dc:date>2018-01-08T11:38:00</dc:date>
    <meta:print-date>2010-04-08T14:22:00</meta:print-date>
    <meta:editing-cycles>12</meta:editing-cycles>
    <meta:editing-duration>PT2H28M</meta:editing-duration>
    <meta:document-statistic meta:table-count="1" meta:image-count="0" meta:object-count="0" meta:page-count="2" meta:paragraph-count="85" meta:word-count="1164" meta:character-count="1208" meta:non-whitespace-character-count="1173"/>
    <meta:generator>LibreOffice/7.4.0.3$Windows_X86_64 LibreOffice_project/f85e47c08ddd19c015c0114a68350214f7066f5a</meta:generator>
  </office:meta>
</office:document-meta>
</file>