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9.737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36cm"/>
    </style:style>
    <style:style style:name="表格1.D" style:family="table-column">
      <style:table-column-properties style:column-width="2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fr1" style:family="graphic" style:parent-style-name="Frame">
      <style:graphic-properties fo:margin-left="0.079cm" fo:margin-right="0.07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校園食品規範督導考核要點</text:span><text:span text:style-name="T2"> <text:s text:c="29"/></text:span><text:span text:style-name="T3"><text:s/></text:span></text:p>
      <text:p text:style-name="P4">105年3月2日行政會議修正通過</text:p>
      <text:p text:style-name="P3"><text:span text:style-name="T3">106年8月15日行政會議修正通過</text:span></text:p>
      <text:p text:style-name="P11"><text:span text:style-name="T4">一、依據：</text:span></text:p>
      <text:p text:style-name="P5">　（一）學校衛生法及學校衛生法實施細則。</text:p>
      <text:p text:style-name="P5">　（二）學校餐廳廚房及員生費合作社衛生管理辦法。</text:p>
      <text:p text:style-name="P11"><text:span text:style-name="T4">　（三）教育部105年1月25日令發布修正之「高級中等以下學校執行校園食品規範督導</text:span></text:p>
      <text:p text:style-name="P11"><text:span text:style-name="T4">　　　　考核要點」辦理。</text:span></text:p>
      <text:p text:style-name="P6">二、目的：</text:p>
      <text:p text:style-name="P12"><text:span text:style-name="T4">　（一）督導考核商家販賣食品及供應伙食之衛生，以確保學生飲食之安全。</text:span></text:p>
      <text:p text:style-name="P12"><text:span text:style-name="T4">　（二）確實執行校園食品規範，建立衛生安全之校園。</text:span></text:p>
      <text:p text:style-name="P6">三、實施內容：</text:p>
      <text:p text:style-name="P12"><text:span text:style-name="T4">　（一）成立</text:span><text:span text:style-name="T5">食品規範督導考核專案小組。</text:span></text:p>
      <text:p text:style-name="P12"><text:span text:style-name="T4">　（二）每週檢核學校食品販售乙次，督考表留存備查，養成學校自主管理檢核機制。</text:span></text:p>
      <text:p text:style-name="P11"><text:span text:style-name="T4">　（三）檢核標準：</text:span></text:p>
      <text:p text:style-name="P12"><text:span text:style-name="T4"><text:s text:c="4"/>　 1.食品品樣、品質規格、衛生安全、營養成分是否符合「校園飲品及點心販售範圍」。</text:span></text:p>
      <text:p text:style-name="P12"><text:span text:style-name="T4"><text:s text:c="4"/>　 2.貨品陳列應注意整齊美觀。</text:span></text:p>
      <text:p text:style-name="P12"><text:span text:style-name="T4"><text:s text:c="4"/>　 3.注意販賣處周邊環境衛生。</text:span></text:p>
      <text:p text:style-name="P12"><text:span text:style-name="T4"><text:s text:c="5"/>　4.販售人員衛生習慣。</text:span></text:p>
      <text:p text:style-name="P12"><text:span text:style-name="T4">　（四）查驗不合格之食品要求商家應立即下架，並採必要改進措施。</text:span></text:p>
      <text:p text:style-name="P11"><text:span text:style-name="T4">　（五）學校與商家簽約時，應要求商家保證供應之商品符合政府法令規範，於契約中就違</text:span></text:p>
      <text:p text:style-name="P11"><text:span text:style-name="T4">　　　　規情節約定違約金或解約，商家違規情形並納入續約之參考。</text:span></text:p>
      <text:p text:style-name="P11"><text:span text:style-name="T4">　（六）販賣處所設置地點應符合建築管理及消防法令之安全規定。</text:span></text:p>
      <text:p text:style-name="P11"><draw:frame draw:style-name="fr1" draw:name="外框1" text:anchor-type="paragraph" svg:x="3.732cm" svg:y="0.96cm" svg:width="9.73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7">NO</text:p></table:table-cell><table:table-cell table:style-name="表格1.A1" office:value-type="string"><text:p text:style-name="P9">職 稱</text:p></table:table-cell><table:table-cell table:style-name="表格1.A1" office:value-type="string"><text:p text:style-name="P7">校內職務</text:p></table:table-cell><table:table-cell table:style-name="表格1.A1" office:value-type="string"><text:p text:style-name="P7">備 註</text:p></table:table-cell></table:table-row><table:table-row table:style-name="表格1.1"><table:table-cell table:style-name="表格1.A1" office:value-type="string"><text:p text:style-name="P7">1</text:p></table:table-cell><table:table-cell table:style-name="表格1.A1" office:value-type="string"><text:p text:style-name="P9">召集人</text:p></table:table-cell><table:table-cell table:style-name="表格1.A1" office:value-type="string"><text:p text:style-name="P7">校長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2</text:p></table:table-cell><table:table-cell table:style-name="表格1.A1" office:value-type="string"><text:p text:style-name="P7">副召集人</text:p></table:table-cell><table:table-cell table:style-name="表格1.A1" office:value-type="string"><text:p text:style-name="P7">學務主任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3</text:p></table:table-cell><table:table-cell table:style-name="表格1.A1" office:value-type="string"><text:p text:style-name="P7">執行秘書</text:p></table:table-cell><table:table-cell table:style-name="表格1.A1" office:value-type="string"><text:p text:style-name="P2"><text:span text:style-name="T6">衛</text:span><text:span text:style-name="T6">生</text:span><text:span text:style-name="T6">組長</text:span>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4</text:p></table:table-cell><table:table-cell table:style-name="表格1.A1" office:value-type="string"><text:p text:style-name="P9">委員</text:p></table:table-cell><table:table-cell table:style-name="表格1.A1" office:value-type="string"><text:p text:style-name="P2"><text:span text:style-name="T6">教務</text:span><text:span text:style-name="T6">主任</text:span>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5</text:p></table:table-cell><table:table-cell table:style-name="表格1.A1" office:value-type="string"><text:p text:style-name="P9">委員</text:p></table:table-cell><table:table-cell table:style-name="表格1.A1" office:value-type="string"><text:p text:style-name="P7">輔導主任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6</text:p></table:table-cell><table:table-cell table:style-name="表格1.A1" office:value-type="string"><text:p text:style-name="P9">委員</text:p></table:table-cell><table:table-cell table:style-name="表格1.A1" office:value-type="string"><text:p text:style-name="P2"><text:span text:style-name="T6">總</text:span><text:span text:style-name="T6">務主任</text:span>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7</text:p></table:table-cell><table:table-cell table:style-name="表格1.A1" office:value-type="string"><text:p text:style-name="P9">委員</text:p></table:table-cell><table:table-cell table:style-name="表格1.A1" office:value-type="string"><text:p text:style-name="P7">圖書館主任</text:p></table:table-cell><table:table-cell table:style-name="表格1.A1" office:value-type="string"><text:p text:style-name="P8"/></table:table-cell></table:table-row><table:table-row table:style-name="表格1.1"><table:table-cell table:style-name="表格1.A1" office:value-type="string"><text:p text:style-name="P7">8</text:p></table:table-cell><table:table-cell table:style-name="表格1.A1" office:value-type="string"><text:p text:style-name="P9">委員</text:p></table:table-cell><table:table-cell table:style-name="表格1.A1" office:value-type="string"><text:p text:style-name="P7">庶務組長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9</text:p></table:table-cell><table:table-cell table:style-name="表格1.A1" office:value-type="string"><text:p text:style-name="P9">委員</text:p></table:table-cell><table:table-cell table:style-name="表格1.A1" office:value-type="string"><text:p text:style-name="P7">人事主任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10</text:p></table:table-cell><table:table-cell table:style-name="表格1.A1" office:value-type="string"><text:p text:style-name="P9">委員</text:p></table:table-cell><table:table-cell table:style-name="表格1.A1" office:value-type="string"><text:p text:style-name="P7">護理師</text:p></table:table-cell><table:table-cell table:style-name="表格1.A1" office:value-type="string"><text:p text:style-name="P8"/></table:table-cell></table:table-row><table:table-row table:style-name="表格1.1"><table:table-cell table:style-name="表格1.A1" office:value-type="string"><text:p text:style-name="P7">11</text:p></table:table-cell><table:table-cell table:style-name="表格1.A1" office:value-type="string"><text:p text:style-name="P9">委員</text:p></table:table-cell><table:table-cell table:style-name="表格1.A1" office:value-type="string"><text:p text:style-name="P2"><text:span text:style-name="T6">家長</text:span><text:span text:style-name="T6">代表</text:span>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12</text:p></table:table-cell><table:table-cell table:style-name="表格1.A1" office:value-type="string"><text:p text:style-name="P9">委員</text:p></table:table-cell><table:table-cell table:style-name="表格1.A1" office:value-type="string"><text:p text:style-name="P7">教師代表</text:p></table:table-cell><table:table-cell table:style-name="表格1.A1" office:value-type="string"><text:p text:style-name="P7"> </text:p></table:table-cell></table:table-row><table:table-row table:style-name="表格1.1"><table:table-cell table:style-name="表格1.A1" office:value-type="string"><text:p text:style-name="P7">13</text:p></table:table-cell><table:table-cell table:style-name="表格1.A1" office:value-type="string"><text:p text:style-name="P7">委員</text:p></table:table-cell><table:table-cell table:style-name="表格1.A1" office:value-type="string"><text:p text:style-name="P7">學生代表</text:p></table:table-cell><table:table-cell table:style-name="表格1.A1" office:value-type="string"><text:p text:style-name="P8"/></table:table-cell></table:table-row></table:table></draw:text-box></draw:frame><text:span text:style-name="T4">　（七）組織：成立「校園食品管理督考小組」。</text:span></text:p>
      <text:p text:style-name="P5">　　　　</text:p>
      <text:p text:style-name="P5"><text:soft-page-break/></text:p>
      <text:p text:style-name="P5"/>
      <text:p text:style-name="P6"><text:s text:c="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4">四、本要點經行政會議通過，陳校長核可後公布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磐石高級中學校園食品規範督導考核要點</dc:title>
    <dc:subject/>
    <meta:keyword/>
    <meta:initial-creator>m2</meta:initial-creator>
    <meta:creation-date>2016-02-23T16:45:00</meta:creation-date>
    <dc:creator>USER</dc:creator>
    <dc:date>2017-08-31T16:01:00</dc:date>
    <meta:editing-cycles>4</meta:editing-cycles>
    <meta:editing-duration>PT4M</meta:editing-duration>
    <meta:document-statistic meta:table-count="1" meta:image-count="0" meta:object-count="0" meta:page-count="2" meta:paragraph-count="80" meta:word-count="630" meta:character-count="745" meta:non-whitespace-character-count="647"/>
    <meta:generator>LibreOffice/7.4.0.3$Windows_X86_64 LibreOffice_project/f85e47c08ddd19c015c0114a68350214f7066f5a</meta:generator>
  </office:meta>
</office:document-meta>
</file>