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fo:margin-left="1.482cm" fo:margin-right="0cm" style:line-height-at-least="0cm" fo:text-indent="-1.482cm" style:auto-text-indent="false"/>
    </style:style>
    <style:style style:name="P3"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style:line-height-at-least="0cm"/>
      <style:text-properties style:font-name="標楷體" style:font-name-asian="標楷體" style:font-name-complex="標楷體" style:font-size-complex="12pt"/>
    </style:style>
    <style:style style:name="P6" style:family="paragraph" style:parent-style-name="Standard">
      <style:paragraph-properties fo:margin-left="1.482cm" fo:margin-right="0cm" style:line-height-at-least="0cm" fo:text-indent="-1.482cm" style:auto-text-indent="false"/>
      <style:text-properties style:font-name="標楷體" style:font-name-asian="標楷體" style:font-name-complex="標楷體" style:font-size-complex="12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佛光山學校財團法人高雄市普門高級中學推動校園空氣品質警示</text:p>
      <text:p text:style-name="P3">及防護措施實施要點</text:p>
      <text:p text:style-name="P3"/>
      <text:p text:style-name="P4">105年1月26日行政會議通過</text:p>
      <text:p text:style-name="P4">106年8月15日行政會議通過</text:p>
      <text:p text:style-name="P5">一、依據：</text:p>
      <text:p text:style-name="P1"><text:span text:style-name="T2"><text:s text:c="3"/>(一)教育部國民及學前教育署104年8月13日臺教國署學第1040089854號函</text:span></text:p>
      <text:p text:style-name="P1"><text:span text:style-name="T2"><text:s text:c="3"/>(二)教育部104年12月28日臺教資(二)字第1040181788號函</text:span></text:p>
      <text:p text:style-name="P5">二、目的：</text:p>
      <text:p text:style-name="P1"><text:span text:style-name="T2"><text:s text:c="3"/>(一)及時提供全體師生校園空氣品質訊息，做好校園防護措施。</text:span></text:p>
      <text:p text:style-name="P1"><text:span text:style-name="T2"><text:s text:c="3"/>(二)做好宣導工作，使全體師生配合做好個人防護措施。</text:span></text:p>
      <text:p text:style-name="P1"><text:span text:style-name="T2"><text:s text:c="3"/>(三)推動融入教學，使全體同學了解因應空氣品質惡化防護的重要性。</text:span></text:p>
      <text:p text:style-name="P1"><text:span text:style-name="T2"><text:s text:c="3"/>(四)調查高風險族群名單並週知相關人員，適時提醒做好個人防護措施。</text:span></text:p>
      <text:p text:style-name="P1"><text:span text:style-name="T2"><text:s text:c="3"/>(五)及時做好相關通報作業。</text:span></text:p>
      <text:p text:style-name="P1"><text:span text:style-name="T2"><text:s text:c="3"/>(六)做好三日空氣品質預報查詢工作，及早因應教育局停課規定。</text:span></text:p>
      <text:p text:style-name="P5">三、相關配合工作：</text:p>
      <text:p text:style-name="P1"><text:span text:style-name="T2"><text:s text:c="3"/>(一)校園空氣品質警示及防護措施自主檢核表(學務處衛生組)</text:span></text:p>
      <text:p text:style-name="P1"><text:span text:style-name="T2"><text:s text:c="3"/>(二)電子跑馬燈公告(電腦室)</text:span></text:p>
      <text:p text:style-name="P1"><text:span text:style-name="T2"><text:s text:c="3"/>(三)主動查詢未來3日之空氣品質預報資訊(學務處衛生組)</text:span></text:p>
      <text:p text:style-name="P1"><text:span text:style-name="T2"><text:s text:c="3"/>(四)校園空氣品質查詢公告(每日公告兩次08：00、12：30)(學務處衛生組)</text:span></text:p>
      <text:p text:style-name="P1"><text:span text:style-name="T2"><text:s text:c="3"/>(五)調查高風險族群名單並週知相關人員，提醒做好個人防護措施。(學務處健康中心)</text:span></text:p>
      <text:p text:style-name="P1"><text:span text:style-name="T2"><text:s text:c="3"/>(六)張貼校園空氣品質宣傳海報及運用及其他文宣品(學務處健康中心)</text:span></text:p>
      <text:p text:style-name="P2"><text:span text:style-name="T2"><text:s text:c="3"/>(七)每學期開學一個月內至少辦理一次宣導活動(學務處衛生組)</text:span></text:p>
      <text:p text:style-name="P2"><text:span text:style-name="T2"><text:s text:c="3"/>(八)每學期度結束前融入課程教學(教務處教學組)、列入教學研究會討論(教務處教學組)</text:span></text:p>
      <text:p text:style-name="P2"><text:span text:style-name="T2"><text:s text:c="3"/>(九)空氣品質惡化停止室外活動公告(教務處)</text:span></text:p>
      <text:p text:style-name="P2"><text:soft-page-break/><text:span text:style-name="T2"><text:s text:c="3"/>(十)教育局通報停課公告及相關配套措施(教務處)</text:span></text:p>
      <text:p text:style-name="P2"><text:span text:style-name="T2"><text:s text:c="3"/>(十一)校安通報(學務處生輔組)</text:span></text:p>
      <text:p text:style-name="P2"><text:span text:style-name="T2"><text:s text:c="3"/>(十二)落實三級防護措施(學務處) <text:s text:c="2"/></text:span></text:p>
      <text:p text:style-name="P2"><text:span text:style-name="T2">四、本要點經行政會議討論通過，陳校長核定後實施，修正時亦同。</text:span></text:p>
      <text:p text:style-name="P6"/>
      <text:p text:style-name="P6"/>
      <text:p text:style-name="P6"/>
      <text:p text:style-name="P2"><text:span text:style-name="T2">五、附件：</text:span></text:p>
      <text:p text:style-name="P2"><text:span text:style-name="T2"><text:s text:c="3"/>(一)普門中學因應空氣品質惡化處理措施暨緊急應變作業流程圖</text:span></text:p>
      <text:p text:style-name="P2"><text:span text:style-name="T2"><text:s text:c="3"/>(二)高級中等以下學校及幼兒園因應空氣品質惡化處理措施暨緊急應變作業流程表</text:span></text:p>
      <text:p text:style-name="P2"><text:span text:style-name="T2"><text:s text:c="3"/>(三)普門中學空氣品質自主檢查表</text:span></text:p>
      <text:p text:style-name="P1"><text:span text:style-name="T2"><text:s text:c="3"/>(四)教育部國民及學前教育署104年8月13日臺教國署學第1040089854號函</text:span></text:p>
      <text:p text:style-name="P2"><text:span text:style-name="T2"><text:s text:c="3"/>(五)教育部104年12月28日臺教資(二)字第1040181788號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16-01-24T10:26:00</meta:creation-date>
    <dc:creator>USER</dc:creator>
    <dc:date>2018-01-11T09:39:00</dc:date>
    <meta:print-date>2016-01-26T14:18:00</meta:print-date>
    <meta:editing-cycles>9</meta:editing-cycles>
    <meta:editing-duration>PT50M</meta:editing-duration>
    <meta:document-statistic meta:table-count="0" meta:image-count="0" meta:object-count="0" meta:page-count="2" meta:paragraph-count="34" meta:word-count="795" meta:character-count="935" meta:non-whitespace-character-count="857"/>
    <meta:generator>LibreOffice/7.4.0.3$Windows_X86_64 LibreOffice_project/f85e47c08ddd19c015c0114a68350214f7066f5a</meta:generator>
  </office:meta>
</office:document-meta>
</file>