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text-align="end" style:justify-single-word="false"/>
      <style:text-properties fo:color="#000000" loext:opacity="100%" style:font-name="標楷體" fo:font-size="10pt" style:font-name-asian="標楷體1" style:font-size-asian="10pt" style:font-size-complex="10pt"/>
    </style:style>
    <style:style style:name="P4" style:family="paragraph" style:parent-style-name="Standard">
      <style:paragraph-properties style:line-height-at-least="0cm" fo:text-align="end" style:justify-single-word="false"/>
    </style:style>
    <style:style style:name="P5" style:family="paragraph" style:parent-style-name="Standard" style:list-style-name="WWNum39">
      <style:paragraph-properties style:line-height-at-least="0cm" style:snap-to-layout-grid="false"/>
    </style:style>
    <style:style style:name="P6" style:family="paragraph" style:parent-style-name="Standard">
      <style:paragraph-properties fo:margin-left="0.988cm" fo:margin-right="0cm" fo:margin-top="0.318cm" fo:margin-bottom="0.318cm" style:contextual-spacing="false" fo:text-indent="-0.988cm" style:auto-text-indent="false" style:snap-to-layout-grid="false"/>
    </style:style>
    <style:style style:name="P7" style:family="paragraph" style:parent-style-name="Standard">
      <style:paragraph-properties fo:margin-top="0.318cm" fo:margin-bottom="0.318cm" style:contextual-spacing="false" style:snap-to-layout-grid="false"/>
    </style:style>
    <style:style style:name="P8" style:family="paragraph" style:parent-style-name="Standard">
      <style:paragraph-properties fo:margin-left="1.482cm" fo:margin-right="0cm" fo:margin-top="0.318cm" fo:margin-bottom="0.318cm" style:contextual-spacing="false" fo:text-indent="-1.482cm" style:auto-text-indent="false" style:snap-to-layout-grid="false"/>
    </style:style>
    <style:style style:name="P9" style:family="paragraph" style:parent-style-name="Standard">
      <style:paragraph-properties fo:margin-left="0.635cm" fo:margin-right="0cm" fo:margin-top="0.318cm" fo:margin-bottom="0.318cm" style:contextual-spacing="false" fo:text-indent="0.741cm" style:auto-text-indent="false" style:snap-to-layout-grid="false"/>
    </style:style>
    <style:style style:name="P10" style:family="paragraph" style:parent-style-name="Standard">
      <style:paragraph-properties fo:margin-left="1.27cm" fo:margin-right="0cm" fo:margin-top="0.318cm" fo:margin-bottom="0.318cm" style:contextual-spacing="false" fo:text-indent="0cm" style:auto-text-indent="false" style:snap-to-layout-grid="false"/>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0pt" style:font-name-asian="標楷體1" style:font-size-asian="10pt" style:font-size-complex="10pt"/>
    </style:style>
    <style:style style:name="T3" style:family="text">
      <style:text-properties fo:color="#000000" loext:opacity="100%" style:font-name="標楷體" fo:font-size="14pt" style:letter-kerning="false" style:font-name-asian="標楷體1" style:font-size-asian="14pt" style:font-name-complex="新細明體"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佛光山學校財團法人高雄市普門高級中學學生服裝儀容委員會組織要點</text:span></text:p>
      <text:p text:style-name="P3"/>
      <text:p text:style-name="P4"><text:span text:style-name="T2">103年5月13日行政會議修正通過</text:span></text:p>
      <text:p text:style-name="P4"><text:span text:style-name="T2">106年8月15日行政會議修正通過</text:span></text:p>
      <text:p text:style-name="P4"><text:span text:style-name="T2">109年 11月 03日行政會議修正通過</text:span></text:p>
      <text:p text:style-name="P6"><text:span text:style-name="T3">一、依據：</text:span></text:p>
      <text:p text:style-name="P7"><text:span text:style-name="T4">（一）教育部109年8月3日臺教授國部字第1090072127A號函。</text:span></text:p>
      <text:p text:style-name="P8"><text:span text:style-name="T4">（二）教育部國民及學前教育署109年8月20日修訂「學校訂定教師輔導與管教學生辦法注意事項」。</text:span></text:p>
      <text:p text:style-name="P7"><text:span text:style-name="T4">二、目的：</text:span></text:p>
      <text:p text:style-name="P9"><text:span text:style-name="T4">為維護學生人格發展權、身體自主權，並教導學生服裝儀容禮儀及鼓勵學習自主管理，成立學生服裝儀容委員會（以下簡稱本會）。</text:span></text:p>
      <text:p text:style-name="P7"><text:span text:style-name="T4">三、組織：會置委員15人，由校長擔任召集人，其餘委員如下：</text:span></text:p>
      <text:list text:style-name="WWNum39">
        <text:list-item>
          <text:p text:style-name="P5"><text:span text:style-name="T4">學校行政代表5人。</text:span></text:p>
        </text:list-item>
        <text:list-item>
          <text:p text:style-name="P5"><text:span text:style-name="T4">學校教師代表2人。 </text:span></text:p>
        </text:list-item>
        <text:list-item>
          <text:p text:style-name="P5"><text:span text:style-name="T4">學生代表5人：高、國中學生（學聯會代表），學生代表應佔全體委員總額三分之一以上。</text:span></text:p>
        </text:list-item>
        <text:list-item>
          <text:p text:style-name="P5"><text:span text:style-name="T4">家長代表2人。</text:span></text:p>
        </text:list-item>
        <text:list-item>
          <text:p text:style-name="P5"><text:span text:style-name="T4">任一性別比例不得少於三分之一。</text:span><text:bookmark text:name="_GoBack"/></text:p>
        </text:list-item>
        <text:list-item>
          <text:p text:style-name="P5"><text:span text:style-name="T4">本會委員由校長聘請之。</text:span></text:p>
        </text:list-item>
      </text:list>
      <text:p text:style-name="P7"><text:span text:style-name="T4">本會之決議，應有全體委員三分之二以上出席，以出席委員過半數之同意行之。</text:span></text:p>
      <text:p text:style-name="P7"><text:span text:style-name="T4">學生服裝儀容規定實施後，學校應視該規定實施狀況，每三年至少檢討一次。</text:span></text:p>
      <text:p text:style-name="P6"><text:span text:style-name="T3">四、委員任期：</text:span></text:p>
      <text:p text:style-name="P10"><text:span text:style-name="T3">每年8月1日至翌年7月31日止，期滿得續聘之，委員因故出缺時得另行遴聘之，其任期至原任期屆滿日為止。</text:span></text:p>
      <text:p text:style-name="P6"><text:span text:style-name="T4">五、</text:span><text:span text:style-name="T3">運作方式：</text:span></text:p>
      <text:p text:style-name="P10"><text:span text:style-name="T3">委員會每學年度至少召開一次討論本校學生服裝儀容規範，討論後陳校長核示公告實施。</text:span></text:p>
      <text:p text:style-name="P6"><text:span text:style-name="T4">六、本實施要點經行政會議通過，並陳校長核定後實施，未盡事宜另行修訂公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alutation" style:family="paragraph" style:parent-style-name="Standard" style:next-style-name="Standard"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fo:language="en" fo:country="US"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38" style:display-name="ListLabel 38" style:family="text">
      <style:text-properties fo:font-size="12pt" style:font-size-asian="12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style>
    <style:style style:name="ListLabel_20_173" style:display-name="ListLabel 173" style:family="text">
      <style:text-properties fo:font-size="12pt" style:font-size-asian="12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2pt" style:font-size-asian="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2pt" style:font-size-asian="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2pt" style:font-size-asian="12pt"/>
    </style:style>
    <style:style style:name="ListLabel_20_281" style:display-name="ListLabel 281" style:family="text">
      <style:text-properties fo:font-size="12pt" style:font-size-asian="12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2pt" style:font-size-asian="12pt"/>
    </style:style>
    <style:style style:name="ListLabel_20_299" style:display-name="ListLabel 299" style:family="text">
      <style:text-properties fo:font-size="12pt" style:font-size-asian="12p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loext:num-list-format="%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1.401cm" fo:margin-left="1.588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中市立中山國民中學學生申訴評議委員會組織要點</dc:title>
    <meta:initial-creator>admin</meta:initial-creator>
    <dc:creator>User</dc:creator>
    <meta:editing-cycles>5</meta:editing-cycles>
    <meta:print-date>2020-11-02T03:13:00</meta:print-date>
    <meta:creation-date>2020-11-02T06:37:00</meta:creation-date>
    <dc:date>2021-03-08T03:12:00</dc:date>
    <meta:editing-duration>PT3M</meta:editing-duration>
    <meta:generator>LibreOffice/7.4.0.3$Windows_X86_64 LibreOffice_project/f85e47c08ddd19c015c0114a68350214f7066f5a</meta:generator>
    <meta:document-statistic meta:table-count="0" meta:image-count="0" meta:object-count="0" meta:page-count="1" meta:paragraph-count="25" meta:word-count="554" meta:character-count="584" meta:non-whitespace-character-count="581"/>
    <meta:user-defined meta:name="AppVersion">16.0000</meta:user-defined>
    <meta:user-defined meta:name="Company">CMT</meta:user-defined>
    <meta:template xlink:type="simple" xlink:actuate="onRequest" xlink:title="Normal" xlink:href=""/>
  </office:meta>
</office:document-meta>
</file>