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粗圓體" svg:font-family="華康粗圓體" style:font-family-generic="modern"/>
  </office:font-face-decls>
  <office:automatic-styles>
    <style:style style:name="P1" style:family="paragraph" style:parent-style-name="Standard">
      <style:paragraph-properties fo:margin-left="2.223cm" fo:margin-right="0cm" style:line-height-at-least="0cm" fo:text-align="end" style:justify-single-word="false" fo:text-indent="-2.223cm" style:auto-text-indent="false"/>
    </style:style>
    <style:style style:name="P2" style:family="paragraph" style:parent-style-name="Standard">
      <style:paragraph-properties fo:margin-left="2.223cm" fo:margin-right="0cm" style:line-height-at-least="0cm" fo:text-align="end" style:justify-single-word="false" fo:text-indent="-2.22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margin-left="2.223cm" fo:margin-right="0cm" fo:line-height="0.67cm" fo:text-align="justify" style:justify-single-word="false" fo:text-indent="-2.223cm" style:auto-text-indent="false"/>
    </style:style>
    <style:style style:name="P4" style:family="paragraph" style:parent-style-name="Standard">
      <style:paragraph-properties fo:margin-left="2.464cm" fo:margin-right="0cm" fo:line-height="0.67cm" fo:text-align="justify" style:justify-single-word="false" fo:text-indent="-2.464cm" style:auto-text-indent="false"/>
    </style:style>
    <style:style style:name="P5" style:family="paragraph" style:parent-style-name="Standard">
      <style:paragraph-properties fo:line-height="0.67cm" fo:text-align="justify" style:justify-single-word="false"/>
    </style:style>
    <style:style style:name="P6" style:family="paragraph" style:parent-style-name="Standard">
      <style:paragraph-properties fo:line-height="0.67cm" fo:text-align="justify" style:justify-single-word="false">
        <style:tab-stops>
          <style:tab-stop style:position="0.635cm"/>
          <style:tab-stop style:position="1.905cm"/>
        </style:tab-stops>
      </style:paragraph-properties>
    </style:style>
    <style:style style:name="P7" style:family="paragraph" style:parent-style-name="Standard">
      <style:paragraph-properties fo:margin-left="1.891cm" fo:margin-right="0cm" fo:line-height="0.67cm" fo:text-align="justify" style:justify-single-word="false" fo:text-indent="-0.415cm" style:auto-text-indent="false">
        <style:tab-stops>
          <style:tab-stop style:position="0.318cm"/>
          <style:tab-stop style:position="0.635cm"/>
        </style:tab-stops>
      </style:paragraph-properties>
    </style:style>
    <style:style style:name="P8" style:family="paragraph" style:parent-style-name="Standard">
      <style:paragraph-properties fo:margin-left="0cm" fo:margin-right="0cm" fo:line-height="0.67cm" fo:text-align="justify" style:justify-single-word="false" fo:text-indent="1.482cm" style:auto-text-indent="false">
        <style:tab-stops>
          <style:tab-stop style:position="0.318cm"/>
          <style:tab-stop style:position="0.635cm"/>
        </style:tab-stops>
      </style:paragraph-properties>
    </style:style>
    <style:style style:name="P9" style:family="paragraph" style:parent-style-name="Standard">
      <style:paragraph-properties fo:margin-left="1.903cm" fo:margin-right="0cm" fo:line-height="0.67cm" fo:text-align="justify" style:justify-single-word="false" fo:text-indent="-0.39cm" style:auto-text-indent="false">
        <style:tab-stops>
          <style:tab-stop style:position="0.318cm"/>
          <style:tab-stop style:position="0.635cm"/>
        </style:tab-stops>
      </style:paragraph-properties>
    </style:style>
    <style:style style:name="P10" style:family="paragraph" style:parent-style-name="Standard">
      <style:paragraph-properties fo:margin-left="1.901cm" fo:margin-right="0cm" fo:line-height="0.67cm" fo:text-align="justify" style:justify-single-word="false" fo:text-indent="-0.42cm" style:auto-text-indent="false">
        <style:tab-stops>
          <style:tab-stop style:position="0.318cm"/>
          <style:tab-stop style:position="0.635cm"/>
        </style:tab-stops>
      </style:paragraph-properties>
    </style:style>
    <style:style style:name="P11" style:family="paragraph" style:parent-style-name="Standard">
      <style:paragraph-properties fo:margin-left="1.513cm" fo:margin-right="0cm" fo:line-height="0.67cm" fo:text-align="justify" style:justify-single-word="false" fo:text-indent="-0.247cm" style:auto-text-indent="false">
        <style:tab-stops>
          <style:tab-stop style:position="0.318cm"/>
          <style:tab-stop style:position="0.635cm"/>
        </style:tab-stops>
      </style:paragraph-properties>
    </style:style>
    <style:style style:name="P12" style:family="paragraph" style:parent-style-name="Standard">
      <style:paragraph-properties fo:margin-left="1.76cm" fo:margin-right="0cm" fo:line-height="0.67cm" fo:text-align="justify" style:justify-single-word="false" fo:text-indent="-0.494cm" style:auto-text-indent="false">
        <style:tab-stops>
          <style:tab-stop style:position="0.318cm"/>
          <style:tab-stop style:position="0.635cm"/>
        </style:tab-stops>
      </style:paragraph-properties>
    </style:style>
    <style:style style:name="P13" style:family="paragraph" style:parent-style-name="Standard">
      <style:paragraph-properties fo:margin-left="1.729cm" fo:margin-right="0cm" fo:line-height="0.67cm" fo:text-align="justify" style:justify-single-word="false" fo:text-indent="-1.729cm" style:auto-text-indent="false">
        <style:tab-stops>
          <style:tab-stop style:position="0.318cm"/>
          <style:tab-stop style:position="0.635cm"/>
        </style:tab-stops>
      </style:paragraph-properties>
    </style:style>
    <style:style style:name="P14" style:family="paragraph" style:parent-style-name="Standard">
      <style:paragraph-properties fo:margin-left="3.951cm" fo:margin-right="0cm" fo:line-height="0.67cm" fo:text-align="justify" style:justify-single-word="false" fo:text-indent="-3.951cm" style:auto-text-indent="false"/>
    </style:style>
    <style:style style:name="P15" style:family="paragraph" style:parent-style-name="標題1">
      <style:paragraph-properties style:snap-to-layout-grid="false"/>
    </style:style>
    <style:style style:name="T1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0pt" fo:language="zh" fo:country="TW" style:letter-kerning="false" style:font-name-asian="標楷體" style:font-size-asian="10pt" style:font-size-complex="10pt"/>
    </style:style>
    <style:style style:name="T5" style:family="text">
      <style:text-properties fo:font-size="10pt" fo:language="zh" fo:country="TW" style:letter-kerning="false" style:font-name-asian="標楷體" style:font-size-asian="10pt" style:font-size-complex="10pt"/>
    </style:style>
    <style:style style:name="T6" style:family="text">
      <style:text-properties fo:font-size="10pt" fo:language="zh" fo:country="TW" style:letter-kerning="false" style:font-name-asian="標楷體" style:font-size-asian="10pt" style:font-name-complex="標楷體" style:font-size-complex="10pt"/>
    </style:style>
    <style:style style:name="T7" style:family="text">
      <style:text-properties fo:language="zh" fo:country="TW" style:letter-kerning="false"/>
    </style:style>
    <style:style style:name="T8" style:family="text">
      <style:text-properties fo:language="zh" fo:country="TW" style:letter-kerning="false" style:font-name-asian="標楷體" style:font-size-complex="13pt"/>
    </style:style>
    <style:style style:name="T9" style:family="text">
      <style:text-properties fo:language="zh" fo:country="TW" style:letter-kerning="false" style:font-name-asian="標楷體" style:font-name-complex="標楷體" style:font-size-complex="13pt"/>
    </style:style>
    <style:style style:name="T10" style:family="text">
      <style:text-properties fo:font-size="14pt" style:font-name-asian="標楷體" style:font-size-asian="14pt" style:font-name-complex="標楷體" style:font-size-complex="14pt"/>
    </style:style>
    <style:style style:name="T11" style:family="text">
      <style:text-properties fo:font-size="14pt" style:font-name-asian="標楷體" style:font-size-asian="14pt" style:font-name-complex="標楷體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fo:language="zh" fo:country="TW" style:letter-kerning="false" style:font-name-asian="標楷體" style:font-size-asian="14pt" style:font-name-complex="標楷體" style:font-size-complex="14pt"/>
    </style:style>
    <style:style style:name="T15" style:family="text">
      <style:text-properties fo:font-size="14pt" fo:language="zh" fo:country="TW" style:letter-kerning="false" style:font-name-asian="標楷體" style:font-size-asian="14pt" style:font-name-complex="標楷體" style:font-size-complex="14pt"/>
    </style:style>
    <style:style style:name="T16" style:family="text">
      <style:text-properties fo:font-size="14pt" fo:language="zh" fo:country="TW" style:letter-kerning="false" style:font-name-asian="標楷體" style:font-size-asian="14pt" style:font-size-complex="14pt"/>
    </style:style>
    <style:style style:name="T17" style:family="text">
      <style:text-properties fo:font-size="14pt" fo:language="zh" fo:country="TW" style:letter-kerning="false" style:font-name-asian="標楷體" style:font-size-asian="14pt" style:font-size-complex="14pt"/>
    </style:style>
    <style:style style:name="T18" style:family="text">
      <style:text-properties fo:font-size="14pt" fo:language="zh" fo:country="TW" style:letter-kerning="false" style:font-name-asian="Times New Roman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佛光山</text:span><text:span text:style-name="T1">學校財團法人高雄市</text:span><text:span text:style-name="T1">普門高級中學</text:span></text:p>
      <text:p text:style-name="P15"><text:span text:style-name="T1">三好校園</text:span><text:span text:style-name="T1">班級教室佈置暨美綠化競賽實施</text:span><text:span text:style-name="T1">要點</text:span></text:p>
      <text:p text:style-name="P1"><text:span text:style-name="T4">99</text:span><text:span text:style-name="T4">年</text:span><text:span text:style-name="T4">9</text:span><text:span text:style-name="T4">月</text:span><text:span text:style-name="T4">1</text:span><text:span text:style-name="T4">日行政會議初訂</text:span></text:p>
      <text:p text:style-name="P1"><text:span text:style-name="T6">100年8月25日行政會議修正通過</text:span></text:p>
      <text:p text:style-name="P1"><text:span text:style-name="T6">101年8月23日行政會議修正通過</text:span></text:p>
      <text:p text:style-name="P1"><text:span text:style-name="T6">104年8月31日行政會議修正通過</text:span></text:p>
      <text:p text:style-name="P2">106年8月22日行政會議修正通過</text:p>
      <text:p text:style-name="P3"><text:span text:style-name="T9">一、</text:span><text:span text:style-name="T10">依據：</text:span><text:span text:style-name="T14">本校學務處年度工作計畫辦理</text:span><text:span text:style-name="T10">。</text:span></text:p>
      <text:p text:style-name="P4"><text:span text:style-name="T14">二、</text:span><text:span text:style-name="T10">目的：為美化學習環境、提昇學習情緒、增進班級向心力，結合垃圾減量、垃圾分類的概念融入班級生活中，並且由愛班、愛校，愛國到愛世界，體認民族精神，並開拓國際觀，特定本辦法。</text:span></text:p>
      <text:p text:style-name="P5"><text:span text:style-name="T10">三、辦理方式</text:span></text:p>
      <text:p text:style-name="P6"><text:span text:style-name="T10">（一）佈置原則：</text:span></text:p>
      <text:p text:style-name="P7"><text:span text:style-name="T12">1.</text:span><text:span text:style-name="T10">以發揚</text:span><text:span text:style-name="T10">三好校園、</text:span><text:span text:style-name="T10">生活品德教育、營造校園雙語情境、啟發學習興趣為主。</text:span></text:p>
      <text:p text:style-name="P8"><text:span text:style-name="T12">2.</text:span><text:span text:style-name="T10">教室佈置以簡潔為原則，忌繁雜浮誇。</text:span></text:p>
      <text:p text:style-name="P9"><text:span text:style-name="T12">3.</text:span><text:span text:style-name="T10">佈告欄綠色部份使用圖釘將各處室印發資料公告在後，請勿使用雙面膠、泡綿膠、膠水。</text:span></text:p>
      <text:p text:style-name="P10"><text:span text:style-name="T12">4.</text:span><text:span text:style-name="T10">佈告欄雙邊白板可利用白板筆將「班級生活公約」、「每日成語」、「每週一詩」</text:span><text:span text:style-name="T10">等</text:span><text:span text:style-name="T10">。</text:span></text:p>
      <text:p text:style-name="P9"><text:span text:style-name="T12">5.</text:span><text:span text:style-name="T10">教室後陽台之垃圾分類請依規定分成</text:span><text:span text:style-name="T10">六</text:span><text:span text:style-name="T10">類，</text:span><text:span text:style-name="T10">大垃圾桶請</text:span><text:span text:style-name="T10">製作分類標示「</text:span><text:span text:style-name="T10">一般垃圾</text:span><text:span text:style-name="T10">」、「</text:span><text:span text:style-name="T10">塑膠類</text:span><text:span text:style-name="T10">」、「</text:span><text:span text:style-name="T10">保特瓶</text:span><text:span text:style-name="T10">」、「</text:span><text:span text:style-name="T10">紙類(鋁箔包)</text:span><text:span text:style-name="T10">」</text:span><text:span text:style-name="T10">，不足部分請至回收場拿空紙箱使用並製作分類標示</text:span><text:span text:style-name="T10">「</text:span><text:span text:style-name="T10">鐵鋁類</text:span><text:span text:style-name="T10">」、「</text:span><text:span text:style-name="T10">玻璃類</text:span><text:span text:style-name="T10">」。</text:span></text:p>
      <text:p text:style-name="P6"><text:span text:style-name="T10">（二）佈置方法</text:span></text:p>
      <text:p text:style-name="P11"><text:span text:style-name="T12">1.</text:span><text:span text:style-name="T10">教室佈置欄綠色可設計「公佈欄」、「榮譽榜」、「學生園地」、「學務專欄」、「教務專欄」、「輔導專欄」等，依班級需要增減項目。</text:span></text:p>
      <text:p text:style-name="P12"><text:span text:style-name="T12">2.</text:span><text:span text:style-name="T10">教室佈置欄雙邊白板可依各班之需要，使用白板筆寫入「班級生活公約」、「每日成語」、「每週一詩」</text:span><text:span text:style-name="T10">等</text:span><text:span text:style-name="T10">。</text:span></text:p>
      <text:p text:style-name="P8"><text:span text:style-name="T12">3.</text:span><text:span text:style-name="T10">製作「班級生活公約」</text:span><text:span text:style-name="T10">、「班會程序」海報貼於教室明顯處</text:span><text:span text:style-name="T10">。</text:span></text:p>
      <text:p text:style-name="P8"><text:span text:style-name="T12">4.規劃有</text:span><text:span text:style-name="T10">「</text:span><text:span text:style-name="T12">中英文對照</text:span><text:span text:style-name="T10">」</text:span><text:span text:style-name="T10">、「本土語言專區」、「英語每日一句」等版面</text:span><text:span text:style-name="T12">。</text:span></text:p>
      <text:p text:style-name="P8"><text:span text:style-name="T12">5</text:span><text:span text:style-name="T12">.</text:span><text:span text:style-name="T10">教室外依設計需要，可增加綠色植物盆栽。</text:span></text:p>
      <text:p text:style-name="P8"><text:span text:style-name="T12">6</text:span><text:span text:style-name="T12">.</text:span><text:span text:style-name="T10">垃圾桶分類標示應清晰美化。</text:span></text:p>
      <text:p text:style-name="P8"><text:span text:style-name="T12">7</text:span><text:span text:style-name="T12">.</text:span><text:span text:style-name="T10">班級學習角所擺放之班級圖書放置應整齊美觀。</text:span></text:p>
      <text:p text:style-name="P14"><text:span text:style-name="T10">（三）評分標準：</text:span><text:span text:style-name="T12">各</text:span><text:span text:style-name="T10">欄位評分</text:span><text:span text:style-name="T12">20%</text:span><text:span text:style-name="T10">、植物栽種、環境整潔</text:span><text:span text:style-name="T12">20%</text:span><text:span text:style-name="T10">、學習角佈置</text:span><text:span text:style-name="T12">20%</text:span><text:span text:style-name="T10">、垃圾分類標示</text:span><text:span text:style-name="T12">20%</text:span><text:span text:style-name="T10">、教室整潔</text:span><text:span text:style-name="T12">20%</text:span><text:span text:style-name="T10">。</text:span></text:p>
      <text:p text:style-name="P6"><text:soft-page-break/><text:span text:style-name="T10">（四）評分時間：</text:span><text:span text:style-name="T10">第7週</text:span><text:span text:style-name="T10">進行評分。</text:span></text:p>
      <text:p text:style-name="P6"><text:span text:style-name="T10">（五）指導老師：每班</text:span><text:span text:style-name="T10">請</text:span><text:span text:style-name="T10">導師</text:span><text:span text:style-name="T10">或</text:span><text:span text:style-name="T10">藝術與人文老師擔任之。</text:span></text:p>
      <text:p text:style-name="P6"><text:span text:style-name="T10">（六）評審委員：由學務處委聘本校藝術與人文領域教師及相關教師擔任之。</text:span></text:p>
      <text:p text:style-name="P6"><text:span text:style-name="T10">（七）佈置經費：由各班班費支付。</text:span></text:p>
      <text:p text:style-name="P6"><text:span text:style-name="T10">（八）獎勵方式：</text:span></text:p>
      <text:p text:style-name="P8"><text:span text:style-name="T12">1.</text:span><text:span text:style-name="T10">國中部、高中部各</text:span><text:span text:style-name="T10">錄取</text:span><text:span text:style-name="T10">三名</text:span><text:span text:style-name="T10">優勝班級，請校長頒獎表揚。</text:span></text:p>
      <text:p text:style-name="P8"><text:span text:style-name="T12">2.</text:span><text:span text:style-name="T10">請導師提報參與競賽有功人員分別予以嘉獎乙次以茲鼓勵。</text:span></text:p>
      <text:p text:style-name="P13"><text:span text:style-name="T18"><text:s text:c="6"/></text:span><text:span text:style-name="T14">3.有功人員</text:span><text:span text:style-name="T14">敘獎</text:span><text:span text:style-name="T14">人數</text:span><text:span text:style-name="T16">：</text:span><text:span text:style-name="T14">第</text:span><text:span text:style-name="T16">一</text:span><text:span text:style-name="T14">名敘獎</text:span><text:span text:style-name="T16">5</text:span><text:span text:style-name="T14">名</text:span><text:span text:style-name="T12">，</text:span><text:span text:style-name="T14">第</text:span><text:span text:style-name="T16">二</text:span><text:span text:style-name="T14">名敘獎</text:span><text:span text:style-name="T16">4</text:span><text:span text:style-name="T14">名</text:span><text:span text:style-name="T12">，</text:span><text:span text:style-name="T14">第</text:span><text:span text:style-name="T16">三</text:span><text:span text:style-name="T14">名敘獎</text:span><text:span text:style-name="T16">3</text:span><text:span text:style-name="T14">名</text:span><text:span text:style-name="T14">。</text:span></text:p>
      <text:p text:style-name="P5"><text:span text:style-name="T10">四、本</text:span><text:span text:style-name="T10">要點</text:span><text:span text:style-name="T10">陳　校長核准後公佈實施，修正時亦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粗圓體" svg:font-family="華康粗圓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3pt" fo:language="en" fo:country="US" style:letter-kerning="true" style:font-name-asian="新細明體1" style:font-family-asian="新細明體, PMingLiU" style:font-family-generic-asian="roman" style:font-pitch-asian="variable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標題1" style:family="paragraph" style:parent-style-name="Standard">
      <style:paragraph-properties fo:text-align="center" style:justify-single-word="false"/>
      <style:text-properties fo:font-size="18pt" style:font-name-asian="華康粗圓體" style:font-family-asian="華康粗圓體" style:font-family-generic-asian="modern" style:font-size-asian="18pt" style:text-scale="90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2z0" style:family="text"/>
    <style:style style:name="WW8Num2z1" style:family="text"/>
    <style:style style:name="WW8Num3z0" style:family="text"/>
    <style:style style:name="WW8Num3z1" style:family="text"/>
    <style:style style:name="WW8Num4z0" style:family="text"/>
    <style:style style:name="WW8Num5z0" style:family="text"/>
    <style:style style:name="WW8Num5z1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</text:list-level-style-number>
      <text:list-level-style-number text:level="2" text:style-name="WW8Num1z1" loext:num-list-format="%2%." style:num-suffix="." style:num-format="1" text:start-value="0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</text:list-level-style-number>
      <text:list-level-style-number text:level="2" text:style-name="WW8Num2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1" loext:num-list-format="(%3%)." style:num-prefix="(" style:num-suffix=")." style:num-format="1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loext:num-list-format="(%4%)." style:num-prefix="(" style:num-suffix=")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</text:list-level-style-number>
      <text:list-level-style-number text:level="2" text:style-name="WW8Num3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</text:list-level-style-number>
      <text:list-level-style-number text:level="2" text:style-name="WW8Num5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1" loext:num-list-format="(%3%)." style:num-prefix="(" style:num-suffix=")." style:num-format="1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立福山國民中學班級教室佈置暨美綠化競賽實施辦法</dc:title>
    <dc:subject/>
    <meta:keyword/>
    <meta:initial-creator>協辦</meta:initial-creator>
    <meta:creation-date>2017-08-28T07:06:00</meta:creation-date>
    <dc:creator>USER</dc:creator>
    <dc:date>2017-08-28T07:06:00</dc:date>
    <meta:print-date>2015-08-31T13:45:00</meta:print-date>
    <meta:editing-cycles>2</meta:editing-cycles>
    <meta:document-statistic meta:table-count="0" meta:image-count="0" meta:object-count="0" meta:page-count="2" meta:paragraph-count="34" meta:word-count="940" meta:character-count="985" meta:non-whitespace-character-count="978"/>
    <meta:generator>LibreOffice/7.4.0.3$Windows_X86_64 LibreOffice_project/f85e47c08ddd19c015c0114a68350214f7066f5a</meta:generator>
  </office:meta>
</office:document-meta>
</file>