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2.381cm" fo:margin-right="0cm" fo:orphans="2" fo:widows="2" fo:text-indent="-2.381cm" style:auto-text-indent="false"/>
    </style:style>
    <style:style style:name="P3" style:family="paragraph" style:parent-style-name="Standard">
      <style:paragraph-properties fo:margin-left="4.657cm" fo:margin-right="0cm" fo:orphans="2" fo:widows="2" fo:text-indent="-3.81cm" style:auto-text-indent="false"/>
    </style:style>
    <style:style style:name="P4" style:family="paragraph" style:parent-style-name="Standard">
      <style:paragraph-properties fo:margin-left="0cm" fo:margin-right="0cm" fo:orphans="2" fo:widows="2" fo:text-indent="0.953cm" style:auto-text-indent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margin-left="2.028cm" fo:margin-right="0cm" fo:text-align="end" style:justify-single-word="false" fo:orphans="2" fo:widows="2" fo:text-indent="-2.028cm" style:auto-text-indent="false"/>
      <style:text-properties style:font-name="標楷體" fo:font-size="10pt" fo:letter-spacing="0.026cm" style:letter-kerning="fals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margin-left="1.764cm" fo:margin-right="0cm" fo:text-align="end" style:justify-single-word="false" fo:orphans="2" fo:widows="2" fo:text-indent="-1.7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4.657cm" fo:margin-right="0cm" fo:orphans="2" fo:widows="2" fo:text-indent="-3.81cm" style:auto-text-indent="false"/>
      <style:text-properties style:font-name="標楷體" fo:letter-spacing="0.026cm" style:letter-kerning="false" style:font-name-asian="標楷體" style:font-name-complex="新細明體1" style:font-size-complex="12pt"/>
    </style:style>
    <style:style style:name="P9" style:family="paragraph" style:parent-style-name="Standard">
      <style:paragraph-properties fo:margin-left="2.381cm" fo:margin-right="0cm" fo:orphans="2" fo:widows="2" fo:text-indent="-2.381cm" style:auto-text-indent="false"/>
      <style:text-properties style:font-name="標楷體" fo:letter-spacing="0.026cm" style:letter-kerning="false" style:font-name-asian="標楷體" style:font-name-complex="新細明體1" style:font-size-complex="12pt"/>
    </style:style>
    <style:style style:name="P10" style:family="paragraph" style:parent-style-name="Standard">
      <style:paragraph-properties fo:orphans="2" fo:widows="2"/>
      <style:text-properties style:font-name="標楷體" fo:letter-spacing="0.026cm" style:letter-kerning="false" style:font-name-asian="標楷體" style:font-name-complex="新細明體1" style:font-size-complex="12pt"/>
    </style:style>
    <style:style style:name="P11" style:family="paragraph" style:parent-style-name="Standard">
      <style:paragraph-properties fo:margin-left="4.657cm" fo:margin-right="0cm" fo:orphans="2" fo:widows="2" fo:text-indent="-3.81cm" style:auto-text-indent="false"/>
      <style:text-properties style:font-name="標楷體" fo:letter-spacing="0.026cm" style:letter-kerning="false" style:font-name-asian="標楷體" style:font-name-complex="新細明體1" style:font-size-complex="12pt"/>
    </style:style>
    <style:style style:name="T1" style:family="text">
      <style:text-properties fo:letter-spacing="0.026cm" style:letter-kerning="false"/>
    </style:style>
    <style:style style:name="T2" style:family="text">
      <style:text-properties style:font-name="標楷體" fo:font-size="14pt" fo:letter-spacing="0.026cm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letter-spacing="0.026cm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0pt" fo:letter-spacing="0.026cm" style:letter-kerning="false" style:font-name-asian="標楷體" style:font-size-asian="10pt" style:font-name-complex="新細明體1" style:font-size-complex="10pt"/>
    </style:style>
    <style:style style:name="T5" style:family="text">
      <style:text-properties style:font-name="標楷體" fo:letter-spacing="0.026cm" style:letter-kerning="false" style:font-name-asian="標楷體" style:font-name-complex="新細明體1" style:font-size-complex="12pt"/>
    </style:style>
    <style:style style:name="T6" style:family="text">
      <style:text-properties style:font-name="標楷體" fo:letter-spacing="0.026cm" style:letter-kerning="false" style:font-name-asian="標楷體" style:font-name-complex="新細明體1" style:font-size-complex="12pt"/>
    </style:style>
    <style:style style:name="T7" style:family="text">
      <style:text-properties fo:color="#ff0000" loext:opacity="100%" style:font-name="標楷體" fo:font-size="14pt" fo:letter-spacing="0.026cm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佛光山學校財團法人高雄市普門</text:span><text:span text:style-name="T7">高級</text:span><text:span text:style-name="T2">中學推行人權教育實施要點</text:span></text:p>
      <text:p text:style-name="P6">100年9月3日行政會議通過</text:p>
      <text:p text:style-name="P7">106年8月22日行政會議修正通過</text:p>
      <text:p text:style-name="P9">壹、依據：</text:p>
      <text:p text:style-name="P2"><text:span text:style-name="T5">　（一）依據教育部頒訂「人權教育實施方案」辦理。</text:span></text:p>
      <text:p text:style-name="P1"><text:span text:style-name="T5">　（二）高雄市97年度公私立高中職「友善校園」學生事務與輔導工</text:span></text:p>
      <text:p text:style-name="P1"><text:span text:style-name="T5">　　　　作計畫辦理。</text:span></text:p>
      <text:p text:style-name="P10">貳、目的：</text:p>
      <text:p text:style-name="P1"><text:span text:style-name="T5">　（一）傳播人權宣言理念，能理解人權在國際社會的普遍重視，充實</text:span></text:p>
      <text:p text:style-name="P1"><text:span text:style-name="T5">　　　　人權教育課程與概念，培養學生人權素養。</text:span></text:p>
      <text:p text:style-name="P1"><text:span text:style-name="T5">　（二）提升教師人權知能與態度。</text:span></text:p>
      <text:p text:style-name="P1"><text:span text:style-name="T5">　（三）改善學校人權狀況，以營造人權保障與尊嚴。</text:span></text:p>
      <text:p text:style-name="P1"><text:span text:style-name="T5">參、主辦單位：普門中學</text:span></text:p>
      <text:p text:style-name="P10">肆、承辦單位：學務處</text:p>
      <text:p text:style-name="P1"><text:span text:style-name="T5">伍、協辦單位：教務處、總務處、輔導室</text:span></text:p>
      <text:p text:style-name="P10">陸、實施對象：本校全體師生</text:p>
      <text:p text:style-name="P10">柒、實施原則：</text:p>
      <text:p text:style-name="P1"><text:span text:style-name="T5">　　（一）生活化原則：人權教育以全校師生為對象，設計課程或活動，　</text:span></text:p>
      <text:p text:style-name="P3"><text:span text:style-name="T5">　　　　　　　　 從日常活動中學習，養成尊重人權習慣。</text:span></text:p>
      <text:p text:style-name="P4"><text:span text:style-name="T5">（二）融入化原則：整合各科教學活動加強人權教育之教學。</text:span></text:p>
      <text:p text:style-name="P4"><text:span text:style-name="T5">（三）社區化原則：結合社區資源，共同辦理各項宣導活動，建立</text:span></text:p>
      <text:p text:style-name="P4"><text:span text:style-name="T5">　　　　　　　　　人權與法治觀念。</text:span></text:p>
      <text:p text:style-name="P4"><text:span text:style-name="T5">（四）民主化原則：透過公開及民主化程序，推動學校人權與法治</text:span></text:p>
      <text:p text:style-name="P4"><text:span text:style-name="T5">　　　　　　　　　教育。</text:span></text:p>
      <text:p text:style-name="P3"><text:span text:style-name="T5">（五）人性化原則：透過各種軟、硬體設施以人性化為優先考量，</text:span></text:p>
      <text:p text:style-name="P3"><text:soft-page-break/><text:span text:style-name="T5">　　　　　　　　　讓學生在身教、言教與境教中積極參與擴大推</text:span></text:p>
      <text:p text:style-name="P3"><text:span text:style-name="T5">　　　　　　　　　展。</text:span></text:p>
      <text:p text:style-name="P8"/>
      <text:p text:style-name="P10">本要點陳行政會議討論通過後實施，修正亦同。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ng</meta:initial-creator>
    <meta:creation-date>2017-08-28T07:06:00</meta:creation-date>
    <dc:creator>USER</dc:creator>
    <dc:date>2017-08-28T07:06:00</dc:date>
    <meta:print-date>2015-03-10T14:05:00</meta:print-date>
    <meta:editing-cycles>2</meta:editing-cycles>
    <meta:document-statistic meta:table-count="0" meta:image-count="0" meta:object-count="0" meta:page-count="2" meta:paragraph-count="29" meta:word-count="484" meta:character-count="552" meta:non-whitespace-character-count="490"/>
    <meta:generator>LibreOffice/7.4.0.3$Windows_X86_64 LibreOffice_project/f85e47c08ddd19c015c0114a68350214f7066f5a</meta:generator>
  </office:meta>
</office:document-meta>
</file>