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_39_" style:list-style-name="WW8Num1">
      <style:paragraph-properties fo:margin-left="4.251cm" fo:margin-right="0cm" fo:margin-top="0.282cm" fo:margin-bottom="0cm" style:contextual-spacing="false" fo:line-height="0.988cm" fo:text-indent="-4.251cm" style:auto-text-indent="false" style:snap-to-layout-grid="false"/>
    </style:style>
    <style:style style:name="P2" style:family="paragraph" style:parent-style-name="_39_">
      <style:paragraph-properties fo:margin-left="3.351cm" fo:margin-right="0cm" fo:margin-top="0.282cm" fo:margin-bottom="0cm" style:contextual-spacing="false" fo:line-height="0.988cm" fo:text-indent="-0.104cm" style:auto-text-indent="false"/>
    </style:style>
    <style:style style:name="P3" style:family="paragraph" style:parent-style-name="_39_">
      <style:paragraph-properties fo:margin-left="3.358cm" fo:margin-right="0cm" fo:margin-top="0.282cm" fo:margin-bottom="0cm" style:contextual-spacing="false" fo:line-height="0.988cm" fo:text-indent="-3.358cm" style:auto-text-indent="false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line-height="0.988cm" fo:text-align="center" style:justify-single-word="false"/>
    </style:style>
    <style:style style:name="P6" style:family="paragraph" style:parent-style-name="Standard">
      <style:paragraph-properties fo:margin-left="1.249cm" fo:margin-right="0cm" fo:line-height="0.988cm" fo:text-indent="-1.245cm" style:auto-text-indent="false"/>
    </style:style>
    <style:style style:name="P7" style:family="paragraph" style:parent-style-name="Standard">
      <style:paragraph-properties fo:line-height="0.635cm" fo:text-align="end" style:justify-single-word="false"/>
    </style:style>
    <style:style style:name="P8" style:family="paragraph" style:parent-style-name="Standard">
      <style:paragraph-properties fo:line-height="0.635cm" fo:text-align="end" style:justify-single-wor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9" style:family="paragraph" style:parent-style-name="Standard">
      <style:paragraph-properties fo:line-height="0.988cm"/>
      <style:text-properties style:font-name="Arial Unicode MS" fo:font-size="14pt" style:font-name-asian="標楷體" style:font-size-asian="14pt" style:font-name-complex="Arial Unicode MS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Arial Unicode MS" fo:font-size="14pt" style:font-name-asian="標楷體" style:font-size-asian="14pt" style:font-name-complex="Arial Unicode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佛光山學校財團法人普門高級中學</text:span></text:p>
      <text:p text:style-name="P5"><text:span text:style-name="T2">推行三好運動暨中心德目實施要點</text:span></text:p>
      <text:p text:style-name="P8">103年8月5日行政會議修正通過</text:p>
      <text:p text:style-name="P7"><text:span text:style-name="T4">106年8月22日行政會議修正通過</text:span></text:p>
      <text:list text:style-name="WW8Num1">
        <text:list-item>
          <text:p text:style-name="P1"><text:span text:style-name="T6">目的：（1）導引正確的人生觀，培養良好的適應力，並能充分發揮自我潛能，落實三好運動於生活中。</text:span><text:span text:style-name="T7"> </text:span></text:p>
        </text:list-item>
      </text:list>
      <text:p text:style-name="P2"><text:span text:style-name="T6">（2）培養民主風度及法治觀念。</text:span></text:p>
      <text:p text:style-name="P3"><text:span text:style-name="T8">二、實施方式：</text:span><text:span text:style-name="T5">利用各班班會時間，透過專題討論及導師的講評，建立正確的觀念。</text:span></text:p>
      <text:p text:style-name="P4"><text:span text:style-name="T8">三、班會程序：</text:span></text:p>
      <text:p text:style-name="P4"><text:span text:style-name="T8">（1）班會開始（主席、司儀、記錄就位）</text:span></text:p>
      <text:p text:style-name="P9">（2）主席致詞</text:p>
      <text:p text:style-name="P4"><text:span text:style-name="T8">（3）各股長工作報告</text:span></text:p>
      <text:p text:style-name="P9">（4）討論提案</text:p>
      <text:p text:style-name="P4"><text:span text:style-name="T8">（5）臨時動議</text:span></text:p>
      <text:p text:style-name="P4"><text:span text:style-name="T8">（6）選舉下次班會主席、司儀、記錄</text:span></text:p>
      <text:p text:style-name="P4"><text:span text:style-name="T8">（7）導師講評</text:span></text:p>
      <text:p text:style-name="P4"><text:span text:style-name="T8">（8）散會</text:span></text:p>
      <text:p text:style-name="P4"><text:span text:style-name="T8">四、說明：</text:span></text:p>
      <text:p text:style-name="P6"><text:span text:style-name="T8">（1）各班每學期召依行事曆召開班會，導師除應指導班會進行之外，並應該針對專題討論提出講評及要求。</text:span></text:p>
      <text:p text:style-name="P4"><text:span text:style-name="T8">（2）導師應利用班會實施公民教育、精神講話並轉達導師會報決議事項。</text:span></text:p>
      <text:p text:style-name="P4"><text:span text:style-name="T8">（3）討論提案請參考本學期中心德目及班會討論題綱(如附件)。</text:span></text:p>
      <text:p text:style-name="P4"><text:span text:style-name="T8">（4）班會紀錄表需書寫詳盡及工整，班會結束後交回學務處訓育組備查。</text:span></text:p>
      <text:p text:style-name="P4"><text:span text:style-name="T8">五、</text:span><text:span text:style-name="T5">本要點經行政會報討論通過陳校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_39_" style:display-name="9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cm" fo:margin-left="2.501cm" fo:margin-right="2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澎湖縣立文光國民中學班會活動實施要點</dc:title>
    <dc:subject/>
    <meta:keyword/>
    <meta:initial-creator>USER</meta:initial-creator>
    <meta:creation-date>2017-08-28T06:59:00</meta:creation-date>
    <dc:creator>USER</dc:creator>
    <dc:date>2017-08-28T06:59:00</dc:date>
    <meta:print-date>2014-08-05T08:05:00</meta:print-date>
    <meta:editing-cycles>2</meta:editing-cycles>
    <meta:document-statistic meta:table-count="0" meta:image-count="0" meta:object-count="0" meta:page-count="1" meta:paragraph-count="22" meta:word-count="422" meta:character-count="428" meta:non-whitespace-character-count="427"/>
    <meta:generator>LibreOffice/7.4.0.3$Windows_X86_64 LibreOffice_project/f85e47c08ddd19c015c0114a68350214f7066f5a</meta:generator>
  </office:meta>
</office:document-meta>
</file>