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宗楷體W7" svg:font-family="華康宗楷體W7" style:font-family-generic="script"/>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272cm" fo:margin-right="0cm" fo:line-height="0.459cm" fo:text-indent="-0.272cm" style:auto-text-indent="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center" style:justify-single-word="false"/>
      <style:text-properties style:font-name="標楷體" fo:letter-spacing="-0.018cm" style:font-name-asian="標楷體" style:font-weight-complex="bold"/>
    </style:style>
    <style:style style:name="P13" style:family="paragraph" style:parent-style-name="Standard">
      <style:paragraph-properties fo:margin-left="0.388cm" fo:margin-right="0cm" fo:line-height="0.459cm" fo:text-align="justify" style:justify-single-word="false" fo:text-indent="-0.388cm" style:auto-text-indent="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margin-left="0.388cm" fo:margin-right="0cm" style:line-height-at-least="0.423cm" fo:text-indent="-0.388cm" style:auto-text-indent="false" style:snap-to-layout-grid="false"/>
      <style:text-properties style:font-name="標楷體" fo:font-size="11pt" style:font-name-asian="標楷體" style:font-size-asian="11pt" style:font-name-complex="標楷體"/>
    </style:style>
    <style:style style:name="P15" style:family="paragraph" style:parent-style-name="Standard" style:list-style-name="WW8Num6">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list-style-name="WW8Num4">
      <style:paragraph-properties fo:margin-left="0.63cm" fo:margin-right="0cm" style:line-height-at-least="0.423cm" fo:text-align="justify" style:justify-single-word="false" fo:text-indent="-0.63cm" style:auto-text-indent="false" style:snap-to-layout-grid="false"/>
      <style:text-properties style:font-name="標楷體" fo:font-size="11pt" style:font-name-asian="標楷體" style:font-size-asian="11pt" style:font-name-complex="標楷體"/>
    </style:style>
    <style:style style:name="P17" style:family="paragraph" style:parent-style-name="Standard" style:list-style-name="WW8Num4">
      <style:paragraph-properties fo:margin-left="0.63cm" fo:margin-right="0cm" style:line-height-at-least="0.423cm" fo:text-indent="-0.63cm" style:auto-text-indent="false" style:snap-to-layout-grid="false"/>
      <style:text-properties style:font-name="標楷體" fo:font-size="11pt" style:font-name-asian="標楷體" style:font-size-asian="11pt" style:font-name-complex="標楷體"/>
    </style:style>
    <style:style style:name="P18" style:family="paragraph" style:parent-style-name="Standard" style:list-style-name="WW8Num7">
      <style:paragraph-properties style:line-height-at-least="0.353cm" fo:text-align="justify"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list-style-name="WW8Num1">
      <style:paragraph-properties style:line-height-at-least="0.423cm" style:snap-to-layout-grid="false"/>
      <style:text-properties style:font-name="標楷體" fo:font-size="11pt" style:font-name-asian="標楷體" style:font-size-asian="11pt" style:font-name-complex="標楷體" style:font-weight-complex="bold"/>
    </style:style>
    <style:style style:name="P20"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weight-complex="bold"/>
    </style:style>
    <style:style style:name="P21" style:family="paragraph" style:parent-style-name="Standard">
      <style:paragraph-properties fo:margin-left="-0.004cm" fo:margin-right="0cm" style:line-height-at-least="0.423cm" fo:text-indent="0cm" style:auto-text-indent="false" style:snap-to-layout-grid="false"/>
      <style:text-properties style:font-name="標楷體" fo:font-size="11pt" style:font-name-asian="標楷體" style:font-size-asian="11pt" style:font-name-complex="標楷體" style:font-weight-complex="bold"/>
    </style:style>
    <style:style style:name="P22"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paragraph-properties fo:margin-left="0.272cm" fo:margin-right="0cm" style:line-height-at-least="0.423cm" fo:text-align="center" style:justify-single-word="false" fo:text-indent="-0.272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4" style:family="paragraph" style:parent-style-name="Standard">
      <style:paragraph-properties fo:margin-left="1.27cm" fo:margin-right="0cm" fo:text-align="justify" style:justify-single-word="false" fo:orphans="2" fo:widows="2" fo:text-indent="-1.27cm" style:auto-text-indent="false" style:snap-to-layout-grid="false"/>
      <style:text-properties style:font-name="標楷體" style:letter-kerning="false" style:font-name-asian="標楷體" style:font-name-complex="標楷體" style:font-size-complex="12pt"/>
    </style:style>
    <style:style style:name="P25" style:family="paragraph" style:parent-style-name="Standard">
      <style:paragraph-properties fo:margin-left="0cm" fo:margin-right="0cm" fo:line-height="0.635cm" fo:text-align="justify" style:justify-single-word="false" fo:text-indent="0.847cm" style:auto-text-indent="false"/>
    </style:style>
    <style:style style:name="P26" style:family="paragraph" style:parent-style-name="Standard">
      <style:paragraph-properties fo:margin-left="0.423cm" fo:margin-right="0cm" fo:line-height="0.635cm" fo:text-align="justify" style:justify-single-word="false" fo:text-indent="0.847cm" style:auto-text-indent="false"/>
    </style:style>
    <style:style style:name="P27" style:family="paragraph" style:parent-style-name="Standard">
      <style:paragraph-properties fo:margin-left="1.693cm" fo:margin-right="0cm" fo:line-height="0.635cm" fo:text-align="justify" style:justify-single-word="false" fo:text-indent="-1.693cm" style:auto-text-indent="false"/>
    </style:style>
    <style:style style:name="P28" style:family="paragraph" style:parent-style-name="Standard">
      <style:paragraph-properties fo:margin-left="2.54cm" fo:margin-right="0cm" fo:line-height="0.635cm" fo:text-align="justify" style:justify-single-word="false" fo:text-indent="-2.117cm" style:auto-text-indent="false"/>
    </style:style>
    <style:style style:name="P29" style:family="paragraph" style:parent-style-name="Standard">
      <style:paragraph-properties fo:margin-left="2.963cm" fo:margin-right="0cm" fo:line-height="0.635cm" fo:text-align="justify" style:justify-single-word="false" fo:text-indent="-1.482cm" style:auto-text-indent="false"/>
    </style:style>
    <style:style style:name="P30" style:family="paragraph" style:parent-style-name="Standard">
      <style:paragraph-properties fo:margin-left="1.482cm" fo:margin-right="0cm" fo:line-height="0.635cm" fo:text-align="justify" style:justify-single-word="false" fo:text-indent="0.847cm" style:auto-text-indent="false"/>
    </style:style>
    <style:style style:name="P31" style:family="paragraph" style:parent-style-name="Standard">
      <style:paragraph-properties fo:margin-left="2.752cm" fo:margin-right="0cm" fo:line-height="0.635cm" fo:text-align="justify" style:justify-single-word="false" fo:text-indent="-1.27cm" style:auto-text-indent="false"/>
    </style:style>
    <style:style style:name="P32" style:family="paragraph" style:parent-style-name="Standard">
      <style:paragraph-properties fo:margin-left="0.272cm" fo:margin-right="0cm" fo:line-height="0.459cm" fo:text-indent="-0.272cm" style:auto-text-indent="false" style:snap-to-layout-grid="false"/>
    </style:style>
    <style:style style:name="P33" style:family="paragraph" style:parent-style-name="Standard">
      <style:paragraph-properties fo:margin-left="0cm" fo:margin-right="0cm" fo:line-height="0.459cm" fo:text-align="justify" style:justify-single-word="false" fo:text-indent="3.214cm" style:auto-text-indent="false"/>
    </style:style>
    <style:style style:name="P34" style:family="paragraph" style:parent-style-name="Standard">
      <style:paragraph-properties fo:margin-left="0cm" fo:margin-right="0.741cm" fo:line-height="0.459cm" fo:text-align="justify" style:justify-single-word="false" fo:text-indent="0cm" style:auto-text-indent="false"/>
    </style:style>
    <style:style style:name="P35" style:family="paragraph" style:parent-style-name="Standard">
      <style:text-properties style:font-name="華康宗楷體W7" fo:font-size="14pt" style:font-name-asian="華康宗楷體W7" style:font-size-asian="14pt"/>
    </style:style>
    <style:style style:name="P36" style:family="paragraph" style:parent-style-name="Standard">
      <style:text-properties style:font-name="華康宗楷體W7" fo:font-size="14pt" style:font-name-asian="華康宗楷體W7" style:font-size-asian="14pt" style:font-name-complex="華康宗楷體W7" style:font-size-complex="14pt"/>
    </style:style>
    <style:style style:name="P37" style:family="paragraph" style:parent-style-name="Standard">
      <style:text-properties style:font-name="華康宗楷體W7" fo:font-size="14pt" style:font-name-asian="華康宗楷體W7" style:font-size-asian="14pt" style:font-name-complex="標楷體" style:font-size-complex="14pt"/>
    </style:style>
    <style:style style:name="P38" style:family="paragraph" style:parent-style-name="Standard">
      <style:paragraph-properties fo:margin-left="1.058cm" fo:margin-right="0cm" fo:text-indent="-1.058cm" style:auto-text-indent="false" style:snap-to-layout-grid="false">
        <style:tab-stops>
          <style:tab-stop style:position="1.27cm"/>
        </style:tab-stops>
      </style:paragraph-properties>
      <style:text-properties style:font-name="華康宗楷體W7" fo:font-size="14pt" style:font-name-asian="華康宗楷體W7" style:font-size-asian="14pt" style:font-name-complex="標楷體" style:font-size-complex="14pt"/>
    </style:style>
    <style:style style:name="P39" style:family="paragraph" style:parent-style-name="Standard">
      <style:text-properties style:font-name="華康宗楷體W7" fo:font-size="14pt" style:font-name-asian="華康宗楷體W7" style:font-size-asian="14pt" style:font-name-complex="Times New Roman" style:font-size-complex="12pt"/>
    </style:style>
    <style:style style:name="P40" style:family="paragraph" style:parent-style-name="Standard">
      <style:text-properties style:font-name="華康宗楷體W7" fo:font-size="14pt" fo:language="none" fo:country="none" style:font-name-asian="華康宗楷體W7" style:font-size-asian="14pt" style:language-asian="none" style:country-asian="none"/>
    </style:style>
    <style:style style:name="P41" style:family="paragraph" style:parent-style-name="Standard">
      <style:paragraph-properties fo:margin-left="1.058cm" fo:margin-right="0cm" fo:text-indent="-1.058cm" style:auto-text-indent="false" style:snap-to-layout-grid="false">
        <style:tab-stops>
          <style:tab-stop style:position="1.27cm"/>
        </style:tab-stops>
      </style:paragraph-properties>
      <style:text-properties style:font-name="華康宗楷體W7" fo:font-size="14pt" fo:language="none" fo:country="none" style:font-name-asian="華康宗楷體W7" style:font-size-asian="14pt" style:language-asian="none" style:country-asian="none" style:font-name-complex="標楷體" style:font-size-complex="14pt"/>
    </style:style>
    <style:style style:name="P42" style:family="paragraph" style:parent-style-name="Standard">
      <style:text-properties style:font-name="華康宗楷體W7" fo:font-size="10pt" fo:language="none" fo:country="none" style:font-name-asian="華康宗楷體W7" style:font-size-asian="10pt" style:language-asian="none" style:country-asian="none"/>
    </style:style>
    <style:style style:name="P43" style:family="paragraph" style:parent-style-name="Standard">
      <style:paragraph-properties fo:line-height="0.635cm"/>
      <style:text-properties style:font-name="華康宗楷體W7" fo:font-size="10pt" fo:language="none" fo:country="none" style:font-name-asian="華康宗楷體W7" style:font-size-asian="10pt" style:language-asian="none" style:country-asian="none"/>
    </style:style>
    <style:style style:name="P44" style:family="paragraph" style:parent-style-name="Standard">
      <style:text-properties style:font-name="華康宗楷體W7" style:font-name-asian="華康宗楷體W7"/>
    </style:style>
    <style:style style:name="P45" style:family="paragraph" style:parent-style-name="Standard">
      <style:paragraph-properties style:line-height-at-least="0.423cm" fo:text-align="center" style:justify-single-word="false" style:snap-to-layout-grid="false"/>
    </style:style>
    <style:style style:name="P46" style:family="paragraph" style:parent-style-name="Standard">
      <style:paragraph-properties fo:margin-left="0.272cm" fo:margin-right="0cm" style:line-height-at-least="0.423cm" fo:text-align="center" style:justify-single-word="false" fo:text-indent="-0.272cm" style:auto-text-indent="false" style:snap-to-layout-grid="false"/>
    </style:style>
    <style:style style:name="P47" style:family="paragraph" style:parent-style-name="Standard" style:list-style-name="WW8Num6">
      <style:paragraph-properties style:line-height-at-least="0.423cm" fo:text-align="justify" style:justify-single-word="false" style:snap-to-layout-grid="false"/>
    </style:style>
    <style:style style:name="P48" style:family="paragraph" style:parent-style-name="Standard" style:list-style-name="WW8Num4">
      <style:paragraph-properties fo:margin-left="0.63cm" fo:margin-right="0cm" style:line-height-at-least="0.423cm" fo:text-indent="-0.63cm" style:auto-text-indent="false" style:snap-to-layout-grid="false"/>
    </style:style>
    <style:style style:name="P49" style:family="paragraph" style:parent-style-name="Standard">
      <style:paragraph-properties fo:margin-left="0.388cm" fo:margin-right="0cm" fo:line-height="0.494cm" fo:text-align="justify" style:justify-single-word="false" fo:text-indent="-0.388cm" style:auto-text-indent="false"/>
    </style:style>
    <style:style style:name="P50" style:family="paragraph" style:parent-style-name="Standard">
      <style:paragraph-properties fo:line-height="0.494cm" fo:text-align="justify" style:justify-single-word="false"/>
    </style:style>
    <style:style style:name="P51" style:family="paragraph" style:parent-style-name="Standard" style:list-style-name="WW8Num7">
      <style:paragraph-properties style:line-height-at-least="0.353cm" fo:text-align="justify" style:justify-single-word="false" style:snap-to-layout-grid="false"/>
    </style:style>
    <style:style style:name="P52"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53" style:family="paragraph" style:parent-style-name="Standard">
      <style:text-properties style:font-name="Times New Roman" style:font-name-asian="標楷體" style:font-name-complex="Times New Roman"/>
    </style:style>
    <style:style style:name="P54" style:family="paragraph" style:parent-style-name="Standard">
      <style:text-properties style:font-name="Times New Roman" style:font-name-asian="華康宗楷體W7" style:font-name-complex="Times New Roman" style:font-size-complex="12pt"/>
    </style:style>
    <style:style style:name="P55" style:family="paragraph" style:parent-style-name="Standard">
      <style:paragraph-properties fo:margin-left="1.27cm" fo:margin-right="0cm" fo:text-align="justify" style:justify-single-word="false" fo:orphans="2" fo:widows="2" fo:text-indent="-1.27cm" style:auto-text-indent="false" style:snap-to-layout-grid="false"/>
      <style:text-properties style:font-name="Times New Roman" style:letter-kerning="false" style:font-name-complex="Times New Roman" style:font-size-complex="12pt"/>
    </style:style>
    <style:style style:name="P56" style:family="paragraph" style:parent-style-name="Text_20_body">
      <style:paragraph-properties fo:line-height="0.67cm" fo:text-align="center" style:justify-single-word="false">
        <style:tab-stops>
          <style:tab-stop style:position="6.668cm"/>
        </style:tab-stops>
      </style:paragraph-properties>
    </style:style>
    <style:style style:name="P57" style:family="paragraph" style:parent-style-name="Text_20_body">
      <style:paragraph-properties fo:margin-left="2.54cm" fo:margin-right="0cm" fo:line-height="0.67cm" fo:text-indent="-2.54cm" style:auto-text-indent="false"/>
      <style:text-properties style:font-name="華康宗楷體W7" fo:font-size="14pt" fo:language="none" fo:country="none" style:font-name-asian="華康宗楷體W7" style:font-size-asian="14pt" style:language-asian="none" style:country-asian="none" style:font-size-complex="12pt" style:font-weight-complex="bold"/>
    </style:style>
    <style:style style:name="P58" style:family="paragraph" style:parent-style-name="Text_20_body">
      <style:paragraph-properties fo:margin-left="2.54cm" fo:margin-right="0cm" fo:line-height="0.67cm" fo:text-indent="-2.54cm" style:auto-text-indent="false"/>
      <style:text-properties style:font-name="華康宗楷體W7" fo:font-size="14pt" style:font-name-asian="華康宗楷體W7" style:font-size-asian="14pt" style:font-size-complex="12pt" style:font-weight-complex="bold"/>
    </style:style>
    <style:style style:name="P59"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fo:letter-spacing="-0.018cm" style:font-name-asian="標楷體" style:font-size-asian="10pt"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4pt" style:font-weight-complex="bold"/>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fo:letter-spacing="-0.014cm" style:font-name-asian="標楷體" style:font-weight-complex="bold"/>
    </style:style>
    <style:style style:name="T12" style:family="text">
      <style:text-properties style:font-name="標楷體" fo:letter-spacing="-0.014cm"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weight-complex="bold"/>
    </style:style>
    <style:style style:name="T20" style:family="text">
      <style:text-properties style:font-name="標楷體" fo:font-size="11pt" style:font-name-asian="標楷體" style:font-size-asian="11pt" style:font-name-complex="標楷體" style:font-weight-complex="bold"/>
    </style:style>
    <style:style style:name="T21" style:family="text">
      <style:text-properties style:font-name="標楷體" fo:font-size="11pt" fo:letter-spacing="-0.014cm" style:font-name-asian="標楷體" style:font-size-asian="11pt" style:font-name-complex="標楷體"/>
    </style:style>
    <style:style style:name="T22" style:family="text">
      <style:text-properties style:font-name="標楷體" fo:font-size="8pt" fo:letter-spacing="-0.014cm" style:font-name-asian="標楷體" style:font-size-asian="8pt" style:font-name-complex="標楷體" style:font-size-complex="8pt"/>
    </style:style>
    <style:style style:name="T23" style:family="text">
      <style:text-properties style:font-name="標楷體" fo:font-weight="bold" style:letter-kerning="false" style:font-name-asian="標楷體" style:font-weight-asian="bold" style:font-name-complex="標楷體" style:font-size-complex="12pt" style:font-weight-complex="bold"/>
    </style:style>
    <style:style style:name="T24" style:family="text">
      <style:text-properties style:font-name-complex="標楷體"/>
    </style:style>
    <style:style style:name="T25" style:family="text">
      <style:text-properties style:letter-kerning="false" style:font-size-complex="12pt"/>
    </style:style>
    <style:style style:name="T26" style:family="text">
      <style:text-properties style:font-name="華康宗楷體W7" style:font-name-asian="華康宗楷體W7"/>
    </style:style>
    <style:style style:name="T27" style:family="text">
      <style:text-properties style:font-name="華康宗楷體W7" style:font-name-asian="華康宗楷體W7"/>
    </style:style>
    <style:style style:name="T28" style:family="text">
      <style:text-properties style:font-name="華康宗楷體W7" style:font-name-asian="華康宗楷體W7" style:font-size-complex="12pt" style:font-weight-complex="bold"/>
    </style:style>
    <style:style style:name="T29" style:family="text">
      <style:text-properties style:font-name="華康宗楷體W7" fo:font-weight="normal" style:font-name-asian="華康宗楷體W7" style:font-weight-asian="normal" style:font-name-complex="細明體" style:font-size-complex="12pt" style:font-weight-complex="bold"/>
    </style:style>
    <style:style style:name="T30" style:family="text">
      <style:text-properties style:font-name="華康宗楷體W7" fo:font-weight="normal" style:font-name-asian="華康宗楷體W7" style:font-weight-asian="normal" style:font-size-complex="12pt" style:font-weight-complex="bold"/>
    </style:style>
    <style:style style:name="T31" style:family="text">
      <style:text-properties style:font-name="華康宗楷體W7" fo:font-weight="normal" style:letter-kerning="false" style:font-name-asian="華康宗楷體W7" style:font-weight-asian="normal" style:font-size-complex="12pt"/>
    </style:style>
    <style:style style:name="T32" style:family="text">
      <style:text-properties fo:letter-spacing="-0.014cm"/>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font-name="新細明體1" fo:font-size="11pt" style:font-size-asian="11pt" style:font-name-complex="新細明體1"/>
    </style:style>
    <style:style style:name="T35" style:family="text">
      <style:text-properties style:font-name="Times New Roman" style:letter-kerning="false"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4cm" fo:padding-right="0.254cm" fo:padding-top="0.127cm" fo:padding-bottom="0.127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text:list-style style:name="L1"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線條箭頭_20_3"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000000" draw:marker-end="msArrowEnd_20_5"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線條箭頭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線條箭頭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佛光山學校財團法人高雄市普門高級中學推動校園正向管教三級預防工作計畫</text:h>
      <text:p text:style-name="P2"><text:span text:style-name="T1">98年8月31日校務會議訂定通過</text:span></text:p>
      <text:p text:style-name="P2"><text:span text:style-name="T1">101年9月2日校務會議修正通過</text:span></text:p>
      <text:p text:style-name="P3">104年8月20日校務會議修正通過</text:p>
      <text:p text:style-name="P25"><text:span text:style-name="T7">ㄧ</text:span><text:span text:style-name="T7">、依據：教育部</text:span><text:span text:style-name="T7">96</text:span><text:span text:style-name="T7">年6月22日台訓（一）字第0960093909號函辦理。</text:span></text:p>
      <text:p text:style-name="P25"><text:span text:style-name="T7">二</text:span><text:span text:style-name="T7">、計畫目標：</text:span></text:p>
      <text:p text:style-name="P26"><text:span text:style-name="T7">（一）</text:span><text:span text:style-name="T7">透過專業成長教育，增加校內教師對體罰影響之認知與對學生偏差行為之類型、成</text:span><text:span text:style-name="T7"> </text:span></text:p>
      <text:p text:style-name="P26"><text:span text:style-name="T7"><text:s text:c="6"/></text:span><text:span text:style-name="T7">因及合理有效處置措施之輔導知能，並加強教育人員班級經營及情緒管理之知能。</text:span></text:p>
      <text:p text:style-name="P26"><text:span text:style-name="T7">（二）</text:span><text:span text:style-name="T7">了解校內教師輔導與管教學生之現況，針對常使用違法或不當管教方式之教師，提</text:span></text:p>
      <text:p text:style-name="P26"><text:span text:style-name="T7"><text:s text:c="6"/></text:span><text:span text:style-name="T7">供繼續教育與輔導，協助其採用正向管教方法。</text:span></text:p>
      <text:p text:style-name="P26"><text:span text:style-name="T7">（三）</text:span><text:span text:style-name="T7">要求學校在校內教師違法處罰學生之事件發生後，進行通報與處置，以預防體罰之</text:span></text:p>
      <text:p text:style-name="P26"><text:span text:style-name="T7"><text:s text:c="6"/></text:span><text:span text:style-name="T7">再發生。</text:span></text:p>
      <text:p text:style-name="P27"><text:span text:style-name="T7"><text:s text:c="4"/>三</text:span><text:span text:style-name="T7">、推動策略：本校擬定推動三級預防工作計畫，據以執行並定期檢討修正。本校執行初</text:span><text:span text:style-name="T7"> </text:span><text:span text:style-name="T7">級預防、二級預防、三級預防工作如下：</text:span></text:p>
      <text:p text:style-name="P26"><text:span text:style-name="T7">（一）</text:span><text:span text:style-name="T7">初級預防：</text:span></text:p>
      <text:p text:style-name="P28"><text:span text:style-name="T7"><text:s text:c="8"/>1.</text:span><text:span text:style-name="T7">目標：透過專業成長教育，增加教師對體罰影響之認知與對學生偏差行為之類型、成因及合理有效處置措施之知能，並加強教師班級經營及情緒管理之能力。</text:span></text:p>
      <text:p text:style-name="P26"><text:span text:style-name="T7"><text:s text:c="4"/>2.</text:span><text:span text:style-name="T7">策略：發展多元專業輔導管教措施，提升教師心理衛生及輔導知能。</text:span></text:p>
      <text:p text:style-name="P25"><text:span text:style-name="T7"><text:s text:c="6"/>3.</text:span><text:span text:style-name="T7">行動方案：</text:span></text:p>
      <text:p text:style-name="P29"><text:span text:style-name="T7"><text:s text:c="5"/>A.</text:span><text:span text:style-name="T7">鼓勵教師對於體罰之後果與短中長期影響進行思辯，增加對體罰缺點與負面影響之認識，促使教師放棄體罰。</text:span></text:p>
      <text:p text:style-name="P29"><text:span text:style-name="T7"><text:s text:c="5"/>B.</text:span><text:span text:style-name="T7">鼓勵教師分享正向輔導管教策略，學習有效的行為改變技術，以及班級經營策略與技巧；並融入班級教學活動中。</text:span></text:p>
      <text:p text:style-name="P29"><text:span text:style-name="T7"><text:s text:c="5"/>C.</text:span><text:span text:style-name="T7">強化教師對學生各種不聽話、反抗、反社會性行為以及兒童與青少年偏差行為之了解與處置等輔導知能，並且避免因個人或少數人錯誤而懲罰全體學生。</text:span></text:p>
      <text:p text:style-name="P29"><text:soft-page-break/><text:span text:style-name="T7"><text:s text:c="5"/>D.</text:span><text:span text:style-name="T7">透過教師成長團體及心理諮商，學習如何察覺與控制生氣或憤怒之情緒，避免教師於盛怒情形下管教學生。</text:span></text:p>
      <text:p text:style-name="P29"><text:span text:style-name="T7"><text:s text:c="5"/>E.</text:span><text:span text:style-name="T7">利用朝會或學校相關集會，加強宣導正向管教政策，並透過學校日或親職教育活動與</text:span><text:span text:style-name="T7"> </text:span><text:span text:style-name="T7">家長溝通，建立輔導管教之共識。</text:span></text:p>
      <text:p text:style-name="P30"><text:span text:style-name="T7"><text:s/>F.</text:span><text:span text:style-name="T7">協助教師處理教育人員輔導與管教學生之紛爭。</text:span></text:p>
      <text:p text:style-name="P29"><text:span text:style-name="T7"><text:s text:c="5"/>G.</text:span><text:span text:style-name="T7">檢討修訂教師輔導與管教學生辦法及校規，並參照相關法令及學生、家長等之意見，適時檢討修正，營造友善校園。</text:span></text:p>
      <text:p text:style-name="P30"><text:span text:style-name="T7"><text:s/>H.</text:span><text:span text:style-name="T7">協助各班修訂班規。</text:span></text:p>
      <text:p text:style-name="P29"><text:span text:style-name="T7"><text:s text:c="5"/>I.</text:span><text:span text:style-name="T7">有關學生服裝儀容規定，應舉辦校內公聽會、說明會或進行全校性問卷調查等方式，廣納學生及家長意見，循民主參與程序訂定，以創造開明、信任校園文化。</text:span></text:p>
      <text:p text:style-name="P30"><text:span text:style-name="T7"><text:s/>J.</text:span><text:span text:style-name="T7">開設高關懷課程，協助處理校園之中輟及高關懷群個案。</text:span></text:p>
      <text:p text:style-name="P30"><text:span text:style-name="T7"><text:s/>K.</text:span><text:span text:style-name="T7">透過舉辦家長日或親職教育活動，對家長宣導正向管教之理念與作法。</text:span></text:p>
      <text:p text:style-name="P30"><text:span text:style-name="T7"><text:s/>L.</text:span><text:span text:style-name="T7">依「友善校園人權指標」建構校園人權環境，並進行自我檢核及檢討策進。</text:span></text:p>
      <text:p text:style-name="P30"><text:span text:style-name="T7"><text:s/>M.</text:span><text:span text:style-name="T7">訂定品德教育之核心價值與具體行為準則，並融入課程或相關活動。</text:span></text:p>
      <text:p text:style-name="P26"><text:span text:style-name="T7">（二）</text:span><text:span text:style-name="T7">二級預防：</text:span></text:p>
      <text:p text:style-name="P28"><text:span text:style-name="T7"><text:s text:c="8"/>1.</text:span><text:span text:style-name="T7">目標：確實了解各教師輔導與管教學生之現況，針對使用違法或不當管教方式之教師，提供繼續教育與輔導，協助其採取正向管教方法。</text:span></text:p>
      <text:p text:style-name="P26"><text:span text:style-name="T7"><text:s text:c="4"/>2.</text:span><text:span text:style-name="T7">策略：建立教師高關懷群檔案，透過團隊支援與輔導，早期介入與協助。</text:span></text:p>
      <text:p text:style-name="P26"><text:span text:style-name="T7"><text:s text:c="4"/>3.</text:span><text:span text:style-name="T7">行動方案：</text:span></text:p>
      <text:p text:style-name="P30"><text:span text:style-name="T7">A.</text:span><text:span text:style-name="T7">建立並宣導學生申訴專線；每月統計申訴案件，向所屬教育行政主管機關回報。</text:span></text:p>
      <text:p text:style-name="P31"><text:span text:style-name="T7"><text:s text:c="4"/>B.</text:span><text:span text:style-name="T7">針對部分輔導管教成效不彰之教師，提供其研習與進修機會，並協同其他教育人員協助其改善輔導管教策略。</text:span></text:p>
      <text:p text:style-name="P30"><text:span text:style-name="T7">C.</text:span><text:span text:style-name="T7">結合校內相關心理諮商輔導資源，提供教師教學輔導之諮詢。</text:span></text:p>
      <text:p text:style-name="P30"><text:span text:style-name="T7">D.</text:span><text:span text:style-name="T7">結合認輔制度，鼓勵學校教師及社會志工認輔適應困難及行為偏差學生。</text:span></text:p>
      <text:p text:style-name="P26"><text:span text:style-name="T7">（三）</text:span><text:span text:style-name="T7">三級預防：</text:span></text:p>
      <text:p text:style-name="P28"><text:span text:style-name="T7"><text:s text:c="8"/>1.</text:span><text:span text:style-name="T7">目標：要求學校在教師違法處罰學生之事件發生後，進行通報與處置，以預防體罰之再發生。</text:span></text:p>
      <text:p text:style-name="P26"><text:span text:style-name="T7"><text:s text:c="4"/>2.</text:span><text:span text:style-name="T7">策略：建立教師嚴重違法處罰學生之危機處理與善後處置標準作業流程。</text:span></text:p>
      <text:p text:style-name="P26"><text:soft-page-break/><text:span text:style-name="T7"><text:s text:c="4"/>3.</text:span><text:span text:style-name="T7">行動方案：</text:span></text:p>
      <text:p text:style-name="P30"><text:span text:style-name="T7">A.</text:span><text:span text:style-name="T7">建立教師嚴重違法處罰學生之危機處理與善後處置標準作業流程。</text:span><text:span text:style-name="T7">(如附件)</text:span></text:p>
      <text:p text:style-name="P30"><text:span text:style-name="T7">B.</text:span><text:span text:style-name="T7">依「校園安全及災害事件通報作業要點」進行通報。</text:span></text:p>
      <text:p text:style-name="P31"><text:span text:style-name="T7"><text:s text:c="4"/>C.</text:span><text:span text:style-name="T7">教師若違法處罰學生，應按情節輕重予以告誡、申誡、記過、記大過等懲處；如為重複且情節重大者，應依不適任教師「處理高級中等以下學校不適任教師應行注意事項」積極辦理。</text:span></text:p>
      <text:p text:style-name="P31"><text:span text:style-name="T7"><text:s text:c="4"/>D.</text:span><text:span text:style-name="T7">必要時結合專業輔導人力及相關社政資源，協助輔導違法或不當管教之個案教師與學生。</text:span></text:p>
      <text:p text:style-name="P31"><text:span text:style-name="T7"><text:s text:c="4"/>E.</text:span><text:span text:style-name="T7">在事件發生後，加強教師對個案管教行為是否合理有效之討論，並密切觀察注意與處理其他教育人員與學生所受到的影響。</text:span></text:p>
      <text:p text:style-name="P25"><text:span text:style-name="T7">四</text:span><text:span text:style-name="T7">、執行成效評估指標：</text:span></text:p>
      <text:p text:style-name="P26"><text:span text:style-name="T7">（一）</text:span><text:span text:style-name="T7">本校訂定與實施教師輔導與管教學生辦法。</text:span></text:p>
      <text:p text:style-name="P26"><text:span text:style-name="T7">（二）</text:span><text:span text:style-name="T7">完成推動校園正向管教三級預防工作計畫。</text:span></text:p>
      <text:p text:style-name="P26"><text:span text:style-name="T7">（三）</text:span><text:span text:style-name="T7">努力達成零體罰的目標。</text:span></text:p>
      <text:p text:style-name="P25"><text:span text:style-name="T7">五</text:span><text:span text:style-name="T7">、計畫管考：</text:span></text:p>
      <text:p text:style-name="P26"><text:span text:style-name="T7">（一）</text:span><text:span text:style-name="T7">本校定之正向管教工作計畫，其計畫執行成效列為校內視導重點評鑑項目。</text:span></text:p>
      <text:p text:style-name="P26"><text:span text:style-name="T7">（二）</text:span><text:span text:style-name="T7">本校所擬定之正向管教工作計畫，其計畫執行成效應列為學校教學績效考核項目。</text:span></text:p>
      <text:p text:style-name="P26"><text:span text:style-name="T7">（三）</text:span><text:span text:style-name="T7">本校對執行本計畫績優之教師給予獎勵與表揚。</text:span></text:p>
      <text:p text:style-name="P25"><text:span text:style-name="T7">六</text:span><text:span text:style-name="T7">、</text:span><text:span text:style-name="T10">本計畫經校務會議通過陳校長核定後公布</text:span><text:span text:style-name="T7">實施，修訂時亦同。</text:span></text:p>
      <text:p text:style-name="P5"/>
      <text:p text:style-name="P4">【附件】</text:p>
      <text:p text:style-name="P56"><text:span text:style-name="T29">佛光山學校財團法人高雄市普門高級中學通報</text:span><text:span text:style-name="T30">處理</text:span><text:span text:style-name="T31">教育人員</text:span><text:span text:style-name="T30">違法處罰學生</text:span><text:span text:style-name="T29">事件流程圖</text:span></text:p>
      <text:p text:style-name="P57"><draw:frame draw:style-name="fr4" draw:name="外框1" text:anchor-type="char" svg:x="0.129cm" svg:y="0.321cm" svg:width="1.295cm" svg:height="3.149cm" draw:z-index="17"><draw:text-box><text:p text:style-name="Standard"><text:span text:style-name="T11">發生前（預防</text:span><text:span text:style-name="T9">）</text:span></text:p></draw:text-box></draw:frame></text:p>
      <text:p text:style-name="P40"><draw:frame draw:style-name="fr1" draw:name="外框2" text:anchor-type="char" svg:x="5.054cm" svg:y="0.22cm" svg:width="11.61cm" svg:height="1.64cm" draw:z-index="4"><draw:text-box><text:p text:style-name="P7">1.訂定教師輔導與管教學生辦法並有效宣導。(註1、註2)</text:p><text:p text:style-name="P32"><text:span text:style-name="T5">2.訂定落實</text:span><text:span text:style-name="T13">正向管教</text:span><text:span text:style-name="T5">工作計畫並確實執行。</text:span></text:p></draw:text-box></draw:frame></text:p>
      <text:p text:style-name="P42"><draw:frame draw:style-name="fr4" draw:name="外框3" text:anchor-type="char" svg:x="0.139cm" svg:y="16.741cm" svg:width="1.236cm" svg:height="3.313cm" draw:z-index="38"><draw:text-box><text:p text:style-name="P12">發生後（追蹤）</text:p></draw:text-box></draw:frame><draw:line text:anchor-type="char" draw:z-index="37" draw:style-name="gr1" draw:text-style-name="P59" svg:x1="1.27cm" svg:y1="17.392cm" svg:x2="5.08cm" svg:y2="17.392cm"><text:p/></draw:line><draw:line text:anchor-type="char" draw:z-index="35" draw:style-name="gr7" draw:text-style-name="P59" svg:x1="1.39cm" svg:y1="8.177cm" svg:x2="2.343cm" svg:y2="8.177cm"><text:p/></draw:line><draw:line text:anchor-type="char" draw:z-index="3" draw:style-name="gr1" draw:text-style-name="P59" svg:x1="3.493cm" svg:y1="8.502cm" svg:x2="5.081cm" svg:y2="13.265cm"><text:p/></draw:line><draw:line text:anchor-type="char" draw:z-index="2" draw:style-name="gr1" draw:text-style-name="P59" svg:x1="3.493cm" svg:y1="8.184cm" svg:x2="5.081cm" svg:y2="8.184cm"><text:p/></draw:line><draw:line text:anchor-type="char" draw:z-index="1" draw:style-name="gr1" draw:text-style-name="P59" svg:x1="5.081cm" svg:y1="3.104cm" svg:x2="3.493cm" svg:y2="7.867cm"><text:p/></draw:line><draw:line text:anchor-type="char" draw:z-index="29" draw:style-name="gr7" draw:text-style-name="P59" svg:x1="0.767cm" svg:y1="16.145cm" svg:x2="0.767cm" svg:y2="16.78cm"><text:p/></draw:line><draw:frame draw:style-name="fr4" draw:name="外框4" text:anchor-type="char" svg:x="2.344cm" svg:y="2.457cm" svg:width="1.295cm" svg:height="13.677cm" draw:z-index="15"><draw:text-box><text:p text:style-name="P11">啟動處理機制</text:p></draw:text-box></draw:frame><draw:frame draw:style-name="fr4" draw:name="外框5" text:anchor-type="char" svg:x="0.115cm" svg:y="2.457cm" svg:width="1.295cm" svg:height="13.677cm" draw:z-index="0"><draw:text-box><text:p text:style-name="P10">違法處罰學生事件發生時（處置）</text:p></draw:text-box></draw:frame><draw:line text:anchor-type="char" draw:z-index="24" draw:style-name="gr7" draw:text-style-name="P59" svg:x1="0.797cm" svg:y1="1.847cm" svg:x2="0.797cm" svg:y2="2.482cm"><text:p/></draw:line><draw:line text:anchor-type="char" draw:z-index="11" draw:style-name="gr1" draw:text-style-name="P59" svg:x1="1.27cm" svg:y1="0.247cm" svg:x2="5.08cm" svg:y2="0.247cm"><text:p/></draw:line></text:p>
      <text:p text:style-name="P36"><draw:line text:anchor-type="char" draw:z-index="20" draw:style-name="gr3" draw:text-style-name="P59" svg:x1="10.795cm" svg:y1="0.564cm" svg:x2="10.795cm" svg:y2="1.517cm"><text:p/></draw:line><draw:line text:anchor-type="char" draw:z-index="23" draw:style-name="gr3" draw:text-style-name="P59" svg:x1="10.795cm" svg:y1="7.549cm" svg:x2="10.795cm" svg:y2="8.184cm"><text:p/></draw:line><draw:frame draw:style-name="fr3" draw:name="外框6" text:anchor-type="char" svg:x="5.054cm" svg:y="5.3cm" svg:width="11.656cm" svg:height="2.275cm" draw:z-index="6"><draw:text-box><text:p text:style-name="P33"><text:span text:style-name="T16">通報</text:span><text:span text:style-name="T2">（</text:span><text:span text:style-name="T3">通報窗口</text:span><text:span text:style-name="T2">依情節等級辨識）</text:span></text:p></draw:text-box></draw:frame><draw:frame draw:style-name="fr2" draw:name="外框7" text:anchor-type="char" svg:x="5.385cm" svg:y="6.267cm" svg:width="3.309cm" svg:height="0.977cm" draw:z-index="9"><draw:text-box><text:p text:style-name="P45"><text:span text:style-name="T14">1級</text:span><text:span text:style-name="T5">未受傷</text:span></text:p></draw:text-box></draw:frame><draw:frame draw:style-name="fr2" draw:name="外框8" text:anchor-type="char" svg:x="13.005cm" svg:y="6.267cm" svg:width="3.33cm" svg:height="0.977cm" draw:z-index="13"><draw:text-box><text:p text:style-name="P46"><text:span text:style-name="T14">3級</text:span><text:span text:style-name="T5">重傷</text:span></text:p></draw:text-box></draw:frame><draw:frame draw:style-name="fr2" draw:name="外框9" text:anchor-type="char" svg:x="9.195cm" svg:y="6.267cm" svg:width="3.457cm" svg:height="0.993cm" draw:z-index="22"><draw:text-box><text:p text:style-name="P46"><text:span text:style-name="T14">2級</text:span><text:span text:style-name="T12">輕傷</text:span></text:p></draw:text-box></draw:frame><draw:line text:anchor-type="char" draw:z-index="19" draw:style-name="gr3" draw:text-style-name="P59" svg:x1="10.795cm" svg:y1="4.692cm" svg:x2="10.795cm" svg:y2="5.327cm"><text:p/></draw:line><draw:frame draw:style-name="fr3" draw:name="外框10" text:anchor-type="char" svg:x="5.054cm" svg:y="1.49cm" svg:width="11.61cm" svg:height="3.228cm" draw:z-index="5"><draw:text-box><text:p text:style-name="P34"><text:span text:style-name="T16">　　 <text:s/>　　　 <text:s text:c="5"/>查　　察</text:span><text:span text:style-name="T2">（依保密/保護機制執行）</text:span></text:p></draw:text-box></draw:frame><text:soft-page-break/><text:s/></text:p>
      <text:p text:style-name="P41"><draw:frame draw:style-name="fr2" draw:name="外框11" text:anchor-type="char" svg:x="5.385cm" svg:y="1.187cm" svg:width="3.313cm" svg:height="1.93cm" draw:z-index="7"><draw:text-box><text:p text:style-name="P13">1.教育人員主動向學校反應</text:p></draw:text-box></draw:frame><draw:frame draw:style-name="fr2" draw:name="外框12" text:anchor-type="char" svg:x="9.086cm" svg:y="1.187cm" svg:width="3.517cm" svg:height="1.93cm" draw:z-index="21"><draw:text-box><text:p text:style-name="P49"><text:span text:style-name="T17">2.</text:span><text:span text:style-name="T2">受到違法或不當管教學生或其他學生向學校反應</text:span></text:p></draw:text-box></draw:frame><draw:frame draw:style-name="fr2" draw:name="外框13" text:anchor-type="char" svg:x="12.993cm" svg:y="1.187cm" svg:width="3.33cm" svg:height="1.93cm" draw:z-index="36"><draw:text-box><text:p text:style-name="P14">3.家長或其他社會人士向學校反應</text:p></draw:text-box></draw:frame></text:p>
      <text:p text:style-name="P37"/>
      <text:p text:style-name="P44"/>
      <text:p text:style-name="P43"><draw:line text:anchor-type="char" draw:z-index="33" draw:style-name="gr3" draw:text-style-name="P59" svg:x1="10.795cm" svg:y1="16.214cm" svg:x2="13.97cm" svg:y2="16.214cm"><text:p/></draw:line><draw:line text:anchor-type="char" draw:z-index="14" draw:style-name="gr3" draw:text-style-name="P59" svg:x1="15.663cm" svg:y1="12.404cm" svg:x2="15.663cm" svg:y2="13.992cm"><text:p/></draw:line><draw:frame draw:style-name="fr1" draw:name="外框14" text:anchor-type="char" svg:x="13.917cm" svg:y="13.938cm" svg:width="3.281cm" svg:height="2.963cm" draw:z-index="30"><draw:text-box><text:list xml:id="list659872730" text:style-name="WW8Num1"><text:list-item><text:p text:style-name="P19">追蹤輔導個案學生</text:p></text:list-item><text:list-item><text:p text:style-name="P19">追蹤輔導個案教師</text:p></text:list-item><text:list-item><text:p text:style-name="P19">預防再發</text:p></text:list-item></text:list><text:p text:style-name="P20"/><text:list xml:id="list171445514808400" text:continue-numbering="true" text:style-name="WW8Num1"><text:list-item><text:p text:style-name="P19"/></text:list-item></text:list><text:p text:style-name="P21">生</text:p></draw:text-box></draw:frame><draw:line text:anchor-type="char" draw:z-index="28" draw:style-name="gr5" draw:text-style-name="P59" svg:x1="10.795cm" svg:y1="15.579cm" svg:x2="10.795cm" svg:y2="16.214cm"><text:p/></draw:line><draw:frame draw:style-name="fr1" draw:name="外框15" text:anchor-type="char" svg:x="5.027cm" svg:y="14.573cm" svg:width="3.281cm" svg:height="1.058cm" draw:z-index="26"><draw:text-box><text:p text:style-name="P8">結案</text:p></draw:text-box></draw:frame><draw:frame draw:style-name="fr1" draw:name="外框16" text:anchor-type="char" svg:x="9.472cm" svg:y="14.573cm" svg:width="3.281cm" svg:height="1.058cm" draw:z-index="27"><draw:text-box><text:p text:style-name="P8">轉介其他機構</text:p><text:p text:style-name="P4"/></draw:text-box></draw:frame><draw:line text:anchor-type="char" draw:z-index="25" draw:style-name="gr3" draw:text-style-name="P59" svg:x1="11.007cm" svg:y1="13.991cm" svg:x2="11.007cm" svg:y2="14.626cm"><text:p/></draw:line><draw:line text:anchor-type="char" draw:z-index="34" draw:style-name="gr3" draw:text-style-name="P59" svg:x1="6.773cm" svg:y1="13.991cm" svg:x2="6.773cm" svg:y2="14.626cm"><text:p/></draw:line><draw:frame draw:style-name="fr1" draw:name="外框17" text:anchor-type="char" svg:x="4.18cm" svg:y="12.986cm" svg:width="9.631cm" svg:height="0.9cm" draw:z-index="10"><draw:text-box><text:p text:style-name="P9">評估個案學生及教師狀況，必要時實施專業輔導</text:p><text:p text:style-name="P4"/></draw:text-box></draw:frame><draw:line text:anchor-type="char" draw:z-index="31" draw:style-name="gr3" draw:text-style-name="P59" svg:x1="11.007cm" svg:y1="12.404cm" svg:x2="11.007cm" svg:y2="13.039cm"><text:p/></draw:line><draw:line text:anchor-type="char" draw:z-index="32" draw:style-name="gr3" draw:text-style-name="P59" svg:x1="6.773cm" svg:y1="12.404cm" svg:x2="6.773cm" svg:y2="13.039cm"><text:p/></draw:line><draw:frame draw:style-name="fr3" draw:name="外框18" text:anchor-type="char" svg:x="5.054cm" svg:y="4.122cm" svg:width="11.656cm" svg:height="8.308cm" draw:z-index="8"><draw:text-box><text:p text:style-name="P50"><text:span text:style-name="T16">　　　　　　 處理</text:span><text:span text:style-name="T4">（含體罰者、被體罰者及目睹者之處理）</text:span></text:p></draw:text-box></draw:frame><draw:frame draw:style-name="fr2" draw:name="外框19" text:anchor-type="char" svg:x="5.385cm" svg:y="5.089cm" svg:width="3.388cm" svg:height="7.01cm" draw:z-index="16"><draw:text-box><text:p text:style-name="P22">1級</text:p><text:list xml:id="list3578703917" text:style-name="WW8Num6"><text:list-item><text:p text:style-name="P47"><text:span text:style-name="T21">通知家長</text:span><text:span text:style-name="T22">（註3）</text:span></text:p></text:list-item><text:list-item><text:p text:style-name="P15">個案學生輔導</text:p></text:list-item><text:list-item><text:p text:style-name="P15">通報主管教育行政機關</text:p></text:list-item><text:list-item><text:p text:style-name="P47"><text:span text:style-name="T17">依法告誡或懲處</text:span><text:span text:style-name="T19">違法處罰</text:span><text:span text:style-name="T17">學生之</text:span><text:span text:style-name="T17">教師</text:span></text:p></text:list-item></text:list></draw:text-box></draw:frame><draw:frame draw:style-name="fr2" draw:name="外框20" text:anchor-type="char" svg:x="12.688cm" svg:y="5.089cm" svg:width="3.664cm" svg:height="7.01cm" draw:z-index="12"><draw:text-box><text:p text:style-name="P23">3級</text:p><text:list xml:id="list3241439786" text:style-name="WW8Num7"><text:list-item><text:p text:style-name="P18">送醫院治療並紀錄受傷情形</text:p></text:list-item><text:list-item><text:p text:style-name="P51"><text:span text:style-name="T21">通知家長</text:span><text:span text:style-name="T22">（註3）</text:span></text:p></text:list-item><text:list-item><text:p text:style-name="P18">班級輔導</text:p></text:list-item><text:list-item><text:p text:style-name="P18">全校教師、學生及家長之宣導</text:p></text:list-item><text:list-item><text:p text:style-name="P18">通報主管教育行政機關</text:p></text:list-item><text:list-item><text:p text:style-name="P51"><text:span text:style-name="T17">依法懲處</text:span><text:span text:style-name="T19">違法處罰</text:span><text:span text:style-name="T17">學生之教師</text:span></text:p></text:list-item></text:list></draw:text-box></draw:frame><draw:frame draw:style-name="fr2" draw:name="外框21" text:anchor-type="char" svg:x="8.878cm" svg:y="5.089cm" svg:width="3.671cm" svg:height="7.01cm" draw:z-index="18"><draw:text-box><text:p text:style-name="P22">2級</text:p><text:list xml:id="list3622898512" text:style-name="WW8Num4"><text:list-item><text:p text:style-name="P16">送學校保健室</text:p></text:list-item><text:list-item><text:p text:style-name="P48"><text:span text:style-name="T21">通知家長</text:span><text:span text:style-name="T22">（註3）</text:span></text:p></text:list-item><text:list-item><text:p text:style-name="P16">班級輔導</text:p></text:list-item><text:list-item><text:p text:style-name="P17">通報主管教育行政機關</text:p></text:list-item><text:list-item><text:p text:style-name="P48"><text:span text:style-name="T17">依法懲處</text:span><text:span text:style-name="T19">違法處罰</text:span><text:span text:style-name="T17">學生之教師</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52"><text:span text:style-name="T10">註1：95年12月27日華總一義字第09500182701號令修正公布教育基本法第8條及15條，第8條第2項修正為「學生之學習權、受教育權、身體自主權及人格發展權，國家應予保障，</text:span><text:span text:style-name="T23">並使學生不受任何體罰，造成身心之侵害」</text:span><text:span text:style-name="T10">，第15條則修正為「教師專業自主權及學生學習權</text:span><text:span text:style-name="T23">、受教育權、身體自主權及人格發展權</text:span><text:span text:style-name="T10">遭受學校或主管教育行政機關不當或違法之侵害時，政府應依法令提供當事人或其法定代理人有效及公平救濟之管道。」</text:span></text:p>
      <text:p text:style-name="P24">註2：教師法第17條第1項第4款明定教師應負輔導或管教學生，導引其適性發展，並培養其健全人格之義務，同條第2項規定其辦法由各校校務會議定之。</text:p>
      <text:p text:style-name="P24">註3：依家庭教育法第15條規定，各級學校於學生有重大違規事件或特殊行為時，應即通知其家長或監護人；並提供相關家庭教育諮商或輔導之課程。</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4">【附件】</text:p>
      <text:p text:style-name="P56"><text:span text:style-name="T29">佛光山學校財團法人高雄市普門高級中學通報</text:span><text:span text:style-name="T30">處理</text:span><text:span text:style-name="T31">教育人員</text:span><text:span text:style-name="T30">違法處罰學生</text:span><text:span text:style-name="T29">事件流程圖</text:span></text:p>
      <text:p text:style-name="P58"><draw:frame draw:style-name="fr1" draw:name="外框22" text:anchor-type="char" svg:x="5.054cm" svg:y="0.882cm" svg:width="11.61cm" svg:height="1.64cm" draw:z-index="43"><draw:text-box><text:p text:style-name="P7">1.訂定教師輔導與管教學生辦法並有效宣導。</text:p><text:p text:style-name="P32"><text:span text:style-name="T5">2.訂定落實</text:span><text:span text:style-name="T13">正向管教</text:span><text:span text:style-name="T5">工作計畫並確實執行。</text:span></text:p></draw:text-box></draw:frame><draw:line text:anchor-type="char" draw:z-index="50" draw:style-name="gr1" draw:text-style-name="P59" svg:x1="1.27cm" svg:y1="2.178cm" svg:x2="5.08cm" svg:y2="2.178cm"><text:p/></draw:line><draw:frame draw:style-name="fr4" draw:name="外框23" text:anchor-type="char" svg:x="0.129cm" svg:y="0.321cm" svg:width="1.295cm" svg:height="3.149cm" draw:z-index="56"><draw:text-box><text:p text:style-name="Standard"><text:span text:style-name="T11">發生前（預防</text:span><text:span text:style-name="T9">）</text:span></text:p></draw:text-box></draw:frame><draw:frame draw:style-name="fr4" draw:name="外框24" text:anchor-type="char" svg:x="0.115cm" svg:y="4.389cm" svg:width="1.295cm" svg:height="13.677cm" draw:z-index="39"><draw:text-box><text:p text:style-name="P10">違法處罰學生事件發生時（處置）</text:p></draw:text-box></draw:frame><draw:line text:anchor-type="char" draw:z-index="40" draw:style-name="gr1" draw:text-style-name="P59" svg:x1="5.081cm" svg:y1="5.036cm" svg:x2="3.493cm" svg:y2="9.799cm"><text:p/></draw:line><draw:line text:anchor-type="char" draw:z-index="41" draw:style-name="gr1" draw:text-style-name="P59" svg:x1="3.493cm" svg:y1="10.116cm" svg:x2="5.081cm" svg:y2="10.116cm"><text:p/></draw:line><draw:line text:anchor-type="char" draw:z-index="42" draw:style-name="gr1" draw:text-style-name="P59" svg:x1="3.493cm" svg:y1="10.433cm" svg:x2="5.081cm" svg:y2="15.196cm"><text:p/></draw:line><draw:frame draw:style-name="fr4" draw:name="外框25" text:anchor-type="char" svg:x="2.344cm" svg:y="4.389cm" svg:width="1.295cm" svg:height="13.677cm" draw:z-index="54"><draw:text-box><text:p text:style-name="P11">啟動處理機制</text:p></draw:text-box></draw:frame><draw:line text:anchor-type="char" draw:z-index="63" draw:style-name="gr6" draw:text-style-name="P59" svg:x1="0.797cm" svg:y1="3.778cm" svg:x2="0.797cm" svg:y2="4.413cm"><text:p/></draw:line><draw:line text:anchor-type="char" draw:z-index="68" draw:style-name="gr4" draw:text-style-name="P59" svg:x1="0.767cm" svg:y1="18.076cm" svg:x2="0.767cm" svg:y2="18.711cm"><text:p/></draw:line><draw:line text:anchor-type="char" draw:z-index="74" draw:style-name="gr2" draw:text-style-name="P59" svg:x1="1.39cm" svg:y1="10.109cm" svg:x2="2.343cm" svg:y2="10.109cm"><text:p/></draw:line><draw:line text:anchor-type="char" draw:z-index="76" draw:style-name="gr1" draw:text-style-name="P59" svg:x1="1.27cm" svg:y1="19.323cm" svg:x2="5.08cm" svg:y2="19.323cm"><text:p/></draw:line><draw:frame draw:style-name="fr4" draw:name="外框26" text:anchor-type="char" svg:x="0.139cm" svg:y="18.673cm" svg:width="1.236cm" svg:height="3.313cm" draw:z-index="77"><draw:text-box><text:p text:style-name="P12">發生後（追蹤）</text:p></draw:text-box></draw:frame></text:p>
      <text:p text:style-name="P35"/>
      <text:p text:style-name="P35"/>
      <text:p text:style-name="P36"><draw:line text:anchor-type="char" draw:z-index="59" draw:style-name="gr3" draw:text-style-name="P59" svg:x1="10.795cm" svg:y1="0.564cm" svg:x2="10.795cm" svg:y2="1.517cm"><text:p/></draw:line><draw:line text:anchor-type="char" draw:z-index="62" draw:style-name="gr3" draw:text-style-name="P59" svg:x1="10.795cm" svg:y1="7.549cm" svg:x2="10.795cm" svg:y2="8.184cm"><text:p/></draw:line><draw:frame draw:style-name="fr3" draw:name="外框27" text:anchor-type="char" svg:x="5.054cm" svg:y="5.3cm" svg:width="11.656cm" svg:height="2.275cm" draw:z-index="45"><draw:text-box><text:p text:style-name="P33"><text:span text:style-name="T16">通報</text:span><text:span text:style-name="T2">（</text:span><text:span text:style-name="T3">通報窗口</text:span><text:span text:style-name="T2">依情節等級辨識）</text:span></text:p></draw:text-box></draw:frame><draw:frame draw:style-name="fr2" draw:name="外框28" text:anchor-type="char" svg:x="5.385cm" svg:y="6.267cm" svg:width="3.309cm" svg:height="0.977cm" draw:z-index="48"><draw:text-box><text:p text:style-name="P45"><text:span text:style-name="T14">1級</text:span><text:span text:style-name="T5">未受傷</text:span></text:p></draw:text-box></draw:frame><draw:frame draw:style-name="fr2" draw:name="外框29" text:anchor-type="char" svg:x="13.005cm" svg:y="6.267cm" svg:width="3.33cm" svg:height="0.977cm" draw:z-index="52"><draw:text-box><text:p text:style-name="P46"><text:span text:style-name="T14">3級</text:span><text:span text:style-name="T5">重傷</text:span></text:p></draw:text-box></draw:frame><draw:frame draw:style-name="fr2" draw:name="外框30" text:anchor-type="char" svg:x="9.195cm" svg:y="6.267cm" svg:width="3.457cm" svg:height="0.993cm" draw:z-index="61"><draw:text-box><text:p text:style-name="P46"><text:span text:style-name="T14">2級</text:span><text:span text:style-name="T12">輕傷</text:span></text:p></draw:text-box></draw:frame><draw:line text:anchor-type="char" draw:z-index="58" draw:style-name="gr3" draw:text-style-name="P59" svg:x1="10.795cm" svg:y1="4.692cm" svg:x2="10.795cm" svg:y2="5.327cm"><text:p/></draw:line><draw:frame draw:style-name="fr3" draw:name="外框31" text:anchor-type="char" svg:x="5.054cm" svg:y="1.49cm" svg:width="11.61cm" svg:height="3.228cm" draw:z-index="44"><draw:text-box><text:p text:style-name="P34"><text:span text:style-name="T16">　　 <text:s/>　　　 <text:s text:c="5"/>查　　察</text:span><text:span text:style-name="T2">（依保密/保護機制執行）</text:span></text:p></draw:text-box></draw:frame><text:s/></text:p>
      <text:p text:style-name="P38"><draw:frame draw:style-name="fr2" draw:name="外框32" text:anchor-type="char" svg:x="5.385cm" svg:y="1.187cm" svg:width="3.313cm" svg:height="1.93cm" draw:z-index="46"><draw:text-box><text:p text:style-name="P13">1.教育人員主動向學校反應</text:p></draw:text-box></draw:frame><draw:frame draw:style-name="fr3" draw:name="外框33" text:anchor-type="char" svg:x="5.054cm" svg:y="6.888cm" svg:width="11.656cm" svg:height="8.943cm" draw:z-index="47"><draw:text-box><text:p text:style-name="P50"><text:span text:style-name="T16">　　　　　　 處理</text:span><text:span text:style-name="T4">（含體罰者、被體罰者及目睹者之處理）</text:span></text:p></draw:text-box></draw:frame><draw:frame draw:style-name="fr1" draw:name="外框34" text:anchor-type="char" svg:x="4.075cm" svg:y="16.387cm" svg:width="9.631cm" svg:height="0.9cm" draw:z-index="49"><draw:text-box><text:p text:style-name="P9">評估個案學生及教師狀況，必要時實施專業輔導</text:p><text:p text:style-name="P53"/></draw:text-box></draw:frame><draw:frame draw:style-name="fr2" draw:name="外框35" text:anchor-type="char" svg:x="12.688cm" svg:y="7.855cm" svg:width="3.664cm" svg:height="7.327cm" draw:z-index="51"><draw:text-box><text:p text:style-name="P23">3級</text:p><text:list xml:id="list171444474686234" text:continue-list="list3241439786" text:style-name="WW8Num7"><text:list-item text:start-value="1"><text:p text:style-name="P18">送醫院治療並紀錄受傷情形</text:p></text:list-item><text:list-item><text:p text:style-name="P51"><text:span text:style-name="T21">通知家長</text:span><text:span text:style-name="T22">（註3）</text:span></text:p></text:list-item><text:list-item><text:p text:style-name="P18">班級輔導</text:p></text:list-item><text:list-item><text:p text:style-name="P18">全校教師、學生及家長之宣導</text:p></text:list-item><text:list-item><text:p text:style-name="P18">通報主管教育行政機關</text:p></text:list-item><text:list-item><text:p text:style-name="P51"><text:span text:style-name="T17">依法懲處</text:span><text:span text:style-name="T19">違法處罰</text:span><text:span text:style-name="T17">學生之教師</text:span></text:p></text:list-item></text:list></draw:text-box></draw:frame><draw:frame draw:style-name="fr2" draw:name="外框36" text:anchor-type="char" svg:x="5.385cm" svg:y="7.855cm" svg:width="3.388cm" svg:height="7.327cm" draw:z-index="55"><draw:text-box><text:p text:style-name="P22">1級</text:p><text:list xml:id="list171445908227347" text:continue-list="list3578703917" text:style-name="WW8Num6"><text:list-item text:start-value="1"><text:p text:style-name="P47"><text:span text:style-name="T21">通知家長</text:span><text:span text:style-name="T22">（註3）</text:span></text:p></text:list-item><text:list-item><text:p text:style-name="P15">個案學生輔導</text:p></text:list-item><text:list-item><text:p text:style-name="P15">通報主管教育行政機關</text:p></text:list-item><text:list-item><text:p text:style-name="P47"><text:span text:style-name="T17">依法告誡或懲處</text:span><text:span text:style-name="T19">違法處罰</text:span><text:span text:style-name="T17">學生之教師</text:span></text:p></text:list-item></text:list></draw:text-box></draw:frame><draw:frame draw:style-name="fr2" draw:name="外框37" text:anchor-type="char" svg:x="8.878cm" svg:y="7.855cm" svg:width="3.671cm" svg:height="7.327cm" draw:z-index="57"><draw:text-box><text:p text:style-name="P22">2級</text:p><text:list xml:id="list171444858807507" text:continue-list="list3622898512" text:style-name="WW8Num4"><text:list-item text:start-value="1"><text:p text:style-name="P16">送學校保健室</text:p></text:list-item><text:list-item><text:p text:style-name="P48"><text:span text:style-name="T21">通知家長</text:span><text:span text:style-name="T22">（註3）</text:span></text:p></text:list-item><text:list-item><text:p text:style-name="P16">班級輔導</text:p></text:list-item><text:list-item><text:p text:style-name="P17">通報主管教育行政機關</text:p></text:list-item><text:list-item><text:p text:style-name="P48"><text:span text:style-name="T17">依法懲處</text:span><text:span text:style-name="T19">違法處罰</text:span><text:span text:style-name="T17">學生之教師</text:span></text:p></text:list-item></text:list></draw:text-box></draw:frame><draw:line text:anchor-type="char" draw:z-index="64" draw:style-name="gr3" draw:text-style-name="P59" svg:x1="10.795cm" svg:y1="17.392cm" svg:x2="10.795cm" svg:y2="18.027cm"><text:p/></draw:line><draw:frame draw:style-name="fr1" draw:name="外框38" text:anchor-type="char" svg:x="5.027cm" svg:y="17.974cm" svg:width="3.281cm" svg:height="1.058cm" draw:z-index="65"><draw:text-box><text:p text:style-name="P8">結案</text:p></draw:text-box></draw:frame><draw:frame draw:style-name="fr1" draw:name="外框39" text:anchor-type="char" svg:x="9.472cm" svg:y="17.974cm" svg:width="3.281cm" svg:height="1.058cm" draw:z-index="66"><draw:text-box><text:p text:style-name="P8">轉介其他機構</text:p><text:p text:style-name="P53"/></draw:text-box></draw:frame><draw:line text:anchor-type="char" draw:z-index="67" draw:style-name="gr5" draw:text-style-name="P59" svg:x1="10.795cm" svg:y1="18.979cm" svg:x2="10.795cm" svg:y2="19.614cm"><text:p/></draw:line><draw:line text:anchor-type="char" draw:z-index="70" draw:style-name="gr3" draw:text-style-name="P59" svg:x1="10.795cm" svg:y1="15.804cm" svg:x2="10.795cm" svg:y2="16.439cm"><text:p/></draw:line><draw:line text:anchor-type="char" draw:z-index="71" draw:style-name="gr3" draw:text-style-name="P59" svg:x1="6.668cm" svg:y1="15.804cm" svg:x2="6.668cm" svg:y2="16.439cm"><text:p/></draw:line><draw:line text:anchor-type="char" draw:z-index="72" draw:style-name="gr3" draw:text-style-name="P59" svg:x1="10.795cm" svg:y1="19.614cm" svg:x2="13.97cm" svg:y2="19.614cm"><text:p/></draw:line><draw:line text:anchor-type="char" draw:z-index="73" draw:style-name="gr3" draw:text-style-name="P59" svg:x1="6.668cm" svg:y1="17.392cm" svg:x2="6.668cm" svg:y2="18.027cm"><text:p/></draw:line><draw:frame draw:style-name="fr2" draw:name="外框40" text:anchor-type="char" svg:x="12.993cm" svg:y="1.187cm" svg:width="3.33cm" svg:height="1.93cm" draw:z-index="75"><draw:text-box><text:p text:style-name="P14">3.家長或其他社會人士向學校反應</text:p></draw:text-box></draw:frame><draw:frame draw:style-name="fr2" draw:name="外框41" text:anchor-type="char" svg:x="9.086cm" svg:y="1.187cm" svg:width="3.517cm" svg:height="1.93cm" draw:z-index="60"><draw:text-box><text:p text:style-name="P49"><text:span text:style-name="T17">2.</text:span><text:span text:style-name="T2">受到違法或不當管教學生或其他學生向學校反應</text:span></text:p></draw:text-box></draw:frame></text:p>
      <text:p text:style-name="P39"/>
      <text:p text:style-name="P54"/>
      <text:p text:style-name="P55"><draw:frame draw:style-name="fr1" draw:name="外框42" text:anchor-type="char" svg:x="13.917cm" svg:y="15.639cm" svg:width="3.281cm" svg:height="2.963cm" draw:z-index="69"><draw:text-box><text:list xml:id="list171444535343541" text:continue-list="list171445514808400" text:style-name="WW8Num1"><text:list-item text:start-value="1"><text:p text:style-name="P19">追蹤輔導個案學生</text:p></text:list-item><text:list-item><text:p text:style-name="P19">追蹤輔導個案教師</text:p></text:list-item><text:list-item><text:p text:style-name="P19">預防再發生</text:p></text:list-item></text:list></draw:text-box></draw:frame><draw:line text:anchor-type="char" draw:z-index="53" draw:style-name="gr3" draw:text-style-name="P59" svg:x1="15.558cm" svg:y1="14.21cm" svg:x2="15.558cm" svg:y2="15.729cm"><text:p/></draw:li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宗楷體W7" svg:font-family="華康宗楷體W7" style:font-family-generic="script"/>
  </office:font-face-decls>
  <office:styles>
    <draw:marker draw:name="msArrowEnd_20_5" draw:display-name="msArrowEnd 5" svg:viewBox="0 0 270 270" svg:d="M135 0l135 270h-270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family="Cambria" style:font-family-generic="roman" style:font-pitch="variable" fo:font-size="14pt" style:font-name-asian="標楷體" style:font-family-asian="標楷體" style:font-family-generic-asian="script" style:font-size-asian="14pt" style:font-name-complex="Cambria" style:font-family-complex="Cambria"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2">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5">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Frame_20_contents" style:display-name="Frame contents" style:family="paragraph" style:parent-style-name="Standard" style:class="extra"/>
    <style:style style:name="WW8Num1z0"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8"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WW8Num4z0" style:family="text">
      <style:text-properties fo:font-size="11pt" style:font-size-asian="11pt" style:font-size-complex="11pt"/>
    </style:style>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24pt" style:language-complex="ar" style:country-complex="SA" style:font-weight-complex="bold"/>
    </style:style>
    <style:style style:name="本文_20_字元" style:display-name="本文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2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3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5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5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5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佛光山學校財團法人高雄市普門高級中學推動校園正向管教三級預防工作計畫</dc:title>
    <dc:subject/>
    <meta:keyword/>
    <dc:description/>
    <meta:initial-creator>生活輔導組</meta:initial-creator>
    <meta:creation-date>2015-10-06T21:00:00</meta:creation-date>
    <dc:creator>ling</dc:creator>
    <dc:date>2015-11-09T13:48:00</dc:date>
    <meta:print-date>2015-10-06T21:00:00</meta:print-date>
    <meta:editing-cycles>4</meta:editing-cycles>
    <meta:editing-duration>PT2M</meta:editing-duration>
    <meta:document-statistic meta:table-count="0" meta:image-count="0" meta:object-count="0" meta:page-count="7" meta:paragraph-count="145" meta:word-count="2999" meta:character-count="3291" meta:non-whitespace-character-count="3113"/>
    <meta:generator>LibreOffice/7.4.0.3$Windows_X86_64 LibreOffice_project/f85e47c08ddd19c015c0114a68350214f7066f5a</meta:generator>
  </office:meta>
</office:document-meta>
</file>