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1.82cm" table:align="center" style:writing-mode="lr-tb"/>
    </style:style>
    <style:style style:name="表格1.A" style:family="table-column">
      <style:table-column-properties style:column-width="2.912cm"/>
    </style:style>
    <style:style style:name="表格1.B" style:family="table-column">
      <style:table-column-properties style:column-width="4.641cm"/>
    </style:style>
    <style:style style:name="表格1.C" style:family="table-column">
      <style:table-column-properties style:column-width="4.267cm"/>
    </style:style>
    <style:style style:name="表格1.1" style:family="table-row">
      <style:table-row-properties fo:keep-together="auto"/>
    </style:style>
    <style:style style:name="表格1.A1"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text-align="end" style:justify-single-word="false" fo:orphans="2" fo:widows="2"/>
      <style:text-properties style:font-name="標楷體" fo:font-size="10pt" style:letter-kerning="false" style:font-name-asian="標楷體" style:font-size-asian="10pt" style:font-name-complex="Arial" style:font-size-complex="10pt" style:font-weight-complex="bold"/>
    </style:style>
    <style:style style:name="P5" style:family="paragraph" style:parent-style-name="Standard">
      <style:paragraph-properties fo:text-align="end" style:justify-single-word="false" fo:orphans="2" fo:widows="2"/>
      <style:text-properties style:font-name="標楷體" fo:font-size="10pt" style:font-name-asian="標楷體" style:font-size-asian="10pt" style:font-name-complex="標楷體" style:font-size-complex="10pt"/>
    </style:style>
    <style:style style:name="P6" style:family="paragraph" style:parent-style-name="Standard">
      <style:paragraph-properties fo:orphans="2" fo:widows="2"/>
      <style:text-properties style:font-name="標楷體" style:letter-kerning="false" style:font-name-asian="標楷體" style:font-name-complex="Arial" style:font-size-complex="12pt"/>
    </style:style>
    <style:style style:name="P7" style:family="paragraph" style:parent-style-name="Standard">
      <style:paragraph-properties fo:margin-left="0cm" fo:margin-right="0cm" fo:orphans="2" fo:widows="2" fo:text-indent="1.905cm" style:auto-text-indent="false"/>
      <style:text-properties style:font-name="標楷體" style:letter-kerning="false" style:font-name-asian="標楷體" style:font-name-complex="Arial" style:font-size-complex="12pt"/>
    </style:style>
    <style:style style:name="P8" style:family="paragraph" style:parent-style-name="Standard">
      <style:paragraph-properties fo:margin-left="0cm" fo:margin-right="0cm" fo:orphans="2" fo:widows="2" fo:text-indent="0.847cm" style:auto-text-indent="false"/>
      <style:text-properties style:font-name="標楷體" style:letter-kerning="false" style:font-name-asian="標楷體" style:font-name-complex="Arial" style:font-size-complex="12pt"/>
    </style:style>
    <style:style style:name="P9" style:family="paragraph" style:parent-style-name="Standard">
      <style:paragraph-properties fo:margin-left="0cm" fo:margin-right="0cm" fo:orphans="2" fo:widows="2" fo:text-indent="2.54cm" style:auto-text-indent="false"/>
      <style:text-properties style:font-name="標楷體" style:letter-kerning="false" style:font-name-asian="標楷體" style:font-name-complex="Arial" style:font-size-complex="12pt"/>
    </style:style>
    <style:style style:name="P10" style:family="paragraph" style:parent-style-name="Standard">
      <style:paragraph-properties fo:margin-left="0cm" fo:margin-right="0cm" fo:orphans="2" fo:widows="2" fo:text-indent="5.292cm" style:auto-text-indent="false"/>
      <style:text-properties style:font-name="標楷體" style:letter-kerning="false" style:font-name-asian="標楷體" style:font-name-complex="Arial" style:font-size-complex="12pt"/>
    </style:style>
    <style:style style:name="P11" style:family="paragraph" style:parent-style-name="Standard">
      <style:paragraph-properties fo:orphans="2" fo:widows="2"/>
      <style:text-properties style:font-name="標楷體" style:letter-kerning="false" style:font-name-asian="標楷體" style:font-name-complex="Arial" style:font-size-complex="12pt"/>
    </style:style>
    <style:style style:name="P12" style:family="paragraph" style:parent-style-name="Standard">
      <style:paragraph-properties fo:margin-left="0cm" fo:margin-right="0cm" fo:orphans="2" fo:widows="2" fo:text-indent="0.847cm" style:auto-text-indent="false"/>
      <style:text-properties style:font-name="標楷體" style:letter-kerning="false" style:font-name-asian="標楷體" style:font-name-complex="Arial" style:font-size-complex="12pt"/>
    </style:style>
    <style:style style:name="P13" style:family="paragraph" style:parent-style-name="Standard">
      <style:paragraph-properties fo:orphans="2" fo:widows="2"/>
      <style:text-properties style:font-name="標楷體" style:letter-kerning="false" style:font-name-asian="標楷體" style:font-size-complex="12pt"/>
    </style:style>
    <style:style style:name="T1" style:family="text">
      <style:text-properties style:letter-kerning="false" style:font-weight-complex="bold"/>
    </style:style>
    <style:style style:name="T2" style:family="text">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T3" style:family="text">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T4" style:family="text">
      <style:text-properties style:font-name="標楷體" fo:font-size="10pt" style:letter-kerning="false" style:font-name-asian="標楷體" style:font-size-asian="10pt" style:font-name-complex="Arial" style:font-size-complex="10pt" style:font-weight-complex="bold"/>
    </style:style>
    <style:style style:name="T5" style:family="text">
      <style:text-properties style:font-name="標楷體" style:letter-kerning="false" style:font-name-asian="標楷體" style:font-name-complex="Arial" style:font-size-complex="12pt"/>
    </style:style>
    <style:style style:name="T6" style:family="text">
      <style:text-properties style:font-name="標楷體" style:letter-kerning="false" style:font-name-asian="標楷體" style:font-name-complex="Arial" style:font-size-complex="12pt"/>
    </style:style>
    <style:style style:name="T7" style:family="text">
      <style:text-properties style:font-name-complex="Arial"/>
    </style:style>
    <style:style style:name="T8"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佛光山學校財團法人高雄市普門高級中學</text:span><text:span text:style-name="T2">廁所洗手台設備管理</text:span><text:span text:style-name="T2">實施要點</text:span></text:p>
      <text:p text:style-name="P3"><text:span text:style-name="T4">97年3月8日行政會議通過</text:span></text:p>
      <text:p text:style-name="P4">100年9月2日行政會議修正通過</text:p>
      <text:p text:style-name="P4">102年9月11日行政會議修正通過</text:p>
      <text:p text:style-name="P5">106年8月15日行政會議修正通過</text:p>
      <text:p text:style-name="P1"><text:span text:style-name="T5">一、依據：本校</text:span><text:span text:style-name="T5">學務</text:span><text:span text:style-name="T5">工作實施計劃辦理</text:span><text:span text:style-name="T5">。</text:span></text:p>
      <text:p text:style-name="P6">二、目的：廁所清潔維護之良窳為反應國民生活品質、道德水準及社會服務之重要指標之一，</text:p>
      <text:p text:style-name="P1"><text:span text:style-name="T5">　　　　 </text:span><text:span text:style-name="T5">本校為加強校內廁所硬體及清潔維護之管理，朝向清潔、美觀、衛生、無臭味、無</text:span></text:p>
      <text:p text:style-name="P7">積水之目標。</text:p>
      <text:p text:style-name="P6">三、硬體設備：</text:p>
      <text:p text:style-name="P1"><text:span text:style-name="T5">　　　（一）根據98年普通高級中學設備標準</text:span><text:span text:style-name="T5">，如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學校</text:p>
          </table:table-cell>
          <table:table-cell table:style-name="表格1.A1" office:value-type="string">
            <text:p text:style-name="P6">大便器</text:p>
          </table:table-cell>
          <table:table-cell table:style-name="表格1.A1" office:value-type="string">
            <text:p text:style-name="P6">小便器</text:p>
          </table:table-cell>
        </table:table-row>
        <table:table-row table:style-name="表格1.1">
          <table:table-cell table:style-name="表格1.A1" office:value-type="string">
            <text:p text:style-name="P6">普通高級中學</text:p>
          </table:table-cell>
          <table:table-cell table:style-name="表格1.A1" office:value-type="string">
            <text:p text:style-name="P1"><text:span text:style-name="T5">男：每</text:span><text:span text:style-name="T5">50</text:span><text:span text:style-name="T5">人1個</text:span></text:p>
            <text:p text:style-name="P1"><text:span text:style-name="T5">女：每</text:span><text:span text:style-name="T5">10</text:span><text:span text:style-name="T5">人1個</text:span></text:p>
          </table:table-cell>
          <table:table-cell table:style-name="表格1.A1" office:value-type="string">
            <text:p text:style-name="P1"><text:span text:style-name="T5">男：每</text:span><text:span text:style-name="T5">30</text:span><text:span text:style-name="T5">人1個</text:span></text:p>
          </table:table-cell>
        </table:table-row>
      </table:table>
      <text:p text:style-name="P8">　（二）本校目前設備：1.身障厠所12間。</text:p>
      <text:p text:style-name="P8">　　　　　　　　　　　2.男大便器272個。</text:p>
      <text:p text:style-name="P8">　　　　　　　　　　　3.男小便器239個。</text:p>
      <text:p text:style-name="P8">　　　　　　　　　　　4.女大便器245個。</text:p>
      <text:p text:style-name="P8">洗手台：每間廁所教室設置專用洗手台除洗手外亦可作為供水設備為發揮廁所整體功能</text:p>
      <text:p text:style-name="P9">所必須。</text:p>
      <text:p text:style-name="P6">四、實施方式：每學期由衛生組排定鄰近廁所、外掃區之班級輪流清潔維護一學年。</text:p>
      <text:p text:style-name="P1"><text:span text:style-name="T5">　</text:span><text:span text:style-name="T5">（一）清潔維護時間：</text:span></text:p>
      <text:p text:style-name="P1"><text:span text:style-name="T5">　　　　</text:span><text:span text:style-name="T5">1.早上：07</text:span><text:span text:style-name="T5">:00~7:25</text:span></text:p>
      <text:p text:style-name="P13"><text:span text:style-name="T8"><text:s text:c="8"/></text:span><text:span text:style-name="T7">2.中午：12：20~12：40</text:span></text:p>
      <text:p text:style-name="P1"><text:span text:style-name="T5">　</text:span><text:span text:style-name="T5">（二）清潔廁所要點：</text:span></text:p>
      <text:p text:style-name="P1"><text:span text:style-name="T5">　　　　</text:span><text:span text:style-name="T5">1.垃圾桶：每天清除、集中、打包後，送至</text:span><text:span text:style-name="T5">回收場</text:span><text:span text:style-name="T5">集中處理。</text:span></text:p>
      <text:p text:style-name="P1"><text:soft-page-break/><text:span text:style-name="T5">　　　　</text:span><text:span text:style-name="T5">2.大便器：內側及周圍地面不能有尿垢、髒污，需每天刷洗並保持乾燥。</text:span></text:p>
      <text:p text:style-name="P1"><text:span text:style-name="T5">　　　　</text:span><text:span text:style-name="T5">3.小便器：便器中內側及周圍地面不能有尿垢、髒污，需每天刷洗並保持乾燥。</text:span></text:p>
      <text:p text:style-name="P1"><text:span text:style-name="T5">　　　　</text:span><text:span text:style-name="T5">4.洗手台：請用菜瓜布或短柄刷每天刷洗。</text:span></text:p>
      <text:p text:style-name="P1"><text:span text:style-name="T5">　　　　</text:span><text:span text:style-name="T5">5.地面：全面刷洗並以拖把吸擦乾，並保持乾燥。〈先以刮水器把地面水推乾後再</text:span></text:p>
      <text:p text:style-name="P1"><text:span text:style-name="T5">　　　　　　　　</text:span><text:span text:style-name="T5">用膠棉拖把水吸乾水〉</text:span></text:p>
      <text:p text:style-name="P1"><text:span text:style-name="T5">　　　　</text:span><text:span text:style-name="T5">6.擦拭牆壁、門、窗、鏡子，並打開窗戶通風。</text:span></text:p>
      <text:p text:style-name="P1"><text:span text:style-name="T5">　　　　</text:span><text:span text:style-name="T5">7.收拾清潔用具及整理工具間。</text:span></text:p>
      <text:p text:style-name="P1"><text:span text:style-name="T5">　</text:span><text:span text:style-name="T5">（</text:span><text:span text:style-name="T5">三）</text:span><text:span text:style-name="T5">廁所空間的綠美化：由打掃班級負責綠美化，在適當位置張貼人生小語、生活小品、</text:span><text:span text:style-name="T5">　</text:span></text:p>
      <text:p text:style-name="P1"><text:span text:style-name="T5">　　　　　　　　　　　　 </text:span><text:span text:style-name="T5">佈置盆栽及提醒正確如廁之標語等，並進行廁所綠美化比賽，以</text:span></text:p>
      <text:p text:style-name="P10">達境教之功能。</text:p>
      <text:p text:style-name="P1"><text:span text:style-name="T5">　</text:span><text:span text:style-name="T5">（</text:span><text:span text:style-name="T5">四</text:span><text:span text:style-name="T5">）維護作業：</text:span></text:p>
      <text:p text:style-name="P1"><text:span text:style-name="T5">　　　　</text:span><text:span text:style-name="T5">1.請負責打掃之班級導師分配同學工作，並於清潔時間到場指導監督同學清掃。</text:span></text:p>
      <text:p text:style-name="P1"><text:span text:style-name="T5">　　　　</text:span><text:span text:style-name="T5">2.師生發現設備損壞或不通、漏水時，立刻上網登錄修繕，以便</text:span><text:span text:style-name="T5">庶</text:span><text:span text:style-name="T5">務組儘速修復。</text:span></text:p>
      <text:p text:style-name="P1"><text:span text:style-name="T5">　</text:span><text:span text:style-name="T5">（</text:span><text:span text:style-name="T5">五</text:span><text:span text:style-name="T5">）廁所用具：鐵夾、掃把、畚斗、長柄刷、短柄刷、菜瓜布、棉拖把、通水器、水桶、</text:span></text:p>
      <text:p text:style-name="P1"><text:span text:style-name="T5">　　　　　　　　 </text:span><text:span text:style-name="T5">清潔劑等由學校提供。</text:span></text:p>
      <text:p text:style-name="P6">五、廁所維護管理內容：</text:p>
      <text:p text:style-name="P1"><text:span text:style-name="T5">　</text:span><text:span text:style-name="T5">（一）照明充足。</text:span></text:p>
      <text:p text:style-name="P1"><text:span text:style-name="T5">　</text:span><text:span text:style-name="T5">（二）通風良好，無臭味。</text:span></text:p>
      <text:p text:style-name="P1"><text:span text:style-name="T5">　</text:span><text:span text:style-name="T5">（三）廁門正常使用並可上鎖。</text:span></text:p>
      <text:p text:style-name="P1"><text:span text:style-name="T5">　</text:span><text:span text:style-name="T5">（四）大小便器及洗手台等均可正常供水及使用。</text:span></text:p>
      <text:p text:style-name="P1"><text:span text:style-name="T5">　</text:span><text:span text:style-name="T5">（五）地面平整無溜滑、無積水或障礙情形。</text:span></text:p>
      <text:p text:style-name="P1"><text:span text:style-name="T5">　</text:span><text:span text:style-name="T5">（六）周邊設備（牆壁、門窗、天花板、鏡子）無破損及沾染污垢。</text:span></text:p>
      <text:p text:style-name="P1"><text:span text:style-name="T5">　</text:span><text:span text:style-name="T5">（七）設有垃圾桶。</text:span></text:p>
      <text:p text:style-name="P1"><text:span text:style-name="T5">　</text:span><text:span text:style-name="T5">（八）方便殘障者使用設施。</text:span></text:p>
      <text:p text:style-name="P1"><text:span text:style-name="T5">　</text:span><text:span text:style-name="T5">（九）化糞池定期清理。</text:span></text:p>
      <text:p text:style-name="P6">六、廁所使用指導：</text:p>
      <text:p text:style-name="P1"><text:soft-page-break/><text:span text:style-name="T5">　</text:span><text:span text:style-name="T5">（一）看見可疑人物，應該立即向師長報告。</text:span></text:p>
      <text:p text:style-name="P1"><text:span text:style-name="T5">　</text:span><text:span text:style-name="T5">（二）依序排隊使用，不可爭先恐後。</text:span></text:p>
      <text:p text:style-name="P1"><text:span text:style-name="T5">　</text:span><text:span text:style-name="T5">（三）使用前應先敲門，確定沒有人才可進入使用。</text:span></text:p>
      <text:p text:style-name="P1"><text:span text:style-name="T5">　</text:span><text:span text:style-name="T5">（四）使用時，應蹲坐或站妥位置，避免污染便器或地面。</text:span></text:p>
      <text:p text:style-name="P1"><text:span text:style-name="T5">　</text:span><text:span text:style-name="T5">（五）使用後，請沖水，不可將雜物投入便器內，維持廁所的清潔及暢通。</text:span></text:p>
      <text:p text:style-name="P1"><text:span text:style-name="T5">　</text:span><text:span text:style-name="T5">（六）廁所內外請勿塗寫，確保外觀整潔清爽。</text:span></text:p>
      <text:p text:style-name="P1"><text:span text:style-name="T5">　</text:span><text:span text:style-name="T5">（七）愛惜公物，節約用水。</text:span></text:p>
      <text:p text:style-name="P6">七、檢核方式：</text:p>
      <text:p text:style-name="P1"><text:span text:style-name="T5">　</text:span><text:span text:style-name="T5">（一）定期檢核：每日由</text:span><text:span text:style-name="T5">各班導師指派人員</text:span><text:span text:style-name="T5">於進行檢查，適時糾正改善。</text:span></text:p>
      <text:p text:style-name="P1"><text:span text:style-name="T5">　</text:span><text:span text:style-name="T5">（二）不定期檢核：由學務處衛生組不定時抽查。</text:span></text:p>
      <text:p text:style-name="P1"><text:span text:style-name="T5">八</text:span><text:span text:style-name="T5">、本辦法</text:span><text:span text:style-name="T5">經行政會議討論通過後，陳</text:span><text:span text:style-name="T5">校長核准後實施，修正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ling</meta:initial-creator>
    <meta:creation-date>2015-04-09T10:01:00</meta:creation-date>
    <dc:creator>USER</dc:creator>
    <dc:date>2017-08-31T16:02:00</dc:date>
    <meta:print-date>2017-08-14T11:24:00</meta:print-date>
    <meta:editing-cycles>7</meta:editing-cycles>
    <meta:editing-duration>PT23M</meta:editing-duration>
    <meta:document-statistic meta:table-count="1" meta:image-count="0" meta:object-count="0" meta:page-count="3" meta:paragraph-count="67" meta:word-count="1206" meta:character-count="1400" meta:non-whitespace-character-count="1256"/>
    <meta:generator>LibreOffice/7.4.0.3$Windows_X86_64 LibreOffice_project/f85e47c08ddd19c015c0114a68350214f7066f5a</meta:generator>
  </office:meta>
</office:document-meta>
</file>