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-0.25cm" fo:line-height="0.84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635cm" style:contextual-spacing="false" fo:line-height="0.847cm" fo:text-align="center" style:justify-single-word="false" fo:orphans="2" fo:widows="2" fo:text-indent="0.706cm" style:auto-text-indent="false"/>
    </style:style>
    <style:style style:name="P3" style:family="paragraph" style:parent-style-name="Standard" style:master-page-name="轉換_20_1">
      <style:paragraph-properties fo:margin-left="0cm" fo:margin-right="0cm" fo:line-height="0.847cm" fo:text-align="center" style:justify-single-word="false" fo:orphans="2" fo:widows="2" fo:text-indent="0.706cm" style:auto-text-indent="false" style:page-number="auto"/>
    </style:style>
    <style:style style:name="P4" style:family="paragraph" style:parent-style-name="Standard">
      <style:paragraph-properties fo:margin-left="0cm" fo:margin-right="0cm" fo:line-height="0.847cm" fo:text-align="center" style:justify-single-word="false" fo:orphans="2" fo:widows="2" fo:text-indent="0.423cm" style:auto-text-indent="false" fo:break-before="page"/>
    </style:style>
    <style:style style:name="P5" style:family="paragraph" style:parent-style-name="Standard">
      <style:paragraph-properties fo:margin-top="0cm" fo:margin-bottom="0.318cm" style:contextual-spacing="false" fo:line-height="0.847cm" fo:text-align="center" style:justify-single-word="false" fo:orphans="2" fo:widows="2"/>
    </style:style>
    <style:style style:name="P6" style:family="paragraph" style:parent-style-name="Standard" style:list-style-name="WW8Num8">
      <style:paragraph-properties fo:line-height="0.847cm"/>
    </style:style>
    <style:style style:name="P7" style:family="paragraph" style:parent-style-name="Standard" style:list-style-name="WW8Num8">
      <style:paragraph-properties fo:margin-left="3.387cm" fo:margin-right="0cm" fo:line-height="0.847cm" fo:text-indent="0.106cm" style:auto-text-indent="false"/>
    </style:style>
    <style:style style:name="P8" style:family="paragraph" style:parent-style-name="Standard" style:list-style-name="WW8Num8">
      <style:paragraph-properties fo:margin-left="3.493cm" fo:margin-right="0cm" fo:line-height="0.847cm" fo:text-indent="-1.799cm" style:auto-text-indent="false">
        <style:tab-stops>
          <style:tab-stop style:position="3.175cm"/>
        </style:tab-stops>
      </style:paragraph-properties>
    </style:style>
    <style:style style:name="P9" style:family="paragraph" style:parent-style-name="Standard">
      <style:paragraph-properties fo:margin-left="1.693cm" fo:margin-right="0cm" fo:line-height="0.847cm" fo:text-indent="4.198cm" style:auto-text-indent="false"/>
    </style:style>
    <style:style style:name="P10" style:family="paragraph" style:parent-style-name="Standard">
      <style:paragraph-properties fo:margin-left="1.693cm" fo:margin-right="0cm" fo:line-height="0.847cm" fo:text-indent="1.729cm" style:auto-text-indent="false"/>
    </style:style>
    <style:style style:name="P11" style:family="paragraph" style:parent-style-name="Standard">
      <style:paragraph-properties fo:margin-left="0cm" fo:margin-right="0cm" fo:line-height="0.847cm" fo:text-indent="3.457cm" style:auto-text-indent="false"/>
    </style:style>
    <style:style style:name="P12" style:family="paragraph" style:parent-style-name="Standard" style:list-style-name="WW8Num12">
      <style:paragraph-properties fo:line-height="0.847cm"/>
    </style:style>
    <style:style style:name="P13" style:family="paragraph" style:parent-style-name="Standard" style:list-style-name="WW8Num8">
      <style:paragraph-properties fo:line-height="0.847cm">
        <style:tab-stops>
          <style:tab-stop style:position="3.383cm"/>
        </style:tab-stops>
      </style:paragraph-properties>
    </style:style>
    <style:style style:name="P14" style:family="paragraph" style:parent-style-name="Standard" style:list-style-name="WW8Num14">
      <style:paragraph-properties fo:margin-left="0.847cm" fo:margin-right="0cm" fo:line-height="0.847cm" fo:text-indent="2.646cm" style:auto-text-indent="false"/>
    </style:style>
    <style:style style:name="P15" style:family="paragraph" style:parent-style-name="Standard" style:list-style-name="WW8Num7">
      <style:paragraph-properties fo:line-height="0.847cm"/>
    </style:style>
    <style:style style:name="P16" style:family="paragraph" style:parent-style-name="Standard">
      <style:paragraph-properties fo:margin-left="7.205cm" fo:margin-right="0cm" fo:line-height="0.847cm" fo:text-indent="0cm" style:auto-text-indent="false"/>
    </style:style>
    <style:style style:name="P17" style:family="paragraph" style:parent-style-name="Standard" style:list-style-name="WW8Num6">
      <style:paragraph-properties fo:margin-left="2.937cm" fo:margin-right="0cm" fo:line-height="0.847cm" fo:orphans="2" fo:widows="2" fo:text-indent="0.556cm" style:auto-text-indent="false"/>
    </style:style>
    <style:style style:name="P18" style:family="paragraph" style:parent-style-name="Standard">
      <style:paragraph-properties fo:margin-left="2.939cm" fo:margin-right="0cm" fo:line-height="0.847cm" fo:orphans="2" fo:widows="2" fo:text-indent="1.235cm" style:auto-text-indent="false"/>
    </style:style>
    <style:style style:name="P19" style:family="paragraph" style:parent-style-name="Standard">
      <style:paragraph-properties fo:margin-left="0.953cm" fo:margin-right="0cm" fo:line-height="0.847cm" fo:orphans="2" fo:widows="2" fo:text-indent="-0.953cm" style:auto-text-indent="false"/>
    </style:style>
    <style:style style:name="P20" style:family="paragraph" style:parent-style-name="Standard">
      <style:paragraph-properties fo:margin-left="1.693cm" fo:margin-right="0cm" fo:line-height="0.847cm" fo:orphans="2" fo:widows="2" fo:text-indent="-0.847cm" style:auto-text-indent="false"/>
    </style:style>
    <style:style style:name="P21" style:family="paragraph" style:parent-style-name="Standard">
      <style:paragraph-properties fo:margin-left="0cm" fo:margin-right="0cm" fo:margin-top="0cm" fo:margin-bottom="1.27cm" style:contextual-spacing="false" fo:line-height="0.847cm" fo:orphans="2" fo:widows="2" fo:text-indent="0.494cm" style:auto-text-indent="false"/>
    </style:style>
    <style:style style:name="P22" style:family="paragraph" style:parent-style-name="Standard" style:list-style-name="WW8Num8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3" style:family="paragraph" style:parent-style-name="Standard" style:list-style-name="WW8Num8">
      <style:paragraph-properties fo:margin-left="3.387cm" fo:margin-right="0cm" fo:line-height="0.847cm" fo:text-indent="0.106cm" style:auto-text-indent="false"/>
      <style:text-properties style:font-name="Times New Roman" fo:font-size="14pt" style:font-size-asian="14pt" style:font-name-complex="標楷體" style:font-size-complex="14pt"/>
    </style:style>
    <style:style style:name="P24" style:family="paragraph" style:parent-style-name="Standard" style:list-style-name="WW8Num12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5" style:family="paragraph" style:parent-style-name="Standard" style:list-style-name="WW8Num14">
      <style:paragraph-properties fo:margin-left="0.847cm" fo:margin-right="0cm" fo:line-height="0.847cm" fo:text-indent="2.646cm" style:auto-text-indent="false"/>
      <style:text-properties style:font-name="Times New Roman" fo:font-size="14pt" style:font-size-asian="14pt" style:font-name-complex="標楷體" style:font-size-complex="14pt"/>
    </style:style>
    <style:style style:name="P26" style:family="paragraph" style:parent-style-name="Standard" style:list-style-name="WW8Num7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7" style:family="paragraph" style:parent-style-name="Standard" style:list-style-name="WW8Num12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8" style:family="paragraph" style:parent-style-name="Standard">
      <style:paragraph-properties fo:margin-top="0cm" fo:margin-bottom="0.318cm" style:contextual-spacing="false" fo:line-height="0.847cm" fo:orphans="2" fo:widows="2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.847cm" fo:margin-right="0cm" fo:text-indent="0cm" style:auto-text-indent="false"/>
      <style:text-properties style:font-name="Times New Roman" fo:font-size="16pt" style:font-size-asian="16pt" style:font-size-complex="16pt"/>
    </style:style>
    <style:style style:name="P30" style:family="paragraph" style:parent-style-name="Standard">
      <style:paragraph-properties fo:margin-left="0.847cm" fo:margin-right="0cm" fo:text-indent="0cm" style:auto-text-indent="false"/>
      <style:text-properties style:font-name="Times New Roman" fo:font-size="16pt" style:font-size-asian="16pt" style:font-size-complex="16pt"/>
    </style:style>
    <style:style style:name="P31" style:family="paragraph" style:parent-style-name="Standard">
      <style:paragraph-properties fo:margin-left="1.693cm" fo:margin-right="0cm" fo:line-height="0.847cm" fo:text-indent="3.21cm" style:auto-text-indent="false"/>
      <style:text-properties fo:color="#000000" loext:opacity="100%" style:font-name="Times New Roman" fo:font-size="14pt" style:font-size-asian="14pt" style:font-name-complex="標楷體" style:font-size-complex="14pt"/>
    </style:style>
    <style:style style:name="P32" style:family="paragraph" style:parent-style-name="Standard">
      <style:paragraph-properties fo:margin-left="2.939cm" fo:margin-right="0cm" fo:line-height="0.847cm" fo:orphans="2" fo:widows="2" fo:text-indent="1.235cm" style:auto-text-indent="false"/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P33" style:family="paragraph" style:parent-style-name="Standard" style:list-style-name="WW8Num6">
      <style:paragraph-properties fo:margin-left="2.937cm" fo:margin-right="0cm" fo:line-height="0.847cm" fo:orphans="2" fo:widows="2" fo:text-indent="0.556cm" style:auto-text-indent="false"/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style:font-name-complex="標楷體"/>
    </style:style>
    <style:style style:name="P36" style:family="paragraph" style:parent-style-name="Standard">
      <style:paragraph-properties fo:text-align="justify" style:justify-single-word="false"/>
      <style:text-properties style:font-name="新細明體1" style:font-name-asian="新細明體1" style:font-name-complex="新細明體1"/>
    </style:style>
    <style:style style:name="P37" style:family="paragraph" style:parent-style-name="Standard">
      <style:paragraph-properties fo:text-align="justify" style:justify-single-word="false"/>
      <style:text-properties style:font-name="新細明體1" fo:background-color="#d8d8d8" style:font-name-asian="新細明體1" style:font-name-complex="新細明體1"/>
    </style:style>
    <style:style style:name="P38" style:family="paragraph" style:parent-style-name="Standard">
      <style:paragraph-properties fo:margin-left="0.847cm" fo:margin-right="0cm" fo:text-indent="0cm" style:auto-text-indent="false"/>
    </style:style>
    <style:style style:name="P39" style:family="paragraph" style:parent-style-name="Standard">
      <style:paragraph-properties fo:margin-left="0.847cm" fo:margin-right="0cm" fo:text-indent="0cm" style:auto-text-indent="false"/>
    </style:style>
    <style:style style:name="P40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Times New Roman" fo:font-size="18pt" fo:font-weight="bold" style:font-size-asian="18pt" style:font-weight-asian="bold" style:font-name-complex="標楷體" style:font-size-complex="20pt"/>
    </style:style>
    <style:style style:name="T2" style:family="text">
      <style:text-properties style:font-name="Times New Roman" fo:font-size="18pt" fo:font-weight="bold" style:font-size-asian="18pt" style:font-weight-asian="bold" style:font-name-complex="標楷體" style:font-size-complex="20pt"/>
    </style:style>
    <style:style style:name="T3" style:family="text">
      <style:text-properties style:font-name="Times New Roman" fo:font-size="18pt" fo:font-weight="bold" style:font-size-asian="18pt" style:font-weight-asian="bold" style:font-size-complex="20pt"/>
    </style:style>
    <style:style style:name="T4" style:family="text">
      <style:text-properties style:font-name="Times New Roman" fo:font-size="14pt" style:font-size-asian="14pt" style:font-name-complex="標楷體" style:font-size-complex="14pt"/>
    </style:style>
    <style:style style:name="T5" style:family="text">
      <style:text-properties style:font-name="Times New Roman" fo:font-size="14pt" style:font-size-asian="14pt" style:font-name-complex="標楷體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name-asian="Times New Roman" style:font-size-asian="14pt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11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12" style:family="text">
      <style:text-properties style:font-name="Times New Roman" fo:font-size="14pt" style:letter-kerning="false" style:font-size-asian="14pt" style:font-size-complex="14pt"/>
    </style:style>
    <style:style style:name="T13" style:family="text">
      <style:text-properties style:font-name="Times New Roman" fo:font-size="14pt" style:letter-kerning="false" style:font-size-asian="14pt" style:font-size-complex="14pt"/>
    </style:style>
    <style:style style:name="T14" style:family="text">
      <style:text-properties style:font-name="Times New Roman" fo:font-size="14pt" fo:font-weight="bold" style:letter-kerning="false" style:font-size-asian="14pt" style:font-weight-asian="bold" style:font-size-complex="14pt"/>
    </style:style>
    <style:style style:name="T15" style:family="text">
      <style:text-properties style:font-name="Times New Roman" fo:font-size="20pt" fo:font-weight="bold" style:font-size-asian="20pt" style:font-weight-asian="bold" style:font-name-complex="標楷體" style:font-size-complex="20pt"/>
    </style:style>
    <style:style style:name="T16" style:family="text">
      <style:text-properties style:font-name="Times New Roman" fo:font-size="20pt" fo:font-weight="bold" style:font-size-asian="20pt" style:font-weight-asian="bold" style:font-name-complex="標楷體" style:font-size-complex="20pt"/>
    </style:style>
    <style:style style:name="T17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標楷體" style:font-size-complex="20pt"/>
    </style:style>
    <style:style style:name="T18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標楷體" style:font-size-complex="20pt"/>
    </style:style>
    <style:style style:name="T19" style:family="text">
      <style:text-properties style:font-name="Times New Roman" fo:font-size="16pt" style:font-size-asian="16pt" style:font-name-complex="標楷體" style:font-size-complex="16pt"/>
    </style:style>
    <style:style style:name="T20" style:family="text">
      <style:text-properties style:font-name="Times New Roman" fo:font-size="16pt" style:font-size-asian="16pt" style:font-name-complex="標楷體" style:font-size-complex="16pt"/>
    </style:style>
    <style:style style:name="T21" style:family="text">
      <style:text-properties style:font-name="Times New Roman" fo:font-size="16pt" style:font-size-asian="16pt" style:font-size-complex="16pt"/>
    </style:style>
    <style:style style:name="T22" style:family="text">
      <style:text-properties style:font-name="Times New Roman" fo:font-size="16pt" style:font-size-asian="16pt" style:font-size-complex="16pt"/>
    </style:style>
    <style:style style:name="T23" style:family="text">
      <style:text-properties style:font-name-complex="標楷體"/>
    </style:style>
    <style:style style:name="T24" style:family="text">
      <style:text-properties fo:color="#000000" loext:opacity="100%" style:font-name="Times New Roman" fo:font-size="14pt" style:font-size-asian="14pt" style:font-name-complex="標楷體" style:font-size-complex="14pt"/>
    </style:style>
    <style:style style:name="T25" style:family="text">
      <style:text-properties fo:color="#000000" loext:opacity="100%" style:font-name="Times New Roman" fo:font-size="14pt" style:font-size-asian="14pt" style:font-name-complex="標楷體" style:font-size-complex="14pt"/>
    </style:style>
    <style:style style:name="T26" style:family="text"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T27" style:family="text"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T28" style:family="text">
      <style:text-properties fo:color="#000000" loext:opacity="100%" style:font-name="Times New Roman" fo:font-size="14pt" style:letter-kerning="false" style:font-size-asian="14pt" style:font-size-complex="14pt"/>
    </style:style>
    <style:style style:name="T29" style:family="text">
      <style:text-properties fo:color="#000000" loext:opacity="100%" style:font-name="Times New Roman" fo:font-size="14pt" style:letter-kerning="false" style:font-size-asian="14pt" style:font-size-complex="14pt"/>
    </style:style>
    <style:style style:name="T30" style:family="text">
      <style:text-properties fo:color="#000000" loext:opacity="100%" style:font-name="Times New Roman" fo:font-size="14pt" style:letter-kerning="false" style:font-name-asian="Times New Roman" style:font-size-asian="14pt" style:font-size-complex="14pt"/>
    </style:style>
    <style:style style:name="T31" style:family="text">
      <style:text-properties fo:color="#ff0000" loext:opacity="100%" style:font-name="Times New Roman" fo:font-size="14pt" style:font-size-asian="14pt" style:font-name-complex="標楷體" style:font-size-complex="14pt"/>
    </style:style>
    <style:style style:name="T32" style:family="text">
      <style:text-properties style:font-name="新細明體1" fo:background-color="#d8d8d8" loext:char-shading-value="0" style:font-name-asian="新細明體1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3.2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</text:span><text:span text:style-name="T1">普門</text:span><text:span text:style-name="T1">高級中學</text:span><text:span text:style-name="T1">學聯會會長選舉</text:span><text:span text:style-name="T1">要點</text:span></text:p>
      <text:list xml:id="list3338039024" text:style-name="WW8Num8">
        <text:list-item>
          <text:p text:style-name="P6"><text:span text:style-name="T4">主旨</text:span><text:span text:style-name="T4">：</text:span></text:p>
          <text:list>
            <text:list-item>
              <text:list>
                <text:list-item>
                  <text:p text:style-name="P6"><text:span text:style-name="T4">培養學生自治、自動、自律的精神</text:span><text:span text:style-name="T4">，並能落實三好運動</text:span><text:span text:style-name="T4">。</text:span></text:p>
                </text:list-item>
                <text:list-item>
                  <text:p text:style-name="P6"><text:span text:style-name="T4">協助</text:span><text:span text:style-name="T4">本校</text:span><text:span text:style-name="T4">校務發展、貫徹學校政</text:span><text:span text:style-name="T4">策</text:span><text:span text:style-name="T4">，並提供</text:span><text:span text:style-name="T4">適當</text:span><text:span text:style-name="T4">建言。</text:span></text:p>
                </text:list-item>
                <text:list-item>
                  <text:p text:style-name="P22">加強班級間、科與科間的聯繫，推展全校性的班級事務。</text:p>
                </text:list-item>
                <text:list-item>
                  <text:p text:style-name="P6"><text:span text:style-name="T6">協助各處室辦理學生相關活動。</text:span></text:p>
                </text:list-item>
              </text:list>
            </text:list-item>
          </text:list>
        </text:list-item>
        <text:list-item>
          <text:p text:style-name="P6"><text:span text:style-name="T4">選舉</text:span><text:span text:style-name="T4">要點：</text:span></text:p>
          <text:list>
            <text:list-item>
              <text:list>
                <text:list-item>
                  <text:p text:style-name="P8"><text:span text:style-name="T9"><text:s/></text:span><text:span text:style-name="T4">參選資格</text:span><text:span text:style-name="T6">：</text:span><text:span text:style-name="T4">針對</text:span><text:span text:style-name="T4">本校</text:span><text:span text:style-name="T4">高中職二年級有意願參選之同學，依下列</text:span></text:p>
                </text:list-item>
              </text:list>
            </text:list-item>
          </text:list>
        </text:list-item>
      </text:list>
      <text:p text:style-name="P9"><text:span text:style-name="T4">「基本</text:span><text:span text:style-name="T4">條</text:span><text:span text:style-name="T4">件」，並參考「其他條件」；各科至少</text:span><text:span text:style-name="T6">一</text:span><text:span text:style-name="T4">組</text:span></text:p>
      <text:p text:style-name="P9"><text:span text:style-name="T4">同學參加學聯會正副會長選舉。</text:span></text:p>
      <text:list xml:id="list171438111788459" text:continue-numbering="true" text:style-name="WW8Num8">
        <text:list-item>
          <text:list>
            <text:list-item>
              <text:list>
                <text:list-item>
                  <text:p text:style-name="P22">基本條件：</text:p>
                </text:list-item>
              </text:list>
            </text:list-item>
          </text:list>
        </text:list-item>
      </text:list>
      <text:p text:style-name="P10"><text:span text:style-name="T6">1.</text:span><text:span text:style-name="T4">品德操守優良、有愛校情操、認同校規。</text:span></text:p>
      <text:p text:style-name="P11"><text:span text:style-name="T6">2.</text:span><text:span text:style-name="T4">前一學期學業總平均</text:span><text:span text:style-name="T6">75</text:span><text:span text:style-name="T4">分以上。</text:span></text:p>
      <text:p text:style-name="P11"><text:span text:style-name="T6">3.</text:span><text:span text:style-name="T4">無小過以上之紀錄且無其他不良之表現。</text:span></text:p>
      <text:list xml:id="list171439787179848" text:continue-numbering="true" text:style-name="WW8Num8">
        <text:list-item>
          <text:list>
            <text:list-item>
              <text:list>
                <text:list-item>
                  <text:p text:style-name="P6"><text:span text:style-name="T4">其他</text:span><text:span text:style-name="T4">條</text:span><text:span text:style-name="T4">件：</text:span></text:p>
                </text:list-item>
              </text:list>
            </text:list-item>
          </text:list>
        </text:list-item>
      </text:list>
      <text:list text:style-name="WW8Num12">
        <text:list-item>
          <text:p text:style-name="P24">為學校爭取榮譽事實表現者。</text:p>
        </text:list-item>
        <text:list-item>
          <text:p text:style-name="P24">曾獲校內外活動獎項、曾參與校外社團或活動。</text:p>
        </text:list-item>
        <text:list-item>
          <text:p text:style-name="P12"><text:span text:style-name="T4">尊敬師長、愛護同學</text:span><text:span text:style-name="T6">及</text:span><text:span text:style-name="T4">學弟妹，堪為模範者。</text:span></text:p>
        </text:list-item>
        <text:list-item>
          <text:p text:style-name="P24">為公眾服務表現優良，堪為表率。</text:p>
        </text:list-item>
        <text:list-item>
          <text:p text:style-name="P24">曾當選校內三好楷模者。</text:p>
        </text:list-item>
      </text:list>
      <text:list xml:id="list171439867725104" text:continue-list="list171439787179848" text:style-name="WW8Num8">
        <text:list-item>
          <text:list>
            <text:list-item>
              <text:list>
                <text:list-item>
                  <text:p text:style-name="P13"><text:span text:style-name="T4">報名時間：</text:span><text:span text:style-name="T4">每學年開學一週內</text:span><text:span text:style-name="T4">送至學務處訓育組核備，以利通知參選人籌備選舉事宜。</text:span></text:p>
                </text:list-item>
                <text:list-item>
                  <text:p text:style-name="P22">候選人所需提供資料：</text:p>
                </text:list-item>
              </text:list>
            </text:list-item>
          </text:list>
        </text:list-item>
      </text:list>
      <text:list text:style-name="WW8Num14">
        <text:list-item>
          <text:p text:style-name="P25">申請表一份</text:p>
        </text:list-item>
        <text:list-item>
          <text:p text:style-name="P14"><text:span text:style-name="T4">成績證明（教務處申請）</text:span></text:p>
        </text:list-item>
        <text:list-item>
          <text:p text:style-name="P14"><text:span text:style-name="T4">獎懲紀錄（學務處申請）</text:span></text:p>
        </text:list-item>
        <text:list-item>
          <text:p text:style-name="P14"><text:soft-page-break/><text:span text:style-name="T4">個人參與校內外活動證明（以高一至高二期間為主）</text:span></text:p>
        </text:list-item>
      </text:list>
      <text:list xml:id="list171438961098573" text:continue-list="list171439867725104" text:style-name="WW8Num8">
        <text:list-item>
          <text:list>
            <text:list-item>
              <text:list>
                <text:list-item>
                  <text:p text:style-name="P6"><text:span text:style-name="T4">選舉：</text:span><text:span text:style-name="T24">本於守法、公平、簡約、環保、理性、尊重等原則從事競</text:span></text:p>
                </text:list-item>
              </text:list>
            </text:list-item>
          </text:list>
        </text:list-item>
      </text:list>
      <text:p text:style-name="P31">選活動，不得有賄選及毀謗行為，違者取消參選資格。</text:p>
      <text:list xml:id="list171439595821053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4">競選</text:span><text:span text:style-name="T4">時間</text:span><text:span text:style-name="T4">：</text:span><text:span text:style-name="T4">另定公告</text:span></text:p>
                    </text:list-item>
                    <text:list-item>
                      <text:p text:style-name="P23">選舉活動：</text:p>
                    </text:list-item>
                  </text:list>
                </text:list-item>
              </text:list>
            </text:list-item>
          </text:list>
        </text:list-item>
      </text:list>
      <text:list xml:id="list1237520026" text:style-name="WW8Num7">
        <text:list-item>
          <text:p text:style-name="P15"><text:span text:style-name="T4">政見發表</text:span><text:span text:style-name="T4">：</text:span><text:span text:style-name="T31">依晚上夜督時間至各班進行政見發表</text:span><text:span text:style-name="T4">。</text:span><text:span text:style-name="T8"> </text:span></text:p>
        </text:list-item>
        <text:list-item>
          <text:p text:style-name="P26">競選海報：各參選人自行設計海報，內容不涉及毀謗其他</text:p>
        </text:list-item>
      </text:list>
      <text:p text:style-name="P16"><text:span text:style-name="T4">候選人</text:span><text:span text:style-name="T4">，</text:span><text:span text:style-name="T4">並經學務處訓育組審核蓋章後，才准於張貼</text:span><text:span text:style-name="T4">。</text:span></text:p>
      <text:list xml:id="list171438893619904" text:continue-numbering="true" text:style-name="WW8Num7">
        <text:list-item>
          <text:p text:style-name="P15"><text:span text:style-name="T4">競選傳單：各參選人自行設計傳單，內容不涉及毀謗其他候選人</text:span><text:span text:style-name="T4">，</text:span><text:span text:style-name="T4">印製部分請自行處理，並經學務處訓育組審核蓋章後，才准予發給全校師生。（大小以</text:span><text:span text:style-name="T6">A4</text:span><text:span text:style-name="T4">為主）</text:span></text:p>
        </text:list-item>
        <text:list-item>
          <text:p text:style-name="P26">未審核蓋章之海報及傳單將由學務處回收處理。</text:p>
        </text:list-item>
      </text:list>
      <text:list xml:id="list171439986266906" text:continue-list="list171439595821053" text:style-name="WW8Num8">
        <text:list-item>
          <text:list>
            <text:list-item>
              <text:list>
                <text:list-item>
                  <text:p text:style-name="P6"><text:span text:style-name="T4">投</text:span><text:span text:style-name="T4">、</text:span><text:span text:style-name="T4">開票：</text:span></text:p>
                </text:list-item>
              </text:list>
            </text:list-item>
          </text:list>
        </text:list-item>
      </text:list>
      <text:list xml:id="list3794447609" text:style-name="WW8Num6">
        <text:list-item>
          <text:p text:style-name="P17"><text:span text:style-name="T10">投票時間</text:span><text:span text:style-name="T10">：另訂</text:span><text:span text:style-name="T10">。</text:span></text:p>
        </text:list-item>
        <text:list-item>
          <text:p text:style-name="P17"><text:span text:style-name="T26">本選舉採無記名單一選票制，圈選該組候選人。</text:span></text:p>
        </text:list-item>
        <text:list-item>
          <text:p text:style-name="P17"><text:span text:style-name="T26">選票未依規定圈選於畫記處，未使用學務處提供之圈選工</text:span></text:p>
        </text:list-item>
      </text:list>
      <text:p text:style-name="P32">具，擅自做記號，污損等均視同廢票。</text:p>
      <text:list xml:id="list171439574840434" text:continue-numbering="true" text:style-name="WW8Num6">
        <text:list-item>
          <text:p text:style-name="P33">投票當天禁止從事競選活動。</text:p>
        </text:list-item>
        <text:list-item>
          <text:p text:style-name="P17"><text:span text:style-name="T26">各候選人於投票結束當天中午</text:span><text:span text:style-name="T28">12</text:span><text:span text:style-name="T26">時前將所張貼之競選海報</text:span><text:span text:style-name="T28">、</text:span></text:p>
        </text:list-item>
      </text:list>
      <text:p text:style-name="P18"><text:span text:style-name="T26">傳單等回收清理完畢。</text:span></text:p>
      <text:p text:style-name="P19"><text:span text:style-name="T28"> </text:span><text:span text:style-name="T30"> </text:span><text:span text:style-name="T26">三、</text:span><text:span text:style-name="T26">當選公告</text:span><text:span text:style-name="T26">：</text:span><text:span text:style-name="T26">當選名單經學務處審核無誤後公告週知，並報請校長核發當</text:span></text:p>
      <text:p text:style-name="P20"><text:span text:style-name="T30"><text:s text:c="12"/></text:span><text:span text:style-name="T26">選證書。</text:span></text:p>
      <text:p text:style-name="P21"><text:span text:style-name="T12">四、</text:span><text:span text:style-name="T26">本</text:span><text:span text:style-name="T26">要點</text:span><text:span text:style-name="T26">經</text:span><text:span text:style-name="T26">行政會議討論</text:span><text:span text:style-name="T26">後實施，修正時亦同。</text:span></text:p>
      <text:p text:style-name="P3"><text:span text:style-name="T15">佛光山學校財團法人高雄市</text:span><text:span text:style-name="T15">普門</text:span><text:span text:style-name="T15">高級中學</text:span></text:p>
      <text:p text:style-name="P2"><text:span text:style-name="T15">10</text:span><text:span text:style-name="T15">6學年度學聯會參選</text:span><text:span text:style-name="T17">會長</text:span><text:span text:style-name="T15">申請表</text:span></text:p>
      <text:p text:style-name="P38"><draw:frame draw:style-name="fr1" draw:name="外框1" text:anchor-type="char" svg:x="12.961cm" svg:y="0.155cm" svg:width="3.923cm" svg:height="4.874cm" draw:z-index="0"><draw:text-box><text:p text:style-name="Standard"/><text:p text:style-name="P35"><text:s text:c="3"/></text:p><text:p text:style-name="P34"><text:span text:style-name="T23"><text:s text:c="2"/></text:span><text:span text:style-name="T32"><text:s/>相片張貼處</text:span></text:p><text:p text:style-name="P37"/><text:p text:style-name="P36">※請提供個人大頭照乙張</text:p></draw:text-box></draw:frame><text:span text:style-name="T19">一、</text:span><text:span text:style-name="T19">申請人：</text:span></text:p>
      <text:p text:style-name="P38"><text:span text:style-name="T19">二、</text:span><text:span text:style-name="T19">科別：</text:span></text:p>
      <text:p text:style-name="P38"><text:span text:style-name="T19">三、</text:span><text:span text:style-name="T19">班級：</text:span></text:p>
      <text:p text:style-name="P40"><text:span text:style-name="T21">四、</text:span><text:span text:style-name="T19">簡單自我介紹：</text:span></text:p>
      <text:p text:style-name="P29"/>
      <text:p text:style-name="P29"/>
      <text:p text:style-name="P29"/>
      <text:p text:style-name="P29"/>
      <text:p text:style-name="P38"><text:span text:style-name="T19">五、</text:span><text:span text:style-name="T19">參選原因：</text:span></text:p>
      <text:p text:style-name="P29"/>
      <text:p text:style-name="P29"/>
      <text:p text:style-name="P29"/>
      <text:p text:style-name="P29"/>
      <text:p text:style-name="P29">六、政見：</text:p>
      <text:p text:style-name="P29"/>
      <text:p text:style-name="P29"/>
      <text:p text:style-name="P29"/>
      <text:p text:style-name="P4"><text:span text:style-name="T15">佛光山學校財團法人高雄市</text:span><text:span text:style-name="T15">普門</text:span><text:span text:style-name="T15">高級中學</text:span></text:p>
      <text:p text:style-name="P5"><text:span text:style-name="T15">學聯會參選</text:span><text:span text:style-name="T17">副</text:span><text:span text:style-name="T17">會長</text:span><text:span text:style-name="T15">申請表</text:span></text:p>
      <text:p text:style-name="P38"><draw:frame draw:style-name="fr1" draw:name="外框2" text:anchor-type="char" svg:x="12.961cm" svg:y="0.473cm" svg:width="3.923cm" svg:height="4.874cm" draw:z-index="1"><draw:text-box><text:p text:style-name="Standard"/><text:p text:style-name="P35"><text:s text:c="3"/></text:p><text:p text:style-name="P34"><text:span text:style-name="T23"><text:s text:c="2"/></text:span><text:span text:style-name="T32"><text:s/>相片張貼處</text:span></text:p><text:p text:style-name="P37"/><text:p text:style-name="P36">※請提供個人大頭照乙張</text:p></draw:text-box></draw:frame><text:span text:style-name="T19">一、</text:span><text:span text:style-name="T19">申請人：</text:span></text:p>
      <text:p text:style-name="P38"><text:span text:style-name="T19">二、</text:span><text:span text:style-name="T19">科別：</text:span></text:p>
      <text:p text:style-name="P38"><text:span text:style-name="T19">三、</text:span><text:span text:style-name="T19">班級：</text:span></text:p>
      <text:p text:style-name="P40"><text:span text:style-name="T21">四、</text:span><text:span text:style-name="T19">簡單自我介紹：</text:span></text:p>
      <text:p text:style-name="P29"/>
      <text:p text:style-name="P29"/>
      <text:p text:style-name="P29"/>
      <text:p text:style-name="P29"/>
      <text:p text:style-name="P38"><text:span text:style-name="T19">五、</text:span><text:span text:style-name="T19">參選原因：</text:span></text:p>
      <text:p text:style-name="P29"/>
      <text:p text:style-name="P29"/>
      <text:p text:style-name="P29"/>
      <text:p text:style-name="P29"/>
      <text:p text:style-name="P29">六、政見：</text:p>
      <text:p text:style-name="P29"/>
      <text:p text:style-name="P29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7z0" style:family="text"/>
    <style:style style:name="WW8Num7z1" style:family="text"/>
    <style:style style:name="WW8Num8z0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3z0" style:family="text"/>
    <style:style style:name="WW8Num14z1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1.27cm" fo:margin-left="4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9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1cm" fo:text-indent="-0.847cm" fo:margin-left="9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533cm" fo:text-indent="-1.101cm" fo:margin-left="5.3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text:style-name="WW8Num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89cm" fo:text-indent="-0.847cm" fo:margin-left="11.2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1.27cm" fo:margin-left="4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53cm" fo:text-indent="-0.635cm" fo:margin-left="4.2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11cm" fo:text-indent="-0.847cm" fo:margin-left="5.3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58cm" fo:text-indent="-0.847cm" fo:margin-left="6.1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004cm" fo:text-indent="-0.847cm" fo:margin-left="7.0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51cm" fo:text-indent="-0.847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98cm" fo:text-indent="-0.847cm" fo:margin-left="8.6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44cm" fo:text-indent="-0.847cm" fo:margin-left="9.5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91cm" fo:text-indent="-0.847cm" fo:margin-left="10.3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38cm" fo:text-indent="-0.847cm" fo:margin-left="11.2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%2%、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4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中學99學年度學聯會正副會長選舉辦法</dc:title>
    <dc:subject/>
    <meta:keyword/>
    <meta:initial-creator>admin</meta:initial-creator>
    <meta:creation-date>2017-08-28T07:07:00</meta:creation-date>
    <dc:creator>USER</dc:creator>
    <dc:date>2017-08-28T07:07:00</dc:date>
    <meta:print-date>2009-11-03T08:32:00</meta:print-date>
    <meta:editing-cycles>2</meta:editing-cycles>
    <meta:document-statistic meta:table-count="0" meta:image-count="0" meta:object-count="0" meta:page-count="4" meta:paragraph-count="68" meta:word-count="1073" meta:character-count="1125" meta:non-whitespace-character-count="1097"/>
    <meta:generator>LibreOffice/7.4.0.3$Windows_X86_64 LibreOffice_project/f85e47c08ddd19c015c0114a68350214f7066f5a</meta:generator>
  </office:meta>
</office:document-meta>
</file>