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標楷體1...." svg:font-family="標楷體1...." style:font-family-generic="roman" style:font-pitch="variable"/>
    <style:font-face style:name="標楷體1....1" svg:font-family="標楷體1...." style:font-family-generic="system" style:font-pitch="variable"/>
  </office:font-face-decls>
  <office:automatic-styles>
    <style:style style:name="P1" style:family="paragraph" style:parent-style-name="List_20_Paragraph" style:list-style-name="WWNum1"/>
    <style:style style:name="P2" style:family="paragraph" style:parent-style-name="List_20_Paragraph" style:list-style-name="WWNum5"/>
    <style:style style:name="P3" style:family="paragraph" style:parent-style-name="List_20_Paragraph" style:list-style-name="WWNum4"/>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margin-left="0.423cm" fo:margin-right="0cm" fo:text-indent="0cm" style:auto-text-indent="false"/>
    </style:style>
    <style:style style:name="P8" style:family="paragraph" style:parent-style-name="Standard">
      <style:paragraph-properties fo:text-align="center" style:justify-single-word="false"/>
      <style:text-properties style:font-name="Times New Roman" fo:font-size="20pt" fo:font-weight="bold" style:letter-kerning="false" style:font-name-asian="標楷體" style:font-size-asian="20pt" style:font-weight-asian="bold" style:font-name-complex="Times New Roman1" style:font-size-complex="20pt"/>
    </style:style>
    <style:style style:name="P9" style:family="paragraph" style:parent-style-name="Standard">
      <style:text-properties style:font-name="Times New Roman" fo:font-size="14pt" style:font-name-asian="標楷體" style:font-size-asian="14pt" style:font-name-complex="Times New Roman1" style:font-size-complex="14pt"/>
    </style:style>
    <style:style style:name="P10" style:family="paragraph" style:parent-style-name="Standard">
      <style:paragraph-properties fo:margin-left="7.8cm" fo:margin-right="0cm" fo:text-indent="-1.45cm" style:auto-text-indent="false"/>
      <style:text-properties style:font-name="Times New Roman" fo:font-size="8pt" style:letter-kerning="false" style:font-name-asian="標楷體" style:font-size-asian="8pt" style:font-name-complex="Times New Roman1" style:font-size-complex="8pt"/>
    </style:style>
    <style:style style:name="P11" style:family="paragraph" style:parent-style-name="Standard">
      <style:paragraph-properties fo:margin-left="8.888cm" fo:margin-right="0cm" fo:text-indent="-2.538cm" style:auto-text-indent="false"/>
    </style:style>
    <style:style style:name="P12" style:family="paragraph" style:parent-style-name="Standard">
      <style:paragraph-properties fo:text-align="justify" fo:text-align-last="justify" style:justify-single-word="false"/>
    </style:style>
    <style:style style:name="P13" style:family="paragraph" style:parent-style-name="Text_20_body">
      <style:paragraph-properties fo:margin-left="0cm" fo:margin-right="0cm" fo:text-indent="0.99cm" style:auto-text-indent="false"/>
    </style:style>
    <style:style style:name="P14" style:family="paragraph">
      <loext:graphic-properties draw:fill="solid" draw:fill-color="#ffffff"/>
      <style:paragraph-properties fo:text-align="start"/>
      <style:text-properties fo:font-size="18pt"/>
    </style:style>
    <style:style style:name="T1" style:family="text">
      <style:text-properties style:font-name="Times New Roman" fo:font-size="16pt" fo:font-weight="bold" style:font-name-asian="標楷體" style:font-size-asian="16pt" style:font-weight-asian="bold" style:font-name-complex="Times New Roman1" style:font-size-complex="16pt"/>
    </style:style>
    <style:style style:name="T2" style:family="text">
      <style:text-properties style:font-name="Times New Roman" fo:font-size="16pt" style:font-name-asian="標楷體" style:font-size-asian="16pt" style:font-name-complex="Times New Roman1" style:font-size-complex="16pt"/>
    </style:style>
    <style:style style:name="T3" style:family="text">
      <style:text-properties style:font-name="Times New Roman" fo:font-size="9pt" style:font-name-asian="標楷體" style:font-size-asian="9pt" style:font-name-complex="Times New Roman1" style:font-size-complex="9pt"/>
    </style:style>
    <style:style style:name="T4" style:family="text">
      <style:text-properties style:font-name="Times New Roman" style:font-name-asian="標楷體" style:font-name-complex="Times New Roman1"/>
    </style:style>
    <style:style style:name="T5" style:family="text">
      <style:text-properties style:font-name="Times New Roman" style:font-name-asian="標楷體" style:font-name-complex="Times New Roman1" style:font-size-complex="12pt"/>
    </style:style>
    <style:style style:name="T6" style:family="text">
      <style:text-properties style:font-name="Times New Roman" style:font-name-asian="標楷體" style:language-asian="zh" style:country-asian="CN" style:font-name-complex="Times New Roman1"/>
    </style:style>
    <style:style style:name="T7" style:family="text">
      <style:text-properties style:font-name="Times New Roman" style:font-name-asian="標楷體" style:language-asian="zh" style:country-asian="CN" style:font-name-complex="Times New Roman1" style:font-size-complex="12pt"/>
    </style:style>
    <style:style style:name="T8" style:family="text">
      <style:text-properties style:font-name="Times New Roman" fo:font-size="20pt" fo:font-weight="bold" style:letter-kerning="false" style:font-name-asian="標楷體" style:font-size-asian="20pt" style:font-weight-asian="bold" style:font-name-complex="Times New Roman1" style:font-size-complex="20pt"/>
    </style:style>
    <style:style style:name="T9" style:family="text">
      <style:text-properties style:font-name="Times New Roman" fo:font-size="14pt" style:font-name-asian="標楷體" style:font-size-asian="14pt" style:font-size-complex="14pt"/>
    </style:style>
    <style:style style:name="T10" style:family="text">
      <style:text-properties style:font-name="Times New Roman" fo:font-size="14pt" style:font-name-asian="標楷體" style:font-size-asian="14pt" style:font-name-complex="Times New Roman1" style:font-size-complex="14pt"/>
    </style:style>
    <style:style style:name="T11" style:family="text">
      <style:text-properties style:font-name="Times New Roman" fo:font-size="14pt" style:text-underline-style="solid" style:text-underline-width="auto" style:text-underline-color="font-color" style:font-name-asian="標楷體" style:font-size-asian="14pt" style:font-size-complex="14pt"/>
    </style:style>
    <style:style style:name="T12" style:family="text">
      <style:text-properties style:font-name="Times New Roman" fo:font-size="14pt" style:text-underline-style="solid" style:text-underline-width="auto" style:text-underline-color="font-color" style:font-name-asian="標楷體" style:font-size-asian="14pt" style:font-name-complex="Times New Roman1" style:font-size-complex="14pt"/>
    </style:style>
    <style:style style:name="T13" style:family="text">
      <style:text-properties style:font-name="Times New Roman" fo:font-size="14pt" fo:font-style="italic" style:text-underline-style="solid" style:text-underline-width="auto" style:text-underline-color="font-color" fo:font-weight="bold" style:font-name-asian="標楷體" style:font-size-asian="14pt" style:font-style-asian="italic" style:font-weight-asian="bold" style:font-name-complex="Times New Roman1" style:font-size-complex="14pt"/>
    </style:style>
    <style:style style:name="T14" style:family="text">
      <style:text-properties style:font-name="Times New Roman" fo:font-size="14pt" style:letter-kerning="false" style:font-name-asian="標楷體" style:font-size-asian="14pt" style:font-name-complex="Times New Roman1" style:font-size-complex="14pt"/>
    </style:style>
    <style:style style:name="T15" style:family="text">
      <style:text-properties fo:color="#ff0000" loext:opacity="100%" style:font-name="Times New Roman" style:font-name-asian="標楷體" style:language-asian="zh" style:country-asian="CN" style:font-name-complex="Times New Roman1"/>
    </style:style>
    <style:style style:name="Sect1" style:family="section">
      <style:section-properties style:editable="false">
        <style:columns fo:column-count="1" fo:column-gap="0cm"/>
      </style:section-properties>
    </style:style>
    <style:style style:name="gr1"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cm" fo:margin-right="0.053cm" fo:margin-top="0cm" fo:margin-bottom="0.039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佛光山學校財團法人高雄市普門高級中學</text:span></text:p>
      <text:p text:style-name="P4"><text:span text:style-name="T1">學生義工假日至佛光山服務實施要點</text:span></text:p>
      <text:p text:style-name="P6"><text:span text:style-name="T3">108年10月01日108學年度第9次擴大行政會議訂定</text:span></text:p>
      <text:list xml:id="list4185578663" text:style-name="WWNum1">
        <text:list-item>
          <text:p text:style-name="P1"><text:span text:style-name="T5">目的：鼓勵學生利用假日時間，義務至佛光山擔任義工，從勞動中學習以涵養服務的人生觀。</text:span></text:p>
        </text:list-item>
        <text:list-item>
          <text:p text:style-name="P1"><text:span text:style-name="T5">參加對象：</text:span></text:p>
        </text:list-item>
      </text:list>
      <text:p text:style-name="P7"><text:span text:style-name="T5">(一)本校學生皆須經「三好起義」義工培訓後始得申請。</text:span></text:p>
      <text:p text:style-name="P7"><text:span text:style-name="T5">(二)外籍生經老師推薦或行政會議認可者。</text:span><text:span text:style-name="T7"> </text:span></text:p>
      <text:p text:style-name="P7"><text:span text:style-name="T5">(三)曾經參加義工培訓表現優良者。</text:span></text:p>
      <text:list xml:id="list171601500967997" text:continue-numbering="true" text:style-name="WWNum1">
        <text:list-item>
          <text:p text:style-name="P1"><text:span text:style-name="T5">服務時段：原則上為假日8:30-16:30，依狀況調整服務時段。</text:span></text:p>
        </text:list-item>
        <text:list-item>
          <text:p text:style-name="P1"><text:span text:style-name="T5">工作內容：由義工會安排各單位服務。</text:span></text:p>
        </text:list-item>
        <text:list-item>
          <text:p text:style-name="P1"><text:span text:style-name="T5">實施方式：</text:span></text:p>
        </text:list-item>
      </text:list>
      <text:p text:style-name="P7"><text:span text:style-name="T5">(一)申請：</text:span></text:p>
      <text:list text:style-name="WWNum5">
        <text:list-item>
          <text:p text:style-name="P2"><text:span text:style-name="T5">以班為單位每週三前將義工申請單經導師初審簽名後送至學務處訓育組審核，每週四公告本週上山擔任義工名單。</text:span></text:p>
        </text:list-item>
        <text:list-item>
          <text:p text:style-name="P2"><text:span text:style-name="T5">上山擔任義工期間若有需要請假者，須於每週五前簽妥「請假切結書」(附件一)，未簽者上山後一律不准假。(若遇週五放假則提前至每週四提出)</text:span></text:p>
        </text:list-item>
      </text:list>
      <text:p text:style-name="P7"><text:span text:style-name="T5">(二)集合：義工應於週五放學後16：15準時國中部一樓廣場集合，因故未能準時集合者，應事先告知；遲到達二次或無故不到一次者，該學期即喪失擔任義工之資格。</text:span></text:p>
      <text:p text:style-name="P7"><text:span text:style-name="T5">(三)返校：收假當日20：00於回頭是岸集合上車返校（請假者事先報告）。</text:span></text:p>
      <text:p text:style-name="P7"><text:span text:style-name="T5">(四)執行：</text:span></text:p>
      <text:list text:style-name="WWNum4">
        <text:list-item>
          <text:p text:style-name="P3"><text:span text:style-name="T6">週五上山</text:span><text:span text:style-name="T4">後</text:span><text:span text:style-name="T6">務必參與銷假。</text:span></text:p>
        </text:list-item>
        <text:list-item>
          <text:p text:style-name="P3"><text:span text:style-name="T5">手機管理：週五集合時即將手機交自治幹部管理，掛單時交由義工會統一保管，服務學習結束後可向義工會領取手機使用至PM22:00，最晚PM22:30就寢。</text:span></text:p>
        </text:list-item>
        <text:list-item>
          <text:p text:style-name="P3"><text:span text:style-name="T5">寮房分配：由義工會統一分配寮房。</text:span></text:p>
        </text:list-item>
        <text:list-item>
          <text:p text:style-name="P3"><text:span text:style-name="T5">盥洗：週日早上退單後，行李集中放置檀信樓。週日執行勤務結束後女眾請至寮房公共浴廁盥洗，</text:span><text:span text:style-name="T7">週日下午</text:span><text:span text:style-name="T6">6:30前</text:span><text:span text:style-name="T7">男眾至福慧寮三樓公共區盥洗</text:span><text:span text:style-name="T6">盥洗完畢</text:span><text:span text:style-name="T4">。</text:span></text:p>
        </text:list-item>
        <text:list-item>
          <text:p text:style-name="P3"><text:span text:style-name="T6">在檀信樓晚自習或</text:span><text:span text:style-name="T4">等</text:span><text:span text:style-name="T6">待服務時間，離開檀信樓前，務必歸位所使用的物品及清潔檀信樓。</text:span></text:p>
        </text:list-item>
      </text:list>
      <text:list xml:id="list171602442452600" text:continue-list="list171601500967997" text:style-name="WWNum1">
        <text:list-item>
          <text:p text:style-name="P1"><text:span text:style-name="T5">獎勵：</text:span></text:p>
        </text:list-item>
      </text:list>
      <text:p text:style-name="P7"><text:span text:style-name="T5">(一)該學期服務時數統計後頒發服務時數證明。</text:span></text:p>
      <text:p text:style-name="P7"><text:span text:style-name="T4">(二)全學期服務累積滿100小時且表現優異者，於該學期末給予小功1次之獎勵及圖書禮券乙張，以茲鼓勵。</text:span></text:p>
      <text:list xml:id="list171601889231455" text:continue-numbering="true" text:style-name="WWNum1">
        <text:list-item>
          <text:p text:style-name="P1"><text:soft-page-break/><text:span text:style-name="T5">違規：</text:span></text:p>
        </text:list-item>
      </text:list>
      <text:p text:style-name="P7"><text:span text:style-name="T5">(一)上山擔任義工期間違反校規則依校規加重處分，並停止申請上山擔任義工1­—3週。</text:span></text:p>
      <text:p text:style-name="P7"><text:span text:style-name="T5">(二)重大違規，如不假外出、抽菸、喝酒…等，一經舉發則立即請中北生活老師帶回學校，並依規定繳交留校費用，該學期即喪失擔任義工之資格。</text:span></text:p>
      <text:p text:style-name="P7"><text:span text:style-name="T5">(三)未依山上規定而違規者，經舉發後視情節輕重，停止申請上山擔任義工1—3週。</text:span></text:p>
      <text:list xml:id="list171602731768478" text:continue-numbering="true" text:style-name="WWNum1">
        <text:list-item>
          <text:p text:style-name="P1"><text:span text:style-name="T5">注意事項：</text:span></text:p>
        </text:list-item>
      </text:list>
      <text:p text:style-name="P7"><text:span text:style-name="T5">(一)全山禁用葷食，請勿夾帶上山。</text:span></text:p>
      <text:p text:style-name="P7"><text:span text:style-name="T5">(二)早齋務必依義工會規定準時到場食用，未到場者列為違規。</text:span></text:p>
      <text:p text:style-name="P7"><text:span text:style-name="T5">(三)寮房房務保持整齊、整潔。</text:span></text:p>
      <text:list xml:id="list171601718083608" text:continue-numbering="true" text:style-name="WWNum1">
        <text:list-item>
          <text:p text:style-name="P1"><text:span text:style-name="T4">本要點經行政會議通過，陳 校長核可後公佈施行，修正時亦同。</text:span><text:span text:style-name="T15"><text:line-break/></text:span></text:p>
        </text:list-item>
      </text:list>
      <text:section text:style-name="Sect1" text:name="TextSection">
        <text:p text:style-name="P8"/>
        <text:p text:style-name="P5"><text:bookmark-start text:name="_GoBack"/><draw:custom-shape text:anchor-type="char" style:rel-height="20%" draw:z-index="0" draw:name="文字方塊 2" draw:style-name="gr1" draw:text-style-name="P14" svg:width="1.853cm" svg:height="3.901cm" svg:x="-0.642cm" svg:y="-1.139cm"><text:p text:style-name="Frame_20_contents">附件一</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end text:name="_GoBack"/><text:span text:style-name="T8">佛光山普門中學假日學生義工請假證明切結書</text:span></text:p>
        <text:p text:style-name="P13"><text:span text:style-name="T9">本人之子女</text:span><text:span text:style-name="T11"> <text:s text:c="11"/></text:span><text:span text:style-name="T9">，就讀貴校</text:span><text:span text:style-name="T11"> <text:s text:c="5"/></text:span><text:span text:style-name="T9">部/科</text:span><text:span text:style-name="T11"> <text:s text:c="4"/></text:span><text:span text:style-name="T9">年</text:span><text:span text:style-name="T11"> <text:s text:c="5"/></text:span><text:span text:style-name="T9">班，於</text:span><text:span text:style-name="T11"> <text:s text:c="2"/></text:span><text:span text:style-name="T9">年</text:span><text:span text:style-name="T11"> <text:s text:c="3"/></text:span><text:span text:style-name="T9">月</text:span><text:span text:style-name="T11"> <text:s text:c="3"/></text:span><text:span text:style-name="T9">日至</text:span><text:span text:style-name="T11"> <text:s text:c="3"/></text:span><text:span text:style-name="T9">年</text:span><text:span text:style-name="T11"> <text:s text:c="3"/></text:span><text:span text:style-name="T9">月</text:span><text:span text:style-name="T11"> <text:s text:c="3"/></text:span><text:span text:style-name="T9">日至佛光山擔任義工，因</text:span><text:span text:style-name="T11"> <text:s text:c="27"/></text:span><text:span text:style-name="T9">，於</text:span><text:span text:style-name="T11"> <text:s text:c="3"/></text:span><text:span text:style-name="T9">年</text:span><text:span text:style-name="T11"> <text:s text:c="3"/></text:span><text:span text:style-name="T9">月</text:span><text:span text:style-name="T11"> <text:s text:c="3"/></text:span><text:span text:style-name="T9">日</text:span><text:span text:style-name="T11"> <text:s text:c="3"/></text:span><text:span text:style-name="T9">時</text:span><text:span text:style-name="T11"> <text:s text:c="3"/></text:span><text:span text:style-name="T9">分至</text:span><text:span text:style-name="T11"> <text:s text:c="3"/></text:span><text:span text:style-name="T9">年</text:span><text:span text:style-name="T11"> <text:s text:c="3"/></text:span><text:span text:style-name="T9">月</text:span><text:span text:style-name="T11"> <text:s text:c="3"/></text:span><text:span text:style-name="T9">日</text:span><text:span text:style-name="T11"> <text:s text:c="3"/></text:span><text:span text:style-name="T9">時</text:span><text:span text:style-name="T11"> <text:s text:c="3"/></text:span><text:span text:style-name="T9">分請假</text:span><text:span text:style-name="T11"> <text:s text:c="3"/></text:span><text:span text:style-name="T9">天</text:span><text:span text:style-name="T11"> <text:s text:c="3"/></text:span><text:span text:style-name="T9">時，該生請假期間之一切行為及安全均由本人自行負責，並敦促子女確實遵守貴校請假規定，準時返山/校。特此具結，如有不實，願負一切責任。</text:span></text:p>
        <text:p text:style-name="P9"/>
        <text:p text:style-name="Standard"><text:span text:style-name="T10">請假期間如</text:span><text:span text:style-name="T13">請病假</text:span><text:span text:style-name="T10">，請務必勾選一項就醫方式：</text:span></text:p>
        <text:p text:style-name="Standard"><text:span text:style-name="T10">□由本人親自或委託</text:span><text:span text:style-name="T12"> <text:s text:c="14"/></text:span><text:span text:style-name="T10">來山接回就醫</text:span></text:p>
        <text:p text:style-name="Standard"><text:span text:style-name="T10">□由該生自行就醫 </text:span></text:p>
        <text:p text:style-name="Standard"><text:span text:style-name="T10">□其他</text:span><text:span text:style-name="T12"> <text:s text:c="41"/></text:span><text:span text:style-name="T10"><text:s text:c="8"/></text:span></text:p>
        <text:p text:style-name="Standard"><text:span text:style-name="T10"><text:s text:c="7"/>此 致 </text:span></text:p>
        <text:p text:style-name="Standard"><text:span text:style-name="T10">學務處 </text:span></text:p>
        <text:p text:style-name="P9"/>
        <text:p text:style-name="P11"><text:span text:style-name="T10">法定代理人簽章</text:span><text:span text:style-name="T14">： </text:span></text:p>
        <text:p text:style-name="P11"><text:span text:style-name="T14">聯絡電話或手機： </text:span></text:p>
        <text:p text:style-name="P11"><text:span text:style-name="T14">與學生之關係： </text:span></text:p>
        <text:p text:style-name="P10"/>
        <text:p text:style-name="P12"><text:span text:style-name="T2">中華民國 <text:s text:c="2"/>年 <text:s text:c="2"/>月 <text:s text:c="2"/>日</text:span></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標楷體1...." svg:font-family="標楷體1...." style:font-family-generic="roman" style:font-pitch="variable"/>
    <style:font-face style:name="標楷體1....1" svg:font-family="標楷體1...."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next-style-name="Standard" loext:linked-style-name="本文_20_字元" style:class="text">
      <style:paragraph-properties fo:margin-top="0.635cm" fo:margin-bottom="0cm" style:contextual-spacing="false"/>
      <style:text-properties style:font-name="標楷體1...." fo:font-family="標楷體1...." style:font-family-generic="roman" style:font-pitch="variable" style:letter-kerning="false" style:font-name-asian="標楷體1....1" style:font-family-asian="標楷體1...." style:font-family-generic-asian="system" style:font-pitch-asian="variable"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List_20_Paragraph" style:display-name="List Paragraph" style:family="paragraph" style:parent-style-name="Standard">
      <style:paragraph-properties fo:margin-left="0.847cm" fo:margin-right="0cm" fo:text-indent="0cm" style:auto-text-indent="false"/>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本文_20_字元" style:display-name="本文 字元" style:family="text" style:parent-style-name="Default_20_Paragraph_20_Font">
      <style:text-properties style:font-name="標楷體1...." fo:font-family="標楷體1...." style:font-family-generic="roman" style:font-pitch="variable" style:letter-kerning="false" style:font-name-asian="標楷體1....1" style:font-family-asian="標楷體1...." style:font-family-generic-asian="system" style:font-pitch-asian="variable"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use-window-font-color="true" loext:opacity="0%"/>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0.82cm" fo:margin-left="0.82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45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51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36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20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054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9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74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594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45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51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36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20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054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9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74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594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455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51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36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20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054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9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74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594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0.714cm" fo:margin-left="0.714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0.714cm" fo:margin-left="0.714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199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瑄媽</meta:initial-creator>
    <dc:creator>user</dc:creator>
    <meta:editing-cycles>3</meta:editing-cycles>
    <meta:creation-date>2019-10-01T08:51:00</meta:creation-date>
    <dc:date>2019-10-04T06:20:00</dc:date>
    <meta:editing-duration>PT1M</meta:editing-duration>
    <meta:generator>LibreOffice/7.4.0.3$Windows_X86_64 LibreOffice_project/f85e47c08ddd19c015c0114a68350214f7066f5a</meta:generator>
    <meta:document-statistic meta:table-count="0" meta:image-count="0" meta:object-count="0" meta:page-count="2" meta:paragraph-count="47" meta:word-count="1200" meta:character-count="1464" meta:non-whitespace-character-count="1245"/>
    <meta:user-defined meta:name="AppVersion">16.0000</meta:user-defined>
    <meta:template xlink:type="simple" xlink:actuate="onRequest" xlink:title="Normal" xlink:href=""/>
  </office:meta>
</office:document-meta>
</file>