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text-properties style:font-name-complex="標楷體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>
      <style:paragraph-properties fo:margin-left="0cm" fo:margin-right="0cm" fo:text-indent="1.905cm" style:auto-text-indent="false"/>
    </style:style>
    <style:style style:name="P4" style:family="paragraph" style:parent-style-name="Standard">
      <style:paragraph-properties fo:margin-left="0cm" fo:margin-right="0cm" fo:text-indent="2.54cm" style:auto-text-indent="false"/>
    </style:style>
    <style:style style:name="P5" style:family="paragraph" style:parent-style-name="Standard">
      <style:paragraph-properties fo:margin-left="0cm" fo:margin-right="0cm" fo:text-indent="2.117cm" style:auto-text-indent="false"/>
    </style:style>
    <style:style style:name="P6" style:family="paragraph" style:parent-style-name="純文字">
      <style:paragraph-properties fo:text-align="center" style:justify-single-word="false"/>
    </style:style>
    <style:style style:name="P7" style:family="paragraph" style:parent-style-name="純文字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純文字">
      <style:paragraph-properties fo:margin-left="0cm" fo:margin-right="0cm" style:line-height-at-least="0cm" fo:text-indent="0.847cm" style:auto-text-indent="false"/>
      <style:text-properties style:font-name="標楷體" style:font-name-asian="標楷體"/>
    </style:style>
    <style:style style:name="P9" style:family="paragraph" style:parent-style-name="純文字">
      <style:paragraph-properties style:line-height-at-least="0cm"/>
      <style:text-properties style:font-name="標楷體" style:font-name-asian="標楷體"/>
    </style:style>
    <style:style style:name="P10" style:family="paragraph" style:parent-style-name="純文字">
      <style:paragraph-properties fo:margin-left="2.54cm" fo:margin-right="0cm" style:line-height-at-least="0cm" fo:text-indent="0cm" style:auto-text-indent="false"/>
      <style:text-properties style:font-name="標楷體" style:font-name-asian="標楷體"/>
    </style:style>
    <style:style style:name="P11" style:family="paragraph" style:parent-style-name="純文字">
      <style:paragraph-properties fo:margin-left="2.963cm" fo:margin-right="0cm" style:line-height-at-least="0cm" fo:text-indent="-0.423cm" style:auto-text-indent="false"/>
      <style:text-properties style:font-name="標楷體" style:font-name-asian="標楷體"/>
    </style:style>
    <style:style style:name="P12" style:family="paragraph" style:parent-style-name="純文字">
      <style:paragraph-properties fo:margin-left="2.54cm" fo:margin-right="0cm" style:line-height-at-least="0cm" fo:text-indent="0.423cm" style:auto-text-indent="false"/>
      <style:text-properties style:font-name="標楷體" style:font-name-asian="標楷體"/>
    </style:style>
    <style:style style:name="P13" style:family="paragraph" style:parent-style-name="純文字">
      <style:paragraph-properties fo:margin-left="0cm" fo:margin-right="0cm" style:line-height-at-least="0cm" fo:text-indent="2.54cm" style:auto-text-indent="false"/>
      <style:text-properties style:font-name="標楷體" style:font-name-asian="標楷體"/>
    </style:style>
    <style:style style:name="P14" style:family="paragraph" style:parent-style-name="純文字">
      <style:paragraph-properties fo:margin-left="0cm" fo:margin-right="0cm" style:line-height-at-least="0cm" fo:text-indent="0.847cm" style:auto-text-indent="false">
        <style:tab-stops>
          <style:tab-stop style:position="0.847cm"/>
        </style:tab-stops>
      </style:paragraph-properties>
      <style:text-properties style:font-name="標楷體" style:font-name-asian="標楷體"/>
    </style:style>
    <style:style style:name="P15" style:family="paragraph" style:parent-style-name="純文字">
      <style:paragraph-properties style:line-height-at-least="0cm"/>
    </style:style>
    <style:style style:name="P16" style:family="paragraph" style:parent-style-name="純文字">
      <style:paragraph-properties style:line-height-at-least="0cm" fo:text-align="center" style:justify-single-word="false"/>
    </style:style>
    <style:style style:name="P17" style:family="paragraph" style:parent-style-name="純文字">
      <style:paragraph-properties fo:margin-left="1.693cm" fo:margin-right="0cm" style:line-height-at-least="0cm" fo:text-indent="0cm" style:auto-text-indent="false"/>
    </style:style>
    <style:style style:name="P18" style:family="paragraph" style:parent-style-name="純文字">
      <style:paragraph-properties fo:margin-left="2.54cm" fo:margin-right="0cm" style:line-height-at-least="0cm" fo:text-indent="0cm" style:auto-text-indent="false"/>
    </style:style>
    <style:style style:name="P19" style:family="paragraph" style:parent-style-name="純文字">
      <style:paragraph-properties fo:margin-left="2.963cm" fo:margin-right="0cm" style:line-height-at-least="0cm" fo:text-indent="-0.423cm" style:auto-text-indent="false"/>
    </style:style>
    <style:style style:name="P20" style:family="paragraph" style:parent-style-name="純文字">
      <style:paragraph-properties fo:margin-left="0cm" fo:margin-right="0cm" style:line-height-at-least="0cm" fo:text-indent="1.693cm" style:auto-text-indent="false"/>
    </style:style>
    <style:style style:name="P21" style:family="paragraph" style:parent-style-name="純文字">
      <style:paragraph-properties fo:margin-left="0cm" fo:margin-right="0cm" style:line-height-at-least="0cm" fo:text-indent="2.54cm" style:auto-text-indent="false"/>
    </style:style>
    <style:style style:name="P22" style:family="paragraph" style:parent-style-name="純文字">
      <style:paragraph-properties fo:margin-left="0cm" fo:margin-right="0cm" style:line-height-at-least="0cm" fo:text-indent="1.27cm" style:auto-text-indent="false"/>
    </style:style>
    <style:style style:name="P23" style:family="paragraph" style:parent-style-name="純文字">
      <style:paragraph-properties fo:margin-left="2.54cm" fo:margin-right="0cm" style:line-height-at-least="0cm" fo:text-indent="-2.54cm" style:auto-text-indent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佛光山學校財團法人高雄市普門中學</text:p>
      <text:p text:style-name="P6"><text:span text:style-name="T1">學生生活週記</text:span><text:span text:style-name="T7">與家庭</text:span><text:span text:style-name="T1">聯絡簿寫作、批閱及抽查實施要點</text:span></text:p>
      <text:p text:style-name="P16"><text:span text:style-name="T2"><text:s text:c="71"/></text:span><text:span text:style-name="T4"><text:s text:c="13"/></text:span><text:span text:style-name="T3">104年7月6日行政會議通過</text:span></text:p>
      <text:p text:style-name="Standard"><text:span text:style-name="T9">壹、依據：</text:span></text:p>
      <text:p text:style-name="Standard"><text:span text:style-name="T9">　　一、本校學輔計畫辦理。</text:span></text:p>
      <text:p text:style-name="P1">　　二、104年6月30日行政會議辦理。</text:p>
      <text:p text:style-name="Standard"><text:span text:style-name="T9">貳、目的：</text:span></text:p>
      <text:p text:style-name="Standard"><text:span text:style-name="T9">　　一、提供本校活動訊息。</text:span></text:p>
      <text:p text:style-name="Standard"><text:span text:style-name="T9">　 <text:s/>二、親師生溝通橋樑，增進導師與學生及家長之間的瞭解與良性的互動，開啟學生學習</text:span></text:p>
      <text:p text:style-name="P1">　　　　興趣，激發其反省、思考能力。</text:p>
      <text:p text:style-name="P2"><text:span text:style-name="T9">三、提供學生在校學習情形讓家長了解。</text:span></text:p>
      <text:p text:style-name="P15"><text:span text:style-name="T5">參、實施內容：</text:span></text:p>
      <text:p text:style-name="P8">一、學生寫作方面：</text:p>
      <text:p text:style-name="P17"><text:span text:style-name="T5">（一）高中職學生生活週記：</text:span></text:p>
      <text:p text:style-name="P10">1.週記寫作須以藍、黑色原子筆或鋼筆正楷書寫，並加標點符號。內容依格式</text:p>
      <text:p text:style-name="P18"><text:span text:style-name="T5">　詳實填載，力求充實，不得草率、缺漏。</text:span></text:p>
      <text:p text:style-name="P10">2.由學藝股長負責收齊後，送請導師批閱。</text:p>
      <text:p text:style-name="P19"><text:span text:style-name="T5">3.每學期自第一週起開始寫作。</text:span></text:p>
      <text:p text:style-name="P11">4.學校績優榮譽事件張貼告知並請家長簽名。（各處室每週四中午送學務處彙整）</text:p>
      <text:p text:style-name="P15"><text:span text:style-name="T6"><text:s text:c="8"/></text:span><text:span text:style-name="T5">（二）國中家庭聯絡簿：</text:span></text:p>
      <text:p text:style-name="P10">1.學生書寫，須以藍、黑色原子筆正楷書寫，以格式詳實填寫。</text:p>
      <text:p text:style-name="P10">2.由學藝股長收齊送請導師批閱。</text:p>
      <text:p text:style-name="P10">3.不限篇數，以達到導師與家長雙向溝通為主要目的。</text:p>
      <text:p text:style-name="P10">4.學校績優榮譽事件張貼告知並請家長簽名。（各處室每週四中午送學務處彙</text:p>
      <text:p text:style-name="P12">整）</text:p>
      <text:p text:style-name="P8"><text:soft-page-break/>二、導師批閱：</text:p>
      <text:p text:style-name="P20"><text:span text:style-name="T5">（一）高中職學生生活週記：</text:span></text:p>
      <text:p text:style-name="P21"><text:span text:style-name="T5">1.導師批閱週記，請以紅筆圈點，並詳實訂正錯、簡、別字及標點符號。 </text:span></text:p>
      <text:p text:style-name="P9"><text:span text:style-name="T9"><text:s text:c="12"/></text:span>2.詳閱內容，褒貶適宜，兼顧思想的啟發及行為之指導。</text:p>
      <text:p text:style-name="P13">3.對學生所提之建議事項，如屬班級性者，由導師直接處理；如屬全校性者，</text:p>
      <text:p text:style-name="P21"><text:span text:style-name="T5">　由導師送學生事務處彙辦。</text:span></text:p>
      <text:p text:style-name="P13">4.為鼓勵學生寫作興趣，請每篇以甲、乙、丙、丁等第或以百分法評分給予成</text:p>
      <text:p text:style-name="P21"><text:span text:style-name="T5">　績，並加註批閱月、日及簽名。</text:span></text:p>
      <text:p text:style-name="P9"><text:span text:style-name="T9"><text:s text:c="12"/></text:span>5.學生無故缺交或遲交時，導師應隨時加以輔導並做適當處理。</text:p>
      <text:p text:style-name="P3"><text:span text:style-name="T9">　 6.每週回家請家長詳閱後簽名</text:span></text:p>
      <text:p text:style-name="P4"><text:span text:style-name="T9">7.中北生由中北生活導師簽名</text:span></text:p>
      <text:p text:style-name="P4"><text:span text:style-name="T9">8.擔任義工由義工團法師簽名</text:span></text:p>
      <text:p text:style-name="P15"><text:span text:style-name="T6"><text:s text:c="8"/></text:span><text:span text:style-name="T5">（二）國中家庭聯絡簿：</text:span></text:p>
      <text:p text:style-name="P10">1.導師批閱聯絡簿，以紅筆逐句圈點並訂正錯、簡、別字及標點符號。</text:p>
      <text:p text:style-name="P10">2.對生活扎記之書寫須兼顧思想之啟發及行為之指導。</text:p>
      <text:p text:style-name="P11">3.對學生家長所提之意見如屬班級性由導師直接處理，如屬全校性，由導師送請學務處彙辦。</text:p>
      <text:p text:style-name="P10">4.為鼓勵學生書寫，及增進師生之間互動，請導師使用正面鼓勵評語。</text:p>
      <text:p text:style-name="P10">5.學生無故缺交導師應隨時加以輔導並與家長電話聯絡瞭解。</text:p>
      <text:p text:style-name="P19"><text:span text:style-name="T5">6.批閱聯絡簿以達到導師與家長溝通為主要目的，</text:span><text:span text:style-name="T8">聯</text:span><text:span text:style-name="T5">絡簿內容如有涉及個人隱私部份，導師應善盡保密之責。 </text:span></text:p>
      <text:p text:style-name="P4"><text:span text:style-name="T9">7.國中聯絡簿導師每日批改</text:span></text:p>
      <text:p text:style-name="P4"><text:span text:style-name="T9">8.每週回家請家長詳閱後簽名</text:span></text:p>
      <text:p text:style-name="P4"><text:span text:style-name="T9">9.中北生由中北生活導師簽名</text:span></text:p>
      <text:p text:style-name="P5"><text:span text:style-name="T9">10.擔任義工由義工團法師簽名</text:span></text:p>
      <text:p text:style-name="P14">三、學生事務處抽查：</text:p>
      <text:p text:style-name="P22"><text:span text:style-name="T6"><text:s text:c="2"/></text:span><text:span text:style-name="T5">（一）每月抽查高中職各班週記五本、國中聯絡簿五本。</text:span></text:p>
      <text:p text:style-name="P23"><text:span text:style-name="T6"><text:s text:c="5"/></text:span><text:span text:style-name="T5">　 （二）每學期全班檢查三次（考前留校）。</text:span></text:p>
      <text:p text:style-name="P15"><text:soft-page-break/><text:span text:style-name="T6"><text:s text:c="8"/></text:span><text:span text:style-name="T5">（三）每次抽查結果由學務處個別通知導師，並彙整記錄陳報校長。</text:span></text:p>
      <text:p text:style-name="P15"><text:span text:style-name="T5">肆、獎懲：</text:span></text:p>
      <text:p text:style-name="P15"><text:span text:style-name="T5">　　一、</text:span><text:span text:style-name="T6">每月或每學期學務處檢查，學生書寫及老師批閱優良者敘獎。</text:span></text:p>
      <text:p text:style-name="P9"><text:span text:style-name="T9"><text:s text:c="4"/></text:span>二、寫作篇數不定，內容空洞，字跡雜亂者，著記警告以示警惕。</text:p>
      <text:p text:style-name="P9"><text:span text:style-name="T9"><text:s text:c="4"/></text:span>三、檢查缺交者或以他人週記混充，著予記過處份。 <text:s/></text:p>
      <text:p text:style-name="P15"><text:span text:style-name="T5">伍、</text:span><text:span text:style-name="T6">本要點經行政會議討論後，陳校長核示後實施，修正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~ip80vw4z3l10x5;</dc:title>
    <dc:subject/>
    <meta:keyword/>
    <meta:initial-creator>訓導處</meta:initial-creator>
    <meta:creation-date>2015-07-07T12:00:00</meta:creation-date>
    <dc:creator>ling</dc:creator>
    <dc:date>2015-07-07T12:09:00</dc:date>
    <meta:print-date>2015-07-07T11:29:00</meta:print-date>
    <meta:editing-cycles>3</meta:editing-cycles>
    <meta:editing-duration>PT2M</meta:editing-duration>
    <meta:document-statistic meta:table-count="0" meta:image-count="0" meta:object-count="0" meta:page-count="3" meta:paragraph-count="57" meta:word-count="1133" meta:character-count="1338" meta:non-whitespace-character-count="1165"/>
    <meta:generator>LibreOffice/7.4.0.3$Windows_X86_64 LibreOffice_project/f85e47c08ddd19c015c0114a68350214f7066f5a</meta:generator>
  </office:meta>
</office:document-meta>
</file>