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2%" style:snap-to-layout-grid="false"/>
    </style:style>
    <style:style style:name="P3" style:family="paragraph" style:parent-style-name="Standard">
      <style:paragraph-properties fo:margin-left="1.27cm" fo:margin-right="0cm" fo:line-height="112%" fo:text-indent="-0.847cm" style:auto-text-indent="false" style:snap-to-layout-grid="false"/>
    </style:style>
    <style:style style:name="P4" style:family="paragraph" style:parent-style-name="Standard">
      <style:paragraph-properties fo:margin-left="0cm" fo:margin-right="0cm" fo:line-height="112%" fo:text-indent="0.423cm" style:auto-text-indent="false" style:snap-to-layout-grid="false"/>
    </style:style>
    <style:style style:name="P5" style:family="paragraph" style:parent-style-name="Standard">
      <style:paragraph-properties fo:margin-left="0cm" fo:margin-right="0cm" fo:line-height="112%" fo:text-indent="0.847cm" style:auto-text-indent="false" style:snap-to-layout-grid="false"/>
    </style:style>
    <style:style style:name="P6" style:family="paragraph" style:parent-style-name="Standard">
      <style:paragraph-properties fo:margin-left="0cm" fo:margin-right="0cm" fo:line-height="112%" fo:text-indent="1.058cm" style:auto-text-indent="false" style:snap-to-layout-grid="false"/>
    </style:style>
    <style:style style:name="P7" style:family="paragraph" style:parent-style-name="Standard">
      <style:paragraph-properties fo:margin-left="1.482cm" fo:margin-right="0cm" fo:line-height="112%" fo:text-indent="-0.635cm" style:auto-text-indent="false" style:snap-to-layout-grid="false"/>
    </style:style>
    <style:style style:name="P8" style:family="paragraph" style:parent-style-name="Standard">
      <style:paragraph-properties fo:margin-left="1.499cm" fo:margin-right="0cm" fo:line-height="112%" fo:text-indent="-0.656cm" style:auto-text-indent="false" style:snap-to-layout-grid="false"/>
    </style:style>
    <style:style style:name="P9" style:family="paragraph" style:parent-style-name="Standard">
      <style:paragraph-properties fo:line-height="112%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line-height="112%" fo:text-align="center" style:justify-single-word="false" style:page-number="44" style:snap-to-layout-grid="false"/>
    </style:style>
    <style:style style:name="P11" style:family="paragraph" style:parent-style-name="Standard">
      <style:paragraph-properties fo:line-height="112%" fo:text-align="end" style:justify-single-word="false" style:snap-to-layout-grid="false"/>
    </style:style>
    <style:style style:name="P12" style:family="paragraph" style:parent-style-name="Standard">
      <style:paragraph-properties fo:line-height="112%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1.693cm" fo:line-height="112%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line-height="112%" style:snap-to-layout-grid="false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-asian="標楷體"/>
    </style:style>
    <style:style style:name="T16" style:family="text">
      <style:text-properties fo:color="#ff0000" loext:opacity="100%" style:font-name-asian="標楷體"/>
    </style:style>
    <style:style style:name="T17" style:family="text">
      <style:text-properties fo:color="#ff0000" loext:opacity="100%" style:font-name-asian="Times New Roman"/>
    </style:style>
    <style:style style:name="T18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</text:span><text:span text:style-name="T1">學校財團法人高雄市</text:span><text:span text:style-name="T1">普門</text:span><text:span text:style-name="T1">高級</text:span><text:span text:style-name="T1">中學</text:span></text:p>
      <text:p text:style-name="P9"><text:span text:style-name="T1">落實實踐</text:span><text:span text:style-name="T1">三好</text:span><text:span text:style-name="T1">校園學</text:span><text:span text:style-name="T1">生生活</text:span><text:span text:style-name="T1">四大</text:span><text:span text:style-name="T1">競賽實施</text:span><text:span text:style-name="T1">要點</text:span></text:p>
      <text:p text:style-name="P12"/>
      <text:p text:style-name="P11"><text:span text:style-name="T6">105</text:span><text:span text:style-name="T6">年</text:span><text:span text:style-name="T6">6</text:span><text:span text:style-name="T6">月</text:span><text:span text:style-name="T6">21日行政會議修正通過</text:span></text:p>
      <text:p text:style-name="P11"><text:span text:style-name="T6">104</text:span><text:span text:style-name="T6">年</text:span><text:span text:style-name="T6">4</text:span><text:span text:style-name="T6">月</text:span><text:span text:style-name="T6">28日行政會議通過</text:span></text:p>
      <text:p text:style-name="P13">壹、目的</text:p>
      <text:p text:style-name="P9"><text:span text:style-name="T8"><text:s text:c="7"/></text:span><text:span text:style-name="T3">佛光山</text:span><text:span text:style-name="T3">學校財團法人高雄市</text:span><text:span text:style-name="T3">普門</text:span><text:span text:style-name="T3">高級</text:span><text:span text:style-name="T3">中學</text:span><text:span text:style-name="T3">(以下簡稱本校)，為落實三好校園之實踐</text:span><text:span text:style-name="T10">，</text:span><text:span text:style-name="T3">以</text:span><text:span text:style-name="T10">「</text:span><text:span text:style-name="T3">做好</text:span></text:p>
      <text:p text:style-name="P9"><text:span text:style-name="T8"><text:s text:c="5"/></text:span><text:span text:style-name="T3">事、說好話、存好心</text:span><text:span text:style-name="T10">」為基礎，</text:span><text:span text:style-name="T3">培養學生良好學習風氣及生活習慣，做到尊師重道、勤勉守</text:span></text:p>
      <text:p text:style-name="P2"><text:span text:style-name="T8"><text:s text:c="7"/></text:span><text:span text:style-name="T3">紀、正直合群、</text:span><text:span text:style-name="T3">熱心服務</text:span><text:span text:style-name="T12">，</text:span><text:span text:style-name="T3">重視團隊榮譽</text:span><text:span text:style-name="T12">，</text:span><text:span text:style-name="T3">愛學校</text:span><text:span text:style-name="T12">、</text:span><text:span text:style-name="T3">愛國家</text:span><text:span text:style-name="T3">的目標</text:span><text:span text:style-name="T3">，訂定實踐</text:span><text:span text:style-name="T3">三好</text:span><text:span text:style-name="T3">校園學</text:span><text:span text:style-name="T3">生</text:span></text:p>
      <text:p text:style-name="P2"><text:span text:style-name="T8"><text:s text:c="6"/></text:span><text:span text:style-name="T3">生活</text:span><text:span text:style-name="T3">四大</text:span><text:span text:style-name="T3">競賽實施</text:span><text:span text:style-name="T3">要點(以下簡稱本要點)</text:span><text:span text:style-name="T3">。</text:span></text:p>
      <text:p text:style-name="P14">貳、具體作法</text:p>
      <text:p text:style-name="P2"><text:span text:style-name="T3">　（一）本要點</text:span><text:span text:style-name="T3">以班級</text:span><text:span text:style-name="T13">上課學習秩序</text:span><text:span text:style-name="T3">、</text:span><text:span text:style-name="T13">環境整潔維護</text:span><text:span text:style-name="T3">、</text:span><text:span text:style-name="T13">服儀與安全檢查</text:span><text:span text:style-name="T3">、</text:span><text:span text:style-name="T13">禮貌與生活教育</text:span><text:span text:style-name="T3">等四項</text:span></text:p>
      <text:p text:style-name="P2"><text:span text:style-name="T3">　　　　</text:span><text:span text:style-name="T3">為重點；「上課學習秩序」項佔</text:span><text:span text:style-name="T15">3</text:span><text:span text:style-name="T15">0%</text:span><text:span text:style-name="T3">，「環境整潔維護」項佔</text:span><text:span text:style-name="T15">3</text:span><text:span text:style-name="T15">0%</text:span><text:span text:style-name="T3">，其餘兩項各佔</text:span></text:p>
      <text:p text:style-name="P2"><text:span text:style-name="T3">　　　　20</text:span><text:span text:style-name="T3">%，滿分一ＯＯ分，每週計算一次成績；全校分兩組(國中組與高中職組)實施競賽，實</text:span></text:p>
      <text:p text:style-name="P2"><text:span text:style-name="T3">　　　　</text:span><text:span text:style-name="T3">施範圍包含校內</text:span><text:span text:style-name="T12">、</text:span><text:span text:style-name="T3">外，各組第一~五名頒發獎狀乙面，並於週三升旗時間頒獎、公開表</text:span></text:p>
      <text:p text:style-name="P2"><text:span text:style-name="T3">　　　　</text:span><text:span text:style-name="T3">揚，每組最後一名且總分70分以下的班級，導師帶領全班於17:10~17:</text:span><text:span text:style-name="T3">5</text:span><text:span text:style-name="T3">0實施</text:span><text:span text:style-name="T3">愛校</text:span><text:span text:style-name="T3">服</text:span></text:p>
      <text:p text:style-name="P2"><text:span text:style-name="T3">　　　　</text:span><text:span text:style-name="T3">務，為期一週；每月計算一次成績，各組取第一~三名掛班級榮譽牌，並於</text:span><text:span text:style-name="T3">次月第一週</text:span></text:p>
      <text:p text:style-name="P2"><text:span text:style-name="T3">　　　　</text:span><text:span text:style-name="T3">週三升旗時頒獎、公開表揚</text:span><text:span text:style-name="T3">，</text:span><text:span text:style-name="T15">期末總成績納入</text:span><text:span text:style-name="T3">教師績效年終獎金考評加扣分</text:span><text:span text:style-name="T3">。</text:span></text:p>
      <text:p text:style-name="P2"><text:span text:style-name="T3">　</text:span><text:span text:style-name="T15">（二）上課睡覺由評分者開立巡堂紀錄表給任課老師。</text:span></text:p>
      <text:p text:style-name="P2"><text:span text:style-name="T15">　（三）連續三次最後一名班級，開立說明單，請老師說明改善方式。</text:span></text:p>
      <text:p text:style-name="P2"><text:span text:style-name="T15">　（四）導師可主動到訓育組了解各班缺點原因以利改進。</text:span></text:p>
      <text:p text:style-name="P14">參、評分項目：</text:p>
      <text:p text:style-name="P3"><text:span text:style-name="T3">一、上課學習秩序：以平時白天與晚上巡堂人員查堂結果為考評依據</text:span><text:span text:style-name="T10">，</text:span><text:span text:style-name="T3">由教務處負責</text:span><text:span text:style-name="T3">（佔</text:span><text:span text:style-name="T15">3</text:span><text:span text:style-name="T15">0%</text:span><text:span text:style-name="T3">）</text:span><text:span text:style-name="T10">，</text:span><text:span text:style-name="T3">並將成績結算後交學務處彙整</text:span><text:span text:style-name="T10">，</text:span><text:span text:style-name="T3">統一公布</text:span><text:span text:style-name="T3">。</text:span></text:p>
      <text:p text:style-name="P3"><text:span text:style-name="T3">二、環境整潔維護：依</text:span><text:span text:style-name="T3">學校學務處</text:span><text:span text:style-name="T3">整潔競賽實施辦法評定之成績，納入本專案競賽「環境整潔維護」項（佔</text:span><text:span text:style-name="T15">3</text:span><text:span text:style-name="T15">0%</text:span><text:span text:style-name="T3">）。</text:span></text:p>
      <text:p text:style-name="P3"><text:span text:style-name="T3">三、服儀與安全檢查：學務處</text:span><text:span text:style-name="T3">人員</text:span><text:span text:style-name="T3">或師長</text:span><text:span text:style-name="T3">、糾察</text:span><text:span text:style-name="T3">基於學生服儀與校園安全，定期與不定期至班級或宿舍實施檢查，其結果為考評依據</text:span><text:span text:style-name="T10">，</text:span><text:span text:style-name="T3">由學務處負責</text:span><text:span text:style-name="T3">（佔</text:span><text:span text:style-name="T3">20</text:span><text:span text:style-name="T3">%）。</text:span></text:p>
      <text:p text:style-name="P3"><text:span text:style-name="T3">四、禮貌與生活教育：</text:span></text:p>
      <text:p text:style-name="P3"><text:span text:style-name="T8"><text:s text:c="5"/></text:span><text:span text:style-name="T3">(一)</text:span><text:span text:style-name="T3">平日</text:span><text:span text:style-name="T3">及</text:span><text:span text:style-name="T3">晚間校內</text:span><text:span text:style-name="T12">、</text:span><text:span text:style-name="T3">外服儀、禮節。</text:span></text:p>
      <text:p text:style-name="P3"><text:span text:style-name="T8"><text:s text:c="5"/></text:span><text:span text:style-name="T3">(二)</text:span><text:span text:style-name="T3">每月服儀檢查</text:span><text:span text:style-name="T12">。</text:span></text:p>
      <text:p text:style-name="P3"><text:span text:style-name="T12"><text:s text:c="5"/></text:span><text:span text:style-name="T3">(三)上學遲到</text:span><text:span text:style-name="T12">、</text:span><text:span text:style-name="T3">上課遲到(在外閒逛、無故出公差)。</text:span></text:p>
      <text:p text:style-name="P3"><text:span text:style-name="T8"><text:s text:c="5"/></text:span><text:span text:style-name="T3">(四)</text:span><text:span text:style-name="T3">課前靜坐。</text:span></text:p>
      <text:p text:style-name="P3"><text:span text:style-name="T8"><text:s text:c="5"/></text:span><text:span text:style-name="T3">(五)</text:span><text:span text:style-name="T3">飯前讀誦四句偈。等項為重點考評依據</text:span><text:span text:style-name="T10">，</text:span><text:span text:style-name="T3">由學務處負責</text:span><text:span text:style-name="T3">（佔</text:span><text:span text:style-name="T3">20</text:span><text:span text:style-name="T3">%）。</text:span></text:p>
      <text:p text:style-name="P2"><text:span text:style-name="T3">肆、加扣分標準：</text:span><text:span text:style-name="T8"> </text:span></text:p>
      <text:p text:style-name="P4"><text:span text:style-name="T3">一、上課秩序：</text:span><text:span text:style-name="T8"> </text:span><text:span text:style-name="T3">(滿分</text:span><text:span text:style-name="T15">30</text:span><text:span text:style-name="T12">，</text:span><text:span text:style-name="T3">每一個班級</text:span><text:span text:style-name="T10">基本分</text:span><text:span text:style-name="T3">均為</text:span><text:span text:style-name="T15">30</text:span><text:span text:style-name="T3">分</text:span><text:span text:style-name="T12">，</text:span><text:span text:style-name="T10">如</text:span><text:span text:style-name="T3">扣分至0後不再扣分</text:span><text:span text:style-name="T12">)</text:span></text:p>
      <text:p text:style-name="P5"><text:span text:style-name="T8"><text:s/></text:span><text:span text:style-name="T3">(一)</text:span><text:span text:style-name="T3">上課無故聊天、講話、</text:span><text:span text:style-name="T3">喧嘩</text:span><text:span text:style-name="T3">：一人次扣1分。</text:span></text:p>
      <text:p text:style-name="P5"><text:span text:style-name="T8"><text:s/></text:span><text:span text:style-name="T3">(二)</text:span><text:span text:style-name="T3">傳遞紙條：一人次扣1分。</text:span></text:p>
      <text:p text:style-name="P5"><text:span text:style-name="T8"><text:s/></text:span><text:span text:style-name="T3">(三)查獲於教學區</text:span><text:span text:style-name="T3">上課</text:span><text:span text:style-name="T3">期間</text:span><text:span text:style-name="T3">違規使用違禁品(手機、平板、3C產品、普克牌、</text:span><text:span text:style-name="T10">…</text:span><text:span text:style-name="T3">等)：</text:span><text:span text:style-name="T3">每</text:span><text:span text:style-name="T3">一件</text:span></text:p>
      <text:p text:style-name="P5"><text:span text:style-name="T8"><text:s text:c="8"/></text:span><text:span text:style-name="T3">扣3分</text:span><text:span text:style-name="T3">。</text:span></text:p>
      <text:p text:style-name="P5"><text:span text:style-name="T8"><text:s/></text:span><text:span text:style-name="T3">(四)</text:span><text:span text:style-name="T3">上課未帶課本或閱讀課外書籍：一人次扣1分。</text:span></text:p>
      <text:p text:style-name="P5"><text:span text:style-name="T8"><text:s/></text:span><text:span text:style-name="T3">(五)</text:span><text:span text:style-name="T3">上課睡覺：一人次扣</text:span><text:span text:style-name="T8"> </text:span><text:span text:style-name="T3">1分。</text:span></text:p>
      <text:p text:style-name="P5"><text:span text:style-name="T8"><text:s/></text:span><text:span text:style-name="T3">(六)</text:span><text:span text:style-name="T3">上課吃東西、喝飲料：一人次扣</text:span><text:span text:style-name="T8"> </text:span><text:span text:style-name="T3">1分。</text:span></text:p>
      <text:p text:style-name="P5"><text:span text:style-name="T8"><text:s/></text:span><text:span text:style-name="T3">(七)上課任意換座位或走動</text:span><text:span text:style-name="T12">：</text:span><text:span text:style-name="T3">一人次扣</text:span><text:span text:style-name="T8"> </text:span><text:span text:style-name="T3">1分。</text:span></text:p>
      <text:p text:style-name="P5"><text:span text:style-name="T8"><text:s/></text:span><text:span text:style-name="T3">(八)</text:span><text:span text:style-name="T3">其他</text:span><text:span text:style-name="T3">不按學校上</text:span><text:span text:style-name="T12">、</text:span><text:span text:style-name="T3">下課作息時間活動與嚴重</text:span><text:span text:style-name="T3">違反上課秩序之行為：視情節</text:span><text:span text:style-name="T3">輕重親</text:span><text:span text:style-name="T3">扣</text:span><text:span text:style-name="T3">1~3</text:span></text:p>
      <text:p text:style-name="P5"><text:soft-page-break/><text:span text:style-name="T8"><text:s text:c="8"/></text:span><text:span text:style-name="T3">分。</text:span></text:p>
      <text:p text:style-name="P3"><text:span text:style-name="T3">二、環境整潔維護：</text:span><text:span text:style-name="T3">(滿分</text:span><text:span text:style-name="T15">30</text:span><text:span text:style-name="T12">，</text:span><text:span text:style-name="T3">每一個班級</text:span><text:span text:style-name="T10">基本分</text:span><text:span text:style-name="T3">均為</text:span><text:span text:style-name="T15">30</text:span><text:span text:style-name="T3">分</text:span><text:span text:style-name="T12">，</text:span><text:span text:style-name="T10">如</text:span><text:span text:style-name="T3">扣分至0後不再扣分</text:span><text:span text:style-name="T12">)</text:span></text:p>
      <text:p text:style-name="P5"><text:span text:style-name="T17"><text:s/></text:span><text:span text:style-name="T15">(一)</text:span><text:span text:style-name="T3">依</text:span><text:span text:style-name="T3">照本校</text:span><text:span text:style-name="T3">整潔競賽實施辦法評定之成績</text:span><text:span text:style-name="T12">，</text:span><text:span text:style-name="T3">為重點考評依據。</text:span></text:p>
      <text:p text:style-name="P6"><text:span text:style-name="T15">(二)週五放學，教室整潔評分優等加3分，良好加1分，缺點每項扣1分。</text:span></text:p>
      <text:p text:style-name="P3"><text:span text:style-name="T3">三、服儀與安全檢查：</text:span><text:span text:style-name="T8"> <text:s/></text:span><text:span text:style-name="T3">(滿分20</text:span><text:span text:style-name="T12">，</text:span><text:span text:style-name="T3">每一個班級</text:span><text:span text:style-name="T10">基本分</text:span><text:span text:style-name="T3">均為20分</text:span><text:span text:style-name="T12">，</text:span><text:span text:style-name="T10">如</text:span><text:span text:style-name="T3">扣分至0後不再扣分</text:span><text:span text:style-name="T12">)</text:span></text:p>
      <text:p text:style-name="P7"><text:span text:style-name="T8"><text:s/></text:span><text:span text:style-name="T3">(一)</text:span><text:span text:style-name="T3">由學務處或師長查獲違禁品</text:span><text:span text:style-name="T12">：</text:span><text:span text:style-name="T3">一件扣3分。(違禁品包括:手機</text:span><text:span text:style-name="T12">、</text:span><text:span text:style-name="T3">不良書籍或影片</text:span><text:span text:style-name="T12">、</text:span><text:span text:style-name="T3">刀械</text:span><text:span text:style-name="T12">、</text:span><text:span text:style-name="T3">香菸</text:span><text:span text:style-name="T3">、</text:span><text:span text:style-name="T3">打火機</text:span><text:span text:style-name="T12">、</text:span><text:span text:style-name="T3">撲</text:span><text:span text:style-name="T3">克牌、</text:span><text:span text:style-name="T10">…</text:span><text:span text:style-name="T3">等)</text:span></text:p>
      <text:p text:style-name="P5"><text:span text:style-name="T8"><text:s/></text:span><text:span text:style-name="T3">(二)每週不定時</text:span><text:span text:style-name="T3">抽查全班無任何違禁品，班級加1分。</text:span></text:p>
      <text:p text:style-name="P5"><text:span text:style-name="T8"><text:s/></text:span><text:span text:style-name="T3">(三)</text:span><text:span text:style-name="T3">導師自行檢查，查到違禁品不扣分。</text:span></text:p>
      <text:p text:style-name="P5"><text:span text:style-name="T8"><text:s/></text:span><text:span text:style-name="T3">(四)服儀</text:span><text:span text:style-name="T12">、</text:span><text:span text:style-name="T3">髮式不整或不符合學校規定者</text:span><text:span text:style-name="T12">：</text:span><text:span text:style-name="T3">一人次扣</text:span><text:span text:style-name="T15">3</text:span><text:span text:style-name="T3">分。</text:span></text:p>
      <text:p text:style-name="P5"><text:span text:style-name="T8"><text:s/></text:span><text:span text:style-name="T3">(五)未穿普中襪及鞋子或不符規定</text:span><text:span text:style-name="T12">：</text:span><text:span text:style-name="T3">一件扣</text:span><text:span text:style-name="T3">1</text:span><text:span text:style-name="T3">分。</text:span></text:p>
      <text:p text:style-name="P5"><text:span text:style-name="T8"><text:s/></text:span><text:span text:style-name="T3">(六)</text:span><text:span text:style-name="T10">配戴不符規定之裝飾品</text:span><text:span text:style-name="T12">：</text:span><text:span text:style-name="T3">一人次扣</text:span><text:span text:style-name="T8"> </text:span><text:span text:style-name="T3">1分。</text:span></text:p>
      <text:p text:style-name="P5"><text:span text:style-name="T8"><text:s/></text:span><text:span text:style-name="T3">(七)</text:span><text:span text:style-name="T10">不按規定揹書包及提普中袋</text:span><text:span text:style-name="T12">：</text:span><text:span text:style-name="T3">一人次扣</text:span><text:span text:style-name="T8"> </text:span><text:span text:style-name="T3">1分。</text:span></text:p>
      <text:p text:style-name="P6"><text:span text:style-name="T15">(八)定期儀容檢查，全班儀容符合標準加3分。</text:span></text:p>
      <text:p text:style-name="P3"><text:span text:style-name="T3">四、禮貌與生活教育：</text:span><text:span text:style-name="T3">(滿分20</text:span><text:span text:style-name="T12">，</text:span><text:span text:style-name="T3">每一個班級</text:span><text:span text:style-name="T10">基本分</text:span><text:span text:style-name="T3">均為20分</text:span><text:span text:style-name="T12">，</text:span><text:span text:style-name="T10">如</text:span><text:span text:style-name="T3">扣分至0後不再扣分</text:span><text:span text:style-name="T12">)</text:span></text:p>
      <text:p text:style-name="P8"><text:span text:style-name="T3">(一)靜坐開始鐘響完畢無故未進教室(遲到進入教室)或</text:span><text:span text:style-name="T3">集會</text:span><text:span text:style-name="T3">遲到</text:span><text:span text:style-name="T12">：</text:span><text:span text:style-name="T3">一人次扣</text:span><text:span text:style-name="T8"> </text:span><text:span text:style-name="T15">3</text:span><text:span text:style-name="T3">分</text:span><text:span text:style-name="T3">，有證明不扣分</text:span><text:span text:style-name="T3">。</text:span></text:p>
      <text:p text:style-name="P5"><text:span text:style-name="T3">(二)全班每節未靜坐班級</text:span><text:span text:style-name="T12">：</text:span><text:span text:style-name="T3">扣</text:span><text:span text:style-name="T3">1~</text:span><text:span text:style-name="T15">3</text:span><text:span text:style-name="T3">分。</text:span></text:p>
      <text:p text:style-name="P5"><text:span text:style-name="T3">(三)</text:span><text:span text:style-name="T10">全班</text:span><text:span text:style-name="T10">飯前</text:span><text:span text:style-name="T3">未</text:span><text:span text:style-name="T3">讀誦四句偈</text:span><text:span text:style-name="T3">班級或午休班級秩序不佳</text:span><text:span text:style-name="T3">：一件扣</text:span><text:span text:style-name="T15">3</text:span><text:span text:style-name="T3">分。</text:span></text:p>
      <text:p text:style-name="P5"><text:span text:style-name="T3">(四)</text:span><text:span text:style-name="T10">集會</text:span><text:span text:style-name="T10">不依規定</text:span><text:span text:style-name="T3">排隊或隊形不整、隊伍秩序不佳</text:span><text:span text:style-name="T3">班級</text:span><text:span text:style-name="T3">：一件扣</text:span><text:span text:style-name="T3">1~3</text:span><text:span text:style-name="T3">分。</text:span></text:p>
      <text:p text:style-name="P5"><text:span text:style-name="T3">(五)</text:span><text:span text:style-name="T3">遇見師長不行禮或問好：一人次扣</text:span><text:span text:style-name="T8"> </text:span><text:span text:style-name="T3">1分。</text:span></text:p>
      <text:p text:style-name="P5"><text:span text:style-name="T3">(六)</text:span><text:span text:style-name="T3">上課吃東西、喝飲料：一人次扣</text:span><text:span text:style-name="T8"> </text:span><text:span text:style-name="T3">1分。</text:span></text:p>
      <text:p text:style-name="P2"><text:span text:style-name="T8"><text:s text:c="8"/></text:span><text:span text:style-name="T3">(七)師長糾正不服管教</text:span><text:span text:style-name="T12">、</text:span><text:span text:style-name="T3">態度不佳</text:span><text:span text:style-name="T12">、</text:span><text:span text:style-name="T3">頂撞師長</text:span><text:span text:style-name="T12">：</text:span><text:span text:style-name="T3">一</text:span><text:span text:style-name="T3">人</text:span><text:span text:style-name="T3">次扣</text:span><text:span text:style-name="T3">3</text:span><text:span text:style-name="T3">分。</text:span></text:p>
      <text:p text:style-name="P5"><text:span text:style-name="T3">(八)</text:span><text:span text:style-name="T3">講髒話：一人次扣</text:span><text:span text:style-name="T8"> </text:span><text:span text:style-name="T15">3</text:span><text:span text:style-name="T3">分。</text:span></text:p>
      <text:p text:style-name="P5"><text:span text:style-name="T3">(九)</text:span><text:span text:style-name="T3">抽菸或打架、鬥毆：一件扣</text:span><text:span text:style-name="T3">3</text:span><text:span text:style-name="T3">分。</text:span></text:p>
      <text:p text:style-name="P5"><text:span text:style-name="T3">(十)</text:span><text:span text:style-name="T3">男、女不正常交往或行為不檢：一件扣3分。</text:span></text:p>
      <text:p text:style-name="P2"><text:span text:style-name="T17"><text:s text:c="4"/></text:span><text:span text:style-name="T3">五</text:span><text:span text:style-name="T3">、</text:span><text:span text:style-name="T3">導師自行檢查並予簽請處分，當日13:20前送達不予扣分。</text:span></text:p>
      <text:p text:style-name="P3"><text:span text:style-name="T3">六</text:span><text:span text:style-name="T3">、</text:span><text:span text:style-name="T3">查核人員確實依以上各款項登記</text:span><text:span text:style-name="T12">，</text:span><text:span text:style-name="T10">並開</text:span><text:span text:style-name="T3">單知會導師或任課教師</text:span><text:span text:style-name="T12">。</text:span></text:p>
      <text:p text:style-name="P2"><text:span text:style-name="T3">伍</text:span><text:span text:style-name="T12">、</text:span><text:span text:style-name="T3">本</text:span><text:span text:style-name="T3">要點之執行成效獎勵</text:span><text:span text:style-name="T12">，</text:span><text:span text:style-name="T10">依行政人員、導師</text:span><text:span text:style-name="T12">，</text:span><text:span text:style-name="T3">另案簽核從優敘獎。</text:span></text:p>
      <text:p text:style-name="P2"><text:span text:style-name="T3">陸</text:span><text:span text:style-name="T12">、</text:span><text:span text:style-name="T3">本</text:span><text:span text:style-name="T3">要點經行政會議通過，陳</text:span><text:span text:style-name="T3">校長核定後</text:span><text:span text:style-name="T3">實施，</text:span><text:span text:style-name="T3">修正</text:span><text:span text:style-name="T3">時亦同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私立祐德高中眾志專案競賽實施辦法</dc:title>
    <meta:initial-creator>army</meta:initial-creator>
    <meta:creation-date>2016-06-20T10:33:00</meta:creation-date>
    <dc:creator>0</dc:creator>
    <dc:date>2016-08-18T14:24:00</dc:date>
    <meta:print-date>2016-08-18T14:24:00</meta:print-date>
    <meta:editing-cycles>18</meta:editing-cycles>
    <meta:editing-duration>PT22M</meta:editing-duration>
    <meta:document-statistic meta:table-count="0" meta:image-count="0" meta:object-count="0" meta:page-count="2" meta:paragraph-count="70" meta:word-count="1854" meta:character-count="2040" meta:non-whitespace-character-count="1905"/>
    <meta:generator>LibreOffice/7.4.0.3$Windows_X86_64 LibreOffice_project/f85e47c08ddd19c015c0114a68350214f7066f5a</meta:generator>
  </office:meta>
</office:document-meta>
</file>