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12cm" fo:margin-right="0cm" fo:text-indent="-2.1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12cm" fo:margin-right="0cm" fo:text-indent="-2.12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</text:span><text:span text:style-name="T5">高級</text:span><text:span text:style-name="T1">中學「學生班級聯合自治會」組織章程</text:span></text:p>
      <text:p text:style-name="P2"><text:span text:style-name="T2">99</text:span><text:span text:style-name="T2">年9月17日行政會議通過</text:span></text:p>
      <text:p text:style-name="P2"><text:span text:style-name="T2">103年10月21日行政會議修正通過</text:span></text:p>
      <text:p text:style-name="P3">106年8月22日行政會議修正通過</text:p>
      <text:p text:style-name="P3"/>
      <text:p text:style-name="P4">第一章 總則</text:p>
      <text:p text:style-name="P6"><text:span text:style-name="T4">第一條：本會訂名為「佛光山學校財團法人高雄市普門高級學學生班級聯合自治會」，簡稱「班聯會」(以下稱本會)。</text:span></text:p>
      <text:p text:style-name="P5">第二條：本會宗旨以培養學生民主法治觀念，促進校園和諧為依歸。</text:p>
      <text:p text:style-name="P4"/>
      <text:p text:style-name="P4">第二章 任務</text:p>
      <text:p text:style-name="P4">第三條：本會之任務如下：</text:p>
      <text:p text:style-name="Standard"><text:span text:style-name="T4">　　　　（一）培養學生自治自律精神，建立自我管理機制。</text:span></text:p>
      <text:p text:style-name="Standard"><text:span text:style-name="T4">　　　　（二）強化校園溝通管道，增強班際聯繫，促進溫馨和諧氣氛。</text:span></text:p>
      <text:p text:style-name="Standard"><text:span text:style-name="T4">　　　　（三）提供學生全人成長及潛能發揮平台，協助學校推展各項活動。</text:span></text:p>
      <text:p text:style-name="P4"/>
      <text:p text:style-name="P4">第三章 會員</text:p>
      <text:p text:style-name="P4">第四條：本校全體同學為本會基本會員。</text:p>
      <text:p text:style-name="P4">第五條：本會會員之權利與義務如下：</text:p>
      <text:p text:style-name="Standard"><text:span text:style-name="T4">　　　　（一）對於本會之規章與決議案有遵守履行之義務。</text:span></text:p>
      <text:p text:style-name="Standard"><text:span text:style-name="T4">　　　　（二）對於會務與活動有參加之權利與負責推行之義務。</text:span></text:p>
      <text:p text:style-name="Standard"><text:span text:style-name="T4">　　　　（三）繳交會費之義務。</text:span></text:p>
      <text:p text:style-name="Standard"><text:span text:style-name="T4">　　　　（四）其他應盡之義務。</text:span></text:p>
      <text:p text:style-name="P4"/>
      <text:p text:style-name="P4">第四章 組織</text:p>
      <text:p text:style-name="P6"><text:span text:style-name="T4">第六條：全校各班班長為班聯會之當然委員，負責參與本會之一切事務及傳達本會與班級之雙邊事宜，並確實負起反映同學意見之責任。</text:span></text:p>
      <text:p text:style-name="P6"><text:soft-page-break/><text:span text:style-name="T4">第七條：本會設會長、副會長各一人，下轄行政、活動、總務、文宣、資訊、海報公關。　　　　各組設組長一人，組員若干人。上述人員統稱為本會之「自治幹部。」</text:span></text:p>
      <text:p text:style-name="P5">第八條：本會之輔導單位為學務處，由學務主任、訓育組長協助輔導。</text:p>
      <text:p text:style-name="P4">第九條：本會自治幹部產生方式如下：</text:p>
      <text:p text:style-name="Standard"><text:span text:style-name="T4">　　　　（一）會長：由全體學生選出高二代表一人擔任。</text:span></text:p>
      <text:p text:style-name="Standard"><text:span text:style-name="T4">　　　　（二）副會長：由全體學生選出高二代表一人擔任。</text:span></text:p>
      <text:p text:style-name="Standard"><text:span text:style-name="T4">　　　　（三）各組組長：由班級代表成員中遴選適任人員擔任。</text:span></text:p>
      <text:p text:style-name="P4"/>
      <text:p text:style-name="P4">第五章 職權</text:p>
      <text:p text:style-name="P4">第十條：本會會員代表大會之職權如下：</text:p>
      <text:p text:style-name="Standard"><text:span text:style-name="T4">　　　　（一）會 長：綜理本會會務，召集會議，協助學校推動各項教育活動。</text:span></text:p>
      <text:p text:style-name="Standard"><text:span text:style-name="T4">　　　　（二）副會長：襄助會長綜理會務，並為會長當然代理人。</text:span></text:p>
      <text:p text:style-name="Standard"><text:span text:style-name="T4">　　　　（三）活動組：執行本會會務，並協調各組、各班進行各項活動。</text:span></text:p>
      <text:p text:style-name="Standard"><text:span text:style-name="T4">　　　　（四）行政組：負責撰寫會議紀錄及協調聯繫工作。</text:span></text:p>
      <text:p text:style-name="Standard"><text:span text:style-name="T4">　　　　（五）資訊組：負責專屬網頁建置工作、協助班聯會推動各項活動。</text:span></text:p>
      <text:p text:style-name="Standard"><text:span text:style-name="T4">　　　　（六）總務組：1.負責會議之會場佈置及其他各項服務工作。</text:span></text:p>
      <text:p text:style-name="Standard"><text:span text:style-name="T4">　　　　　　　　　　　2.負責後勤、經費及財產(物)管理工作。</text:span></text:p>
      <text:p text:style-name="Standard"><text:span text:style-name="T4">　　　　（七）海報組：負責美工、海報宣導工作。</text:span></text:p>
      <text:p text:style-name="P4">　　　　（八）文宣組：各項活動宣傳與行銷。</text:p>
      <text:p text:style-name="P4">　　　　（九）公關組：做好各項活動媒介。</text:p>
      <text:p text:style-name="P4">第十一條：本會自治幹部任期如下：</text:p>
      <text:p text:style-name="Standard"><text:span text:style-name="T4">　　　　（一）每學年度9月由學生選舉產生。</text:span></text:p>
      <text:p text:style-name="Standard"><text:span text:style-name="T4">　　　　（二）正、副會長及各組組長任期均為一學年。</text:span></text:p>
      <text:p text:style-name="Standard"><text:span text:style-name="T4">　　　　（三）召開大會時各班班長有出席之義務，若因事不克參加，得由該班另指派</text:span></text:p>
      <text:p text:style-name="Standard"><text:span text:style-name="T4">　　　　　　　一名代表出席，若無故缺席，會議一切決議視同該班棄權。</text:span></text:p>
      <text:p text:style-name="Standard"><text:span text:style-name="T4">　　　　（四）班代無故缺席達兩次以上，則通知該班另選代表遞補之。</text:span></text:p>
      <text:p text:style-name="P4"/>
      <text:p text:style-name="P4"><text:soft-page-break/>第六章 會議</text:p>
      <text:p text:style-name="P5">第十二條：本會每學期期初、期末召開二次正式大會，學務主任、訓育組長應列席參加。</text:p>
      <text:p text:style-name="P6"><text:span text:style-name="T4">　　　　　其他視需要召開臨時大會。</text:span></text:p>
      <text:p text:style-name="P5">第十三條：班代表會議每月一次，由會長自行召開。</text:p>
      <text:p text:style-name="P5">第十四條：本會會議重大決議事項須三分之二以上人員出席，三分之二通過即生效力。</text:p>
      <text:p text:style-name="P4"/>
      <text:p text:style-name="P4">第七章 經費</text:p>
      <text:p text:style-name="P4">第十五條：本會繳交固定會費，活動所需經費視需要召開會議決議繳交。</text:p>
      <text:p text:style-name="P4"/>
      <text:p text:style-name="P4">第八章 附則</text:p>
      <text:p text:style-name="P5">第十六條：本會代表全體同學，所有進行之活動應維護榮譽及合法性，不得違反校規或關法令。</text:p>
      <text:p text:style-name="P5">第十七條：本會會議重大議題於開會前一週公佈，會後公佈開會紀錄。</text:p>
      <text:p text:style-name="P6"><text:span text:style-name="T4">第十八條：本會自治幹部任職期間表現優異者，依校規獎勵；違反校規、破壞校譽者，　　　　　則依校規懲戒。</text:span></text:p>
      <text:p text:style-name="P5">第十九條：本會為代表學生意見之最高組織，學校對於本會之決議應予充分尊重，如遇窒礙難行之處，有關主管單位應加以說明。</text:p>
      <text:p text:style-name="P5">第二十條：本會章程經行政會議討論通過，陳校長核准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7-08-28T07:06:00</meta:creation-date>
    <dc:creator>USER</dc:creator>
    <dc:date>2017-08-28T07:06:00</dc:date>
    <meta:print-date>2014-10-21T15:07:00</meta:print-date>
    <meta:editing-cycles>2</meta:editing-cycles>
    <meta:document-statistic meta:table-count="0" meta:image-count="0" meta:object-count="0" meta:page-count="3" meta:paragraph-count="58" meta:word-count="1392" meta:character-count="1536" meta:non-whitespace-character-count="1403"/>
    <meta:generator>LibreOffice/7.4.0.3$Windows_X86_64 LibreOffice_project/f85e47c08ddd19c015c0114a68350214f7066f5a</meta:generator>
  </office:meta>
</office:document-meta>
</file>