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7.11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7.117cm"/>
        </style:tab-stops>
      </style:paragraph-properties>
    </style:style>
    <style:style style:name="P5" style:family="paragraph" style:parent-style-name="Standard">
      <style:paragraph-properties fo:margin-left="1.358cm" fo:margin-right="0cm" fo:text-indent="-1.358cm" style:auto-text-indent="false" style:snap-to-layout-grid="false">
        <style:tab-stops>
          <style:tab-stop style:position="7.117cm"/>
        </style:tab-stops>
      </style:paragraph-properties>
    </style:style>
    <style:style style:name="P6" style:family="paragraph" style:parent-style-name="Standard">
      <style:paragraph-properties fo:margin-left="0.582cm" fo:margin-right="0cm" fo:text-indent="-0.582cm" style:auto-text-indent="false" style:snap-to-layout-grid="false">
        <style:tab-stops>
          <style:tab-stop style:position="7.117cm"/>
        </style:tab-stops>
      </style:paragraph-properties>
    </style:style>
    <style:style style:name="P7" style:family="paragraph" style:parent-style-name="Standard">
      <style:paragraph-properties fo:margin-left="0.776cm" fo:margin-right="0cm" fo:text-indent="-0.776cm" style:auto-text-indent="false" style:snap-to-layout-grid="false">
        <style:tab-stops>
          <style:tab-stop style:position="7.117cm"/>
        </style:tab-stops>
      </style:paragraph-properties>
    </style:style>
    <style:style style:name="P8" style:family="paragraph" style:parent-style-name="Standard">
      <style:paragraph-properties fo:margin-left="1.588cm" fo:margin-right="0cm" fo:text-indent="-1.164cm" style:auto-text-indent="false" style:snap-to-layout-grid="false">
        <style:tab-stops>
          <style:tab-stop style:position="7.117cm"/>
        </style:tab-stops>
      </style:paragraph-properties>
    </style:style>
    <style:style style:name="P9" style:family="paragraph" style:parent-style-name="Standard">
      <style:paragraph-properties fo:margin-left="0.423cm" fo:margin-right="0cm" fo:text-indent="0.388cm" style:auto-text-indent="false" style:snap-to-layout-grid="false">
        <style:tab-stops>
          <style:tab-stop style:position="7.117cm"/>
        </style:tab-stops>
      </style:paragraph-properties>
    </style:style>
    <style:style style:name="P10" style:family="paragraph" style:parent-style-name="Standard">
      <style:paragraph-properties fo:margin-left="0cm" fo:margin-right="0cm" fo:text-indent="0.388cm" style:auto-text-indent="false" style:snap-to-layout-grid="false">
        <style:tab-stops>
          <style:tab-stop style:position="7.117cm"/>
        </style:tab-stops>
      </style:paragraph-properties>
    </style:style>
    <style:style style:name="P11" style:family="paragraph" style:parent-style-name="Standard">
      <style:paragraph-properties fo:margin-left="0cm" fo:margin-right="0cm" fo:text-indent="1.552cm" style:auto-text-indent="false" style:snap-to-layout-grid="false">
        <style:tab-stops>
          <style:tab-stop style:position="7.117cm"/>
        </style:tab-stops>
      </style:paragraph-properties>
    </style:style>
    <style:style style:name="P12" style:family="paragraph" style:parent-style-name="Standard">
      <style:paragraph-properties fo:margin-left="0cm" fo:margin-right="0cm" fo:text-indent="1.164cm" style:auto-text-indent="false" style:snap-to-layout-grid="false">
        <style:tab-stops>
          <style:tab-stop style:position="7.117cm"/>
        </style:tab-stops>
      </style:paragraph-properties>
    </style:style>
    <style:style style:name="P13" style:family="paragraph" style:parent-style-name="Standard">
      <style:paragraph-properties fo:margin-left="1.376cm" fo:margin-right="0cm" fo:text-indent="-1.164cm" style:auto-text-indent="false" style:snap-to-layout-grid="false">
        <style:tab-stops>
          <style:tab-stop style:position="7.117cm"/>
        </style:tab-stops>
      </style:paragraph-properties>
    </style:style>
    <style:style style:name="P14" style:family="paragraph" style:parent-style-name="Standard">
      <style:paragraph-properties fo:margin-left="0cm" fo:margin-right="0cm" fo:text-indent="0.194cm" style:auto-text-indent="false" style:snap-to-layout-grid="false">
        <style:tab-stops>
          <style:tab-stop style:position="7.117cm"/>
        </style:tab-stops>
      </style:paragraph-properties>
    </style:style>
    <style:style style:name="P15" style:family="paragraph" style:parent-style-name="Standard">
      <style:paragraph-properties fo:margin-left="0cm" fo:margin-right="0cm" fo:text-indent="1.358cm" style:auto-text-indent="false" style:snap-to-layout-grid="false">
        <style:tab-stops>
          <style:tab-stop style:position="7.117cm"/>
        </style:tab-stops>
      </style:paragraph-properties>
    </style:style>
    <style:style style:name="P16" style:family="paragraph" style:parent-style-name="Standard">
      <style:paragraph-properties fo:margin-left="1.552cm" fo:margin-right="0cm" fo:text-indent="-1.552cm" style:auto-text-indent="false" style:snap-to-layout-grid="false">
        <style:tab-stops>
          <style:tab-stop style:position="7.117cm"/>
        </style:tab-stops>
      </style:paragraph-properties>
    </style:style>
    <style:style style:name="P17" style:family="paragraph" style:parent-style-name="Standard">
      <style:paragraph-properties fo:margin-left="0.847cm" fo:margin-right="0cm" fo:text-indent="0cm" style:auto-text-indent="false" style:snap-to-layout-grid="false">
        <style:tab-stops>
          <style:tab-stop style:position="7.11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.194cm" style:auto-text-indent="false" style:snap-to-layout-grid="false">
        <style:tab-stops>
          <style:tab-stop style:position="7.117cm"/>
        </style:tab-stops>
      </style:paragraph-properties>
    </style:style>
    <style:style style:name="P19" style:family="paragraph" style:parent-style-name="Standard">
      <style:paragraph-properties fo:margin-left="0.109cm" fo:margin-right="0cm" fo:text-indent="0.388cm" style:auto-text-indent="false" style:snap-to-layout-grid="false">
        <style:tab-stops>
          <style:tab-stop style:position="7.117cm"/>
        </style:tab-stops>
      </style:paragraph-properties>
    </style:style>
    <style:style style:name="P20" style:family="paragraph" style:parent-style-name="Standard">
      <style:paragraph-properties fo:margin-left="0.109cm" fo:margin-right="0cm" fo:text-indent="1.552cm" style:auto-text-indent="false" style:snap-to-layout-grid="false">
        <style:tab-stops>
          <style:tab-stop style:position="7.117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7.117cm"/>
        </style:tab-stops>
      </style:paragraph-properties>
    </style:style>
    <style:style style:name="P22" style:family="paragraph" style:parent-style-name="Standard">
      <style:paragraph-properties fo:margin-left="0cm" fo:margin-right="0cm" fo:text-indent="0.776cm" style:auto-text-indent="false" style:snap-to-layout-grid="false">
        <style:tab-stops>
          <style:tab-stop style:position="7.11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新細明體" fo:font-size="11pt" style:font-name-asian="新細明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學生獎懲委員會設置要點　</text:span></text:p>
      <text:p text:style-name="P2"><text:span text:style-name="T2">103年8月31日校務會議修正通過</text:span></text:p>
      <text:p text:style-name="P2"><text:bookmark-start text:name="_GoBack"/><text:span text:style-name="T2">106年8月29日校務會議修正通過</text:span><text:bookmark-end text:name="_GoBack"/></text:p>
      <text:p text:style-name="P3"/>
      <text:p text:style-name="P4"><text:span text:style-name="T3">一、依據：</text:span></text:p>
      <text:p text:style-name="P5"><text:span text:style-name="T3">　（一）教育部103年1月10日台教授國部字第1020135211A號令。</text:span></text:p>
      <text:p text:style-name="P6"><text:span text:style-name="T3">　（二）本校「教師輔導與管教學生辦法」訂定之。</text:span></text:p>
      <text:p text:style-name="P4"><text:span text:style-name="T3">　（三）本校「學生獎懲實施要點」。</text:span></text:p>
      <text:p text:style-name="P7"><text:span text:style-name="T3">二、目的：</text:span></text:p>
      <text:p text:style-name="P8"><text:span text:style-name="T3">（一）尊重學生人格尊嚴，重視學生權益及個別差異，建立符合社會規範之行為。</text:span></text:p>
      <text:p text:style-name="P8"><text:span text:style-name="T3">（二）鼓勵學生優良表現，培養學生自尊尊人、自治自律及尊重關懷之待人處事態度。</text:span></text:p>
      <text:p text:style-name="P8"><text:span text:style-name="T3">（三）運用民主法治作為，培養學生重法治守紀律之精神。</text:span></text:p>
      <text:p text:style-name="P8"><text:span text:style-name="T3">（四）揚善止惡，賞罰公正，發揮民主法治教育精神。</text:span></text:p>
      <text:p text:style-name="P6"><text:span text:style-name="T3">三、適用範圍：凡符合本校</text:span><text:span text:style-name="T4">「</text:span><text:span text:style-name="T3">學生獎懲實施要點」第8條、12條、13條、14條、15條，</text:span></text:p>
      <text:p text:style-name="P9"><text:span text:style-name="T3">因行為優良記大功以上獎勵者，或重大違規事件記大過以上處分者，應提交學生獎</text:span></text:p>
      <text:p text:style-name="P9"><text:span text:style-name="T3">懲委員會，召開學生獎懲委員會決議後辦理。</text:span></text:p>
      <text:p text:style-name="P7"><text:span text:style-name="T3">四、組織：</text:span></text:p>
      <text:p text:style-name="P10"><text:span text:style-name="T3">（一）學生獎懲委員會（以下簡稱本會）置委員兼召集人一人，由學務主任兼任。</text:span></text:p>
      <text:p text:style-name="P10"><text:span text:style-name="T3">（二）本會置委員十一人，為無給職，任</text:span></text:p>
      <text:p text:style-name="P11"><text:span text:style-name="T3">期一年，由下列人員聘任（兼）之。</text:span></text:p>
      <text:p text:style-name="P12"><text:span text:style-name="T3">1.當然委員：行政代表四人。</text:span></text:p>
      <text:p text:style-name="P12"><text:span text:style-name="T3">2.教師委員：教師代表三人，由校長遴聘之。</text:span></text:p>
      <text:p text:style-name="P12"><text:span text:style-name="T3">3.家長委員：家長代表一人，由家長會推荐人選擔任。</text:span></text:p>
      <text:p text:style-name="P12"><text:span text:style-name="T3">4.學生委員：學生代表三人，由學聯會推荐人選擔任。</text:span></text:p>
      <text:p text:style-name="P13"><text:span text:style-name="T3">（三）本會任一性別委員不得少於委員總數1/3。</text:span></text:p>
      <text:p text:style-name="P13"><text:soft-page-break/><text:span text:style-name="T3">（四）教師、家長、學生委員，合計不得少於委員總數1/2。</text:span></text:p>
      <text:p text:style-name="P14"><text:span text:style-name="T3">（五）前項委員任期一學年，期滿得續聘之。委員因故出缺時得另行遴聘之，其任期</text:span></text:p>
      <text:p text:style-name="P15"><text:span text:style-name="T3">至原任期屆滿日止。</text:span></text:p>
      <text:p text:style-name="P13"><text:span text:style-name="T3">（六）獎懲會委員與獎懲事項有直接利害關係者，應迴避之，並由學務主任另聘代理委員，就該獎懲事項代行職務。</text:span></text:p>
      <text:p text:style-name="P13"><text:span text:style-name="T3">（七）學生獎懲委員不得兼任學生申訴委員，以確保學生申訴權益。</text:span></text:p>
      <text:p text:style-name="P7"><text:span text:style-name="T3">五、職掌：</text:span></text:p>
      <text:p text:style-name="P16"><text:span text:style-name="T3">　（一）學務主任：主任委員兼會議召集人，負責主持會議。</text:span></text:p>
      <text:p text:style-name="P7"><text:span text:style-name="T3">　（二）生輔組長：執行秘書，負責文書業務及案情說明。</text:span></text:p>
      <text:p text:style-name="P7"><text:span text:style-name="T3">　（三）其它委員：協助輔導學生偏差行為之導正。</text:span></text:p>
      <text:p text:style-name="P7"><text:span text:style-name="T3">六、獎懲標準：</text:span></text:p>
      <text:p text:style-name="P17"><text:span text:style-name="T3">請參見本校學生獎懲標準。</text:span></text:p>
      <text:p text:style-name="P7"><text:span text:style-name="T3">七、辦理方式及程序：</text:span></text:p>
      <text:p text:style-name="P10"><text:span text:style-name="T3">（一）獎懲委員會專責處理學生大功、大過以上獎懲事項，</text:span><text:span text:style-name="T4">「</text:span><text:span text:style-name="T3">學生獎懲實施要點」已</text:span></text:p>
      <text:p text:style-name="P18"><text:span text:style-name="T3">明訂事項依校規處理，唯學生發生重大違規簽擬有爭議時，</text:span><text:span text:style-name="T4">「</text:span><text:span text:style-name="T3">學生獎懲實施要</text:span></text:p>
      <text:p text:style-name="P18"><text:span text:style-name="T3">點」中未明定懲處類別或其懲處可能改變其本校學生身份者。</text:span></text:p>
      <text:p text:style-name="P10"><text:span text:style-name="T3">（二）本會由學生事務處主任擔任主席，負責召集並主持合議。主席因故無法召集會</text:span></text:p>
      <text:p text:style-name="P11"><text:span text:style-name="T3">議時，由校長就委員中指定一人召集之。主席因故無法主持會議時，由出席委</text:span></text:p>
      <text:p text:style-name="P11"><text:span text:style-name="T3">員互推代理主席一人主持會議。</text:span></text:p>
      <text:p text:style-name="P19"><text:span text:style-name="T3">（三）會議召開前，執行秘書需備妥本次會議委員、列席名單及審議事項，陳請校</text:span></text:p>
      <text:p text:style-name="P20"><text:span text:style-name="T3">長核可後召開，奬懲會委員與獎懲事項有直接利害關係者，應迴避之，並由</text:span></text:p>
      <text:p text:style-name="P20"><text:span text:style-name="T3">校長另聘代理委員，就該獎懲事項代行職務。</text:span></text:p>
      <text:p text:style-name="P19"><text:span text:style-name="T3">（四）獎懲會審議學生重大違規事件時，應秉持公正及不公開原則，由學生自我陳</text:span></text:p>
      <text:p text:style-name="P20"><text:span text:style-name="T3">述並反省後，再請該班導師說明事實經過及處理情形，必要時得通知受處分</text:span></text:p>
      <text:p text:style-name="P20"><text:span text:style-name="T3">學生家長(監護人)或其他關係人列席說明。</text:span></text:p>
      <text:p text:style-name="P8"><text:span text:style-name="T3">（五）獎懲會開會時，應有三分之二以上之委員出席，獎懲委員會之決議應由出席委員二分之一以上同意。</text:span></text:p>
      <text:p text:style-name="P8"><text:span text:style-name="T3">（六）獎懲委員會對獎懲案件提出討論及評議，經決議之獎懲內容，載明事由、理由及獎懲依據，經校長同意後執行，並通知學生當事人及其家長或監護人。</text:span></text:p>
      <text:p text:style-name="P8"><text:soft-page-break/><text:span text:style-name="T3">（七）前項決定書，校長認為不當時，得退回再議。</text:span></text:p>
      <text:p text:style-name="P8"><text:span text:style-name="T3">（八）獎懲委員會之決議、表決及會議中其他委員之個別意見，對外應嚴守秘密，涉及學生隱私或個人之基本資料均應保密。</text:span></text:p>
      <text:p text:style-name="P8"><text:span text:style-name="T3">（九）獎懲會公佈決議結果後，當事人如有異議得依本校申訴評議委員會實施要點提出申訴。</text:span></text:p>
      <text:p text:style-name="P21"><text:span text:style-name="T3">八、學生及家長對議決之獎懲如有異議，得依本校學生申訴評議委員會設置辦法，於決</text:span></text:p>
      <text:p text:style-name="P22"><text:span text:style-name="T3">議書通知送達之次日起三十日內，向本校學生申訴評議委員會提出申訴。</text:span></text:p>
      <text:p text:style-name="Standard"><text:span text:style-name="T3">九、本要點經校務會議通過，陳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pm01</dc:creator>
    <meta:editing-cycles>2</meta:editing-cycles>
    <meta:creation-date>2017-08-29T09:51:00</meta:creation-date>
    <dc:date>2017-08-29T09:51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56" meta:word-count="1475" meta:character-count="1513" meta:non-whitespace-character-count="1506"/>
    <meta:user-defined meta:name="AppVersion">14.0000</meta:user-defined>
    <meta:template xlink:type="simple" xlink:actuate="onRequest" xlink:title="Normal" xlink:href=""/>
  </office:meta>
</office:document-meta>
</file>