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792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6.789cm"/>
    </style:style>
    <style:style style:name="表格1.D" style:family="table-column">
      <style:table-column-properties style:column-width="4.699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884cm" fo:margin-top="0cm" fo:margin-bottom="0cm" table:align="center" style:writing-mode="lr-tb"/>
    </style:style>
    <style:style style:name="表格2.A" style:family="table-column">
      <style:table-column-properties style:column-width="1.792cm"/>
    </style:style>
    <style:style style:name="表格2.B" style:family="table-column">
      <style:table-column-properties style:column-width="3.588cm"/>
    </style:style>
    <style:style style:name="表格2.C" style:family="table-column">
      <style:table-column-properties style:column-width="6.798cm"/>
    </style:style>
    <style:style style:name="表格2.D" style:family="table-column">
      <style:table-column-properties style:column-width="4.704cm"/>
    </style:style>
    <style:style style:name="表格2.1" style:family="table-row">
      <style:table-row-properties style:min-row-height="1.402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2" style:family="table-row">
      <style:table-row-properties style:min-row-height="0.882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.D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C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055cm" fo:margin-left="0cm" fo:margin-top="0cm" fo:margin-bottom="0cm" table:align="left"/>
    </style:style>
    <style:style style:name="表格3.A" style:family="table-column">
      <style:table-column-properties style:column-width="18.055cm"/>
    </style:style>
    <style:style style:name="表格3.1" style:family="table-row">
      <style:table-row-properties style:min-row-height="10.111cm" fo:keep-together="auto"/>
    </style:style>
    <style:style style:name="表格3.A1" style:family="table-cell">
      <style:table-cell-properties fo:background-color="transparent" style:border-line-width-bottom="0.018cm 0.018cm 0.018cm" fo:padding-left="0.191cm" fo:padding-right="0.191cm" fo:padding-top="0cm" fo:padding-bottom="0cm" fo:border-left="none" fo:border-right="none" fo:border-top="none" fo:border-bottom="1.5pt double #000000">
        <style:background-image/>
      </style:table-cell-properties>
    </style:style>
    <style:style style:name="表格3.A2" style:family="table-cell">
      <style:table-cell-properties fo:background-color="transparent" style:border-line-width-top="0.018cm 0.018cm 0.018cm" fo:padding-left="0.191cm" fo:padding-right="0.191cm" fo:padding-top="0cm" fo:padding-bottom="0cm" fo:border-left="none" fo:border-right="none" fo:border-top="1.5pt double #000000" fo:border-bottom="none">
        <style:background-image/>
      </style:table-cell-properties>
    </style:style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792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6.789cm"/>
    </style:style>
    <style:style style:name="表格1.D" style:family="table-column">
      <style:table-column-properties style:column-width="4.699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884cm" fo:margin-top="0cm" fo:margin-bottom="0cm" table:align="center" style:writing-mode="lr-tb"/>
    </style:style>
    <style:style style:name="表格2.A" style:family="table-column">
      <style:table-column-properties style:column-width="1.792cm"/>
    </style:style>
    <style:style style:name="表格2.B" style:family="table-column">
      <style:table-column-properties style:column-width="3.588cm"/>
    </style:style>
    <style:style style:name="表格2.C" style:family="table-column">
      <style:table-column-properties style:column-width="6.798cm"/>
    </style:style>
    <style:style style:name="表格2.D" style:family="table-column">
      <style:table-column-properties style:column-width="4.704cm"/>
    </style:style>
    <style:style style:name="表格2.1" style:family="table-row">
      <style:table-row-properties style:min-row-height="1.402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2" style:family="table-row">
      <style:table-row-properties style:min-row-height="0.882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.D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C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 fo:orphans="2" fo:widows="2" style:snap-to-layout-grid="false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paragraph-properties fo:margin-left="0cm" fo:margin-right="1.552cm" fo:orphans="2" fo:widows="2" fo:text-indent="0cm" style:auto-text-indent="false" style:snap-to-layout-grid="false"/>
      <style:text-properties fo:color="#000000" loext:opacity="100%" fo:font-size="11pt" style:letter-kerning="false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color="#000000" loext:opacity="100%" style:text-line-through-style="solid" style:text-line-through-type="single" fo:font-size="14pt" style:letter-kerning="false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fo:font-size="14pt" fo:font-weight="bold" style:letter-kerning="false" style:font-size-asian="14pt" style:font-weight-asian="bold" style:font-size-complex="14pt" style:font-weight-complex="bold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margin-left="0cm" fo:margin-right="-0.035cm" fo:margin-top="0.034cm" fo:margin-bottom="0cm" style:contextual-spacing="false" fo:orphans="2" fo:widows="2" fo:text-indent="0cm" style:auto-text-indent="false" style:snap-to-layout-grid="false"/>
    </style:style>
    <style:style style:name="P10" style:family="paragraph" style:parent-style-name="Standard">
      <style:paragraph-properties fo:margin-left="0cm" fo:margin-right="0.196cm" fo:text-align="justify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text-align="justify" style:justify-single-word="false" fo:orphans="2" fo:widows="2" style:snap-to-layout-grid="false"/>
    </style:style>
    <style:style style:name="P12" style:family="paragraph" style:parent-style-name="Standard">
      <style:paragraph-properties fo:orphans="2" fo:widows="2" style:snap-to-layout-grid="false"/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line-height="115%" fo:text-align="justify" fo:text-align-last="justify" style:justify-single-word="false" fo:orphans="0" fo:widows="0"/>
    </style:style>
    <style:style style:name="P14" style:family="paragraph" style:parent-style-name="Standard">
      <style:paragraph-properties fo:line-height="115%" fo:text-align="center" style:justify-single-word="false" fo:orphans="0" fo:widows="0"/>
    </style:style>
    <style:style style:name="P15" style:family="paragraph" style:parent-style-name="Standard">
      <style:paragraph-properties fo:line-height="115%" fo:text-align="justify" style:justify-single-word="false" fo:orphans="0" fo:widows="0"/>
    </style:style>
    <style:style style:name="P16" style:family="paragraph" style:parent-style-name="Standard">
      <style:paragraph-properties fo:line-height="115%" fo:text-align="justify" fo:text-align-last="justify" style:justify-single-word="false" fo:orphans="0" fo:widows="0"/>
      <style:text-properties style:font-name="Times New Roman" style:font-size-complex="12pt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style:font-name="Times New Roman" style:font-size-complex="12pt"/>
    </style:style>
    <style:style style:name="P18" style:family="paragraph" style:parent-style-name="Standard">
      <style:paragraph-properties fo:orphans="0" fo:widows="0"/>
      <style:text-properties style:font-name="Times New Roman" style:font-name-asian="新細明體" style:font-size-complex="12pt"/>
    </style:style>
    <style:style style:name="T1" style:family="text">
      <style:text-properties fo:color="#000000" loext:opacity="100%" fo:font-size="16pt" fo:font-weight="bold" style:letter-kerning="false" style:font-size-asian="16pt" style:font-weight-asian="bold" style:font-size-complex="16pt" style:font-weight-complex="bold"/>
    </style:style>
    <style:style style:name="T2" style:family="text">
      <style:text-properties fo:color="#000000" loext:opacity="100%" fo:font-size="11pt" style:letter-kerning="false" style:font-size-asian="11pt" style:font-size-complex="11pt"/>
    </style:style>
    <style:style style:name="T3" style:family="text">
      <style:text-properties fo:color="#000000" loext:opacity="100%" fo:font-size="14pt" fo:font-weight="bold" style:letter-kerning="false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style:letter-kerning="false" style:font-size-asian="14pt" style:font-size-complex="14pt"/>
    </style:style>
    <style:style style:name="T5" style:family="text">
      <style:text-properties fo:color="#000000" loext:opacity="100%" fo:font-size="14pt" fo:letter-spacing="-0.004cm" style:letter-kerning="false" style:font-size-asian="14pt" style:font-size-complex="14pt"/>
    </style:style>
    <style:style style:name="T6" style:family="text">
      <style:text-properties fo:font-size="14pt" style:letter-kerning="false" style:font-size-asian="14pt" style:font-size-complex="14pt"/>
    </style:style>
    <style:style style:name="T7" style:family="text">
      <style:text-properties fo:font-size="14pt" fo:font-weight="bold" style:letter-kerning="false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2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size-complex="9pt" style:font-weight-complex="bold"/>
    </style:style>
    <style:style style:name="T11" style:family="text">
      <style:text-properties style:font-name="Times New Roman" style:font-size-complex="12pt"/>
    </style:style>
    <style:style style:name="T12" style:family="text">
      <style:text-properties style:font-name="Times New Roman" fo:font-weight="bold" style:font-weight-asian="bold" style:font-size-complex="12pt" style:font-weight-complex="bold"/>
    </style:style>
    <style:style style:name="T13" style:family="text">
      <style:text-properties style:font-name="Times New Roman" fo:font-size="11pt" style:font-size-asian="11pt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學生宿舍管理要點</text:span></text:p>
      <text:p text:style-name="P3"><text:span text:style-name="T1"><text:s text:c="13"/></text:span><text:span text:style-name="T2">101.02.05校務會議通過</text:span></text:p>
      <text:p text:style-name="P3"><text:span text:style-name="T2">106.08.29校務會議修正通過</text:span></text:p>
      <text:p text:style-name="P3"><text:span text:style-name="T2"><text:s text:c="64"/>111.06.30校務會議修正通過</text:span></text:p>
      <text:p text:style-name="P5"/>
      <text:p text:style-name="P8"><text:span text:style-name="T3">壹、目的：</text:span></text:p>
      <text:p text:style-name="P8"><text:span text:style-name="T4"><text:s text:c="4"/>為使住宿同學在安全，規律環境中，遵守規定，發揮自動自發及自治精神，以</text:span></text:p>
      <text:p text:style-name="P8"><text:span text:style-name="T4"><text:s text:c="4"/>期養成良好生活習慣，培養高尚品德，體認團體生活樂趣。</text:span></text:p>
      <text:p text:style-name="P8"><text:span text:style-name="T3">貳、依據：</text:span></text:p>
      <text:p text:style-name="P8"><text:span text:style-name="T4">一、國教署111年6月6日臺教國署學字第1110065762號函「教育部主管高級中等</text:span></text:p>
      <text:p text:style-name="P8"><text:span text:style-name="T4"><text:s text:c="4"/>學校學生宿舍管理注意事項」規定。</text:span></text:p>
      <text:p text:style-name="P8"><text:span text:style-name="T4">二、本校住宿生實際情形。</text:span></text:p>
      <text:p text:style-name="P8"><text:span text:style-name="T3">參、權責區分：</text:span></text:p>
      <text:p text:style-name="P8"><text:span text:style-name="T4">一、學務處：</text:span></text:p>
      <text:p text:style-name="P8"><text:span text:style-name="T4"><text:s text:c="4"/>負責宿舍管理，行政綜合協調及住宿學生生活管理、住宿輔導人員（生活老師）</text:span></text:p>
      <text:p text:style-name="P8"><text:span text:style-name="T4"><text:s text:c="4"/>工作職掌。</text:span></text:p>
      <text:p text:style-name="P8"><text:span text:style-name="T4">二、總務處：</text:span></text:p>
      <text:p text:style-name="P8"><text:span text:style-name="T4"><text:s text:c="4"/>宿舍設備之採購及修繕、水電供應、宿舍內所有財產及物品律定使用與管理、</text:span></text:p>
      <text:p text:style-name="P8"><text:span text:style-name="T4"><text:s text:c="4"/>住宿相關費用擬定與收費及其他相關事項。</text:span></text:p>
      <text:p text:style-name="P8"><text:span text:style-name="T4">三、會計室：</text:span></text:p>
      <text:p text:style-name="P8"><text:soft-page-break/><text:span text:style-name="T4"><text:s text:c="4"/>負責宿舍相關帳務處理事宜。</text:span></text:p>
      <text:p text:style-name="P8"><text:span text:style-name="T4">四、人事室：</text:span></text:p>
      <text:p text:style-name="P8"><text:span text:style-name="T4"><text:s text:c="4"/>有關宿舍管理人員（生活老師）之獎懲事宜。</text:span></text:p>
      <text:p text:style-name="P8"><text:span text:style-name="T4">五、「學校宿舍管理委員會」：</text:span></text:p>
      <text:p text:style-name="P8"><text:span text:style-name="T4"><text:s text:c="5"/>依循民主參與之程序，設立本校「佛光山學校財團法人高雄市普門中學學生宿</text:span></text:p>
      <text:p text:style-name="P8"><text:span text:style-name="T4"><text:s text:c="5"/>舍管理委員會」，置委員九人，任期一年，其委員組成如下：</text:span></text:p>
      <text:p text:style-name="P8"><text:span text:style-name="T4">(一)經住宿學生自行選舉產生之學生代表3位。</text:span></text:p>
      <text:p text:style-name="P8"><text:span text:style-name="T4">(二)住宿學生家長代表1位。</text:span></text:p>
      <text:p text:style-name="P8"><text:span text:style-name="T4">(三)校務會議選出之教師代表、行政人員代表共5位。</text:span></text:p>
      <text:p text:style-name="P8"><text:span text:style-name="T4"><text:s text:c="4"/>委員會任一性別委員人數，不得少於委員總數三分之一。</text:span></text:p>
      <text:p text:style-name="P8"><text:span text:style-name="T4"><text:s text:c="4"/>委員會之決議，應有全體委員三分之二以上出席，以出席委員二分之一以上之</text:span></text:p>
      <text:p text:style-name="P8"><text:span text:style-name="T4"><text:s text:c="4"/>同意行之。</text:span></text:p>
      <text:p text:style-name="P8"><text:span text:style-name="T4"><text:s text:c="4"/>委員會每學期至少應召開一次。</text:span></text:p>
      <text:p text:style-name="P6"/>
      <text:p text:style-name="P8"><text:span text:style-name="T4">六、「學生宿舍自治會」：</text:span></text:p>
      <text:p text:style-name="P8"><text:span text:style-name="T4"><text:s text:c="5"/>為推行宿舍自治、加強對住宿生同學的服務與照顧，有效執行各項工作，成立</text:span></text:p>
      <text:p text:style-name="P8"><text:span text:style-name="T4"><text:s text:c="4"/>「學生宿舍自治會」遴選幹部，其編組及任務如下：</text:span></text:p>
      <text:p text:style-name="P8"><text:span text:style-name="T4">（一）宿舍樓長（1人）職責：承宿舍生活老師之指導，督導宿舍安全、秩序、整潔內務等事宜。</text:span></text:p>
      <text:p text:style-name="P8"><text:span text:style-name="T4">（二）宿舍副樓長（1-3人）職責：</text:span></text:p>
      <text:p text:style-name="P9"><text:span text:style-name="T4">1.擔</text:span><text:span text:style-name="T5">任</text:span><text:span text:style-name="T4">宿舍</text:span><text:span text:style-name="T5">清</text:span><text:span text:style-name="T4">潔工</text:span><text:span text:style-name="T5">具之</text:span><text:span text:style-name="T4">領用及</text:span><text:span text:style-name="T5">維</text:span><text:span text:style-name="T4">護。</text:span></text:p>
      <text:p text:style-name="P9"><text:span text:style-name="T4">2.宿</text:span><text:span text:style-name="T5">舍</text:span><text:span text:style-name="T4">內務</text:span><text:span text:style-name="T5">、</text:span><text:span text:style-name="T4">公共</text:span><text:span text:style-name="T5">清潔</text:span><text:span text:style-name="T4">區域輪</text:span><text:span text:style-name="T5">值</text:span><text:span text:style-name="T4">及大</text:span><text:span text:style-name="T5">掃</text:span><text:span text:style-name="T4">除之</text:span><text:span text:style-name="T5">安排</text:span><text:span text:style-name="T4">與執行</text:span><text:span text:style-name="T5">督</text:span><text:span text:style-name="T4">導。</text:span></text:p>
      <text:p text:style-name="P10"><text:soft-page-break/><text:span text:style-name="T4">3.互</text:span><text:span text:style-name="T5">助</text:span><text:span text:style-name="T4">小組</text:span><text:span text:style-name="T5">之</text:span><text:span text:style-name="T4">編組</text:span><text:span text:style-name="T5">、督</text:span><text:span text:style-name="T4">導與執</text:span><text:span text:style-name="T5">行</text:span><text:span text:style-name="T4">。</text:span></text:p>
      <text:p text:style-name="P9"><text:span text:style-name="T4">4.宿舍樓</text:span><text:span text:style-name="T5">長</text:span><text:span text:style-name="T4">不在</text:span><text:span text:style-name="T5">時</text:span><text:span text:style-name="T4">，代</text:span><text:span text:style-name="T5">理</text:span><text:span text:style-name="T4">宿舍樓</text:span><text:span text:style-name="T5">長</text:span><text:span text:style-name="T4">職務。</text:span></text:p>
      <text:p text:style-name="P8"><text:span text:style-name="T4">（三）各寢室設室長1人，由1號床位學生擔任，其職責：</text:span></text:p>
      <text:p text:style-name="P9"><text:span text:style-name="T4">1.執行寢室內一切規定事項，早晚點名、對寢人數清查，掌握並對室友疾病反映及照顧。</text:span></text:p>
      <text:p text:style-name="P9"><text:span text:style-name="T4">2.負責寢室整潔秩序之維護及設施安全保障。</text:span></text:p>
      <text:p text:style-name="P9"><text:span text:style-name="T4">3.盡力解決室友之疑難或轉達報告有關事項。</text:span></text:p>
      <text:p text:style-name="P9"><text:span text:style-name="T4">4.室長不在時由第2床代理，依此類推。</text:span></text:p>
      <text:p text:style-name="P6"/>
      <text:p text:style-name="P8"><text:span text:style-name="T3">肆、住宿申請、分配、進住與退宿規定：</text:span></text:p>
      <text:p text:style-name="P8"><text:span text:style-name="T4">一、申請：</text:span></text:p>
      <text:p text:style-name="P8"><text:span text:style-name="T4">（一）新生於報到時辦理入住，申請表如（附件1）。</text:span></text:p>
      <text:p text:style-name="P8"><text:span text:style-name="T4">（二）有下列事項，業務承辦教官可檢附簽呈，簽奉核准後，剔除住宿申請：</text:span></text:p>
      <text:p text:style-name="P9"><text:span text:style-name="T4"><text:s text:c="2"/>1.有精神病、傳染病、身心障礙不適團體生活者。</text:span></text:p>
      <text:p text:style-name="P9"><text:span text:style-name="T4"><text:s text:c="2"/>2.住宿生屢次違反宿舍規定，有具體事實，經宿舍幹部會議檢討，妨害宿舍整體</text:span></text:p>
      <text:p text:style-name="P9"><text:span text:style-name="T4"><text:s text:c="4"/>安全、安寧或對其他同學有重大不良影響者（依生活老師暨宿舍幹部記點累計）。</text:span></text:p>
      <text:p text:style-name="P8"><text:span text:style-name="T4">三、住宿費：</text:span></text:p>
      <text:p text:style-name="P8"><text:span text:style-name="T4">（一）依「高級中等學校向學生收取費用辦法」辦理。</text:span></text:p>
      <text:p text:style-name="P8"><text:span text:style-name="T4">（二）住費用得併於學雜費辦理分期繳費。</text:span></text:p>
      <text:p text:style-name="P8"><text:span text:style-name="T4">四、退宿：</text:span></text:p>
      <text:p text:style-name="P8"><text:span text:style-name="T4">（一）自動退宿：</text:span></text:p>
      <text:p text:style-name="P9"><text:span text:style-name="T4"><text:s text:c="2"/>1.住宿期間，因故自動退宿，依退宿申請表辦理。</text:span></text:p>
      <text:p text:style-name="P9"><text:soft-page-break/><text:span text:style-name="T4"><text:s text:c="2"/>2.休轉學住宿生，即刻辦理退宿。</text:span></text:p>
      <text:p text:style-name="P8"><text:span text:style-name="T4">（二）勒令退宿：因故違反校規與住宿規定經簽准勒令退宿者。</text:span></text:p>
      <text:p text:style-name="P8"><text:span text:style-name="T4">五、學生住宿以一學期為期，寒暑假除輔導課外其餘不開放；除因畢業、休、退、轉學及特殊原因（簽奉核准、勒令退宿者）外，不得退宿。學生辦理退宿之規定：</text:span></text:p>
      <text:p text:style-name="P8"><text:span text:style-name="T4">（一）學年結束不再續住或因休、退、轉學離校者，應向住宿服務組辦理退宿。</text:span></text:p>
      <text:p text:style-name="P8"><text:span text:style-name="T4">（二）退宿時如有損害賠償，並依寢室財產卡繳還公物，完成清潔復原。</text:span></text:p>
      <text:p text:style-name="P8"><text:span text:style-name="T4">（三）學年中因特殊原因申請中途退宿者，應檢附有效證明向住宿服務組提出申請， <text:s text:c="3"/>經學務處主任陳校長核准後退宿。</text:span></text:p>
      <text:p text:style-name="P8"><text:span text:style-name="T4">六、學生退宿，其住宿費退費標準：</text:span></text:p>
      <text:p text:style-name="P8"><text:span text:style-name="T4">開學前申請退宿經核准者可退全額，餘依教育部收退費規定辦理。</text:span></text:p>
      <text:p text:style-name="P8"><text:span text:style-name="T4">（一）註冊後開學日前者，全數退還。</text:span></text:p>
      <text:p text:style-name="P8"><text:span text:style-name="T4">（二）開學日後未逾學期三分之一者，退還三分之二。</text:span></text:p>
      <text:p text:style-name="P8"><text:span text:style-name="T4">（三）開學日後逾學期三分之一，未逾學期三分之二者，退還三分之一。</text:span></text:p>
      <text:p text:style-name="P8"><text:span text:style-name="T4">（四）開學日後逾學期三分之二者，不予退費。</text:span></text:p>
      <text:p text:style-name="P8"><text:span text:style-name="T4">七、未經核准擅自搬離宿舍者，除不退還住宿費外，並依本校學生獎懲辦法議處。</text:span></text:p>
      <text:p text:style-name="P8"><text:span text:style-name="T3">伍、住宿規則</text:span></text:p>
      <text:p text:style-name="P8"><text:span text:style-name="T4">一、使用對象：住宿生。</text:span></text:p>
      <text:p text:style-name="P8"><text:span text:style-name="T4">二、住宿生作息時間表：如附件2。</text:span></text:p>
      <text:p text:style-name="P8"><text:span text:style-name="T4">三、使用電器安全管理辦法：</text:span></text:p>
      <text:p text:style-name="P8"><text:span text:style-name="T4">（一）學生宿舍嚴禁在寢室內使用任何電器，如需使用吹風機至公用梳妝台使用。</text:span></text:p>
      <text:p text:style-name="P8"><text:span text:style-name="T4">（二）使用完畢時將電器插頭拔掉，並收置整齊。</text:span></text:p>
      <text:p text:style-name="P8"><text:span text:style-name="T4">（三）申請使用之電器由學生自備帶至宿舍，退宿後再帶回家。 </text:span></text:p>
      <text:p text:style-name="P8"><text:span text:style-name="T4">四、內務整理規定：</text:span></text:p>
      <text:p text:style-name="P8"><text:soft-page-break/><text:span text:style-name="T4">（一）床上棉被折疊整齊置於靠窗側，枕頭置於棉被上，床面除棉、墊被、枕頭外</text:span></text:p>
      <text:p text:style-name="P8"><text:span text:style-name="T4"><text:s text:c="6"/>及竹席，不得置其他物品。</text:span></text:p>
      <text:p text:style-name="P8"><text:span text:style-name="T4">（二）盥洗用具，整齊至於床下，毛巾掛於毛巾架上，鞋子放置於床下，並擺置整</text:span></text:p>
      <text:p text:style-name="P8"><text:span text:style-name="T4"><text:s text:c="6"/>齊。</text:span></text:p>
      <text:p text:style-name="P8"><text:span text:style-name="T4">（三）換洗衣物等，一律掛於陽台、晒衣場（室內、外），嚴禁掛於寢室。</text:span></text:p>
      <text:p text:style-name="P8"><text:span text:style-name="T4">（四）寢室內之整潔由室長負責派人打掃。</text:span></text:p>
      <text:p text:style-name="P8"><text:span text:style-name="T4">（五）所有內務整潔工作，於早上六點四十分前完成，開始檢查評分。</text:span></text:p>
      <text:p text:style-name="P8"><text:span text:style-name="T4">五、環境內務檢查： </text:span></text:p>
      <text:p text:style-name="P8"><text:span text:style-name="T4">（一）寢室外之公共區域由生活老師負責排表打掃於每天早晚間實施。</text:span></text:p>
      <text:p text:style-name="P8"><text:span text:style-name="T4">（二）每日由生活老師實施內務檢查，檢查表每日公布。</text:span></text:p>
      <text:p text:style-name="P8"><text:span text:style-name="T4">（三）成績每週統計乙次，週成績各樓最後三名之學生（男女生分計），罰勤一次，</text:span></text:p>
      <text:p text:style-name="P8"><text:span text:style-name="T4"><text:s text:c="6"/>個人成績不良者，罰勤一次。</text:span></text:p>
      <text:p text:style-name="P8"><text:span text:style-name="T4">（四）月成績各樓前三名同學（男女生分計），各嘉獎一次；學期成績前三名（男</text:span></text:p>
      <text:p text:style-name="P8"><text:span text:style-name="T4"><text:s text:c="6"/>女生分計），各嘉獎兩次，。</text:span></text:p>
      <text:p text:style-name="P8"><text:span text:style-name="T4">（五）副宿舍長於同學離開寢室時，做水電管制檢查，由生活老師作確認。</text:span></text:p>
      <text:p text:style-name="P8"><text:span text:style-name="T4">（六）大掃除於每次學期開始、結束時及其他不定時之特殊狀況實施。</text:span></text:p>
      <text:p text:style-name="P8"><text:span text:style-name="T4">六、早（晚）點名：</text:span></text:p>
      <text:p text:style-name="P8"><text:span text:style-name="T4">（一）早（晚）餐於餐廳依寢室別用餐（統一開動），並清查人數。</text:span></text:p>
      <text:p text:style-name="P8"><text:span text:style-name="T4">（二）住宿生每日應參加早晚點名，由值日教官或學務處主任主持。</text:span></text:p>
      <text:p text:style-name="P8"><text:span text:style-name="T4">（三）點名時由正副宿舍樓長集合整隊、查明人數，向生活老師回報，無故不到依</text:span></text:p>
      <text:p text:style-name="P8"><text:span text:style-name="T4"><text:s text:c="6"/>校規處分。</text:span></text:p>
      <text:p text:style-name="P8"><text:soft-page-break/><text:span text:style-name="T4">（四）每天點名前正副宿舍樓長應先向生活老師請示有關事宜。</text:span></text:p>
      <text:p text:style-name="P8"><text:span text:style-name="T4">（五）夜間查舖由生活老師實施，查舖不到者以不假外出處分並連絡家長、班導、</text:span></text:p>
      <text:p text:style-name="P8"><text:span text:style-name="T4"><text:s text:c="6"/>知會學務處。</text:span></text:p>
      <text:p text:style-name="P8"><text:span text:style-name="T4">七、晚自習：</text:span></text:p>
      <text:p text:style-name="P8"><text:span text:style-name="T4">（一）晚自習在指定教室（原班或分組教室）實施。</text:span></text:p>
      <text:p text:style-name="P8"><text:span text:style-name="T4">（二）課間非經核可，不得擅自離開自習教室。　</text:span></text:p>
      <text:p text:style-name="P8"><text:span text:style-name="T4">八、休請假規定：</text:span></text:p>
      <text:p text:style-name="P8"><text:span text:style-name="T4">（一）住校生晚自習請假：</text:span></text:p>
      <text:p text:style-name="P9"><text:span text:style-name="T4"><text:s text:c="2"/>1.家長來電或來校請准始可外出。</text:span></text:p>
      <text:p text:style-name="P9"><text:span text:style-name="T4"><text:s text:c="2"/>2.晚上18:30分請值勤老師送醫載出看病。</text:span></text:p>
      <text:p text:style-name="P9"><text:span text:style-name="T4"><text:s text:c="2"/>3.急診不限時間。</text:span></text:p>
      <text:p text:style-name="P8"><text:span text:style-name="T4">（二）住校生收假時間請假：</text:span></text:p>
      <text:p text:style-name="P9"><text:span text:style-name="T4"><text:s text:c="2"/>1.請假當日之前一天須完成請假手續。</text:span></text:p>
      <text:p text:style-name="P9"><text:span text:style-name="T4"><text:s text:c="2"/>2.臨時請假：請家長於當日16:30~18:30來電向宿舍生活老師請假。</text:span></text:p>
      <text:p text:style-name="P8"><text:span text:style-name="T4">（三）假日中北生留校請假：</text:span></text:p>
      <text:p text:style-name="P9"><text:span text:style-name="T4"><text:s text:c="2"/>1.必須家長來電告知方可請假外出。</text:span></text:p>
      <text:p text:style-name="P9"><text:span text:style-name="T4"><text:s text:c="2"/>2.病痛由執勤老師或中北生專責老師送醫。</text:span></text:p>
      <text:p text:style-name="P8"><text:span text:style-name="T4">（四）注意事項：</text:span></text:p>
      <text:p text:style-name="P9"><text:span text:style-name="T4"><text:s text:c="2"/>1.學生請假回家，煩請導師務必知會家長。</text:span></text:p>
      <text:p text:style-name="P9"><text:span text:style-name="T4"><text:s text:c="2"/>2.夜間送醫專車：由生活老師排表輪值。</text:span></text:p>
      <text:p text:style-name="P9"><text:span text:style-name="T4"><text:s text:c="2"/>3.晚上18點30分觀音像後方集合，病情嚴重者須電告家長。</text:span></text:p>
      <text:p text:style-name="P9"><text:soft-page-break/><text:span text:style-name="T4"><text:s text:c="2"/>4.晚上20點45分以後學生疾病需送醫者，由各樓層生活老師負責。</text:span></text:p>
      <text:p text:style-name="P8"><text:span text:style-name="T4">九、宿舍輔導：</text:span></text:p>
      <text:p text:style-name="P8"><text:span text:style-name="T4">（一）男、女舍每層樓各一位生活老師，負責生活輔導工作。</text:span></text:p>
      <text:p text:style-name="P8"><text:span text:style-name="T4">（二）養成良好生活習慣，安靜、秩序、整潔安全。</text:span></text:p>
      <text:p text:style-name="P8"><text:span text:style-name="T4">（三）內務整齊清潔（棉被疊好，物有定位）。</text:span></text:p>
      <text:p text:style-name="P8"><text:span text:style-name="T4">（四）每間寢室6人，裝設電扇及冷氣空調系統。</text:span></text:p>
      <text:p text:style-name="P8"><text:span text:style-name="T4">（五）洗澡供應冷、熱水，備有脫水機。</text:span></text:p>
      <text:p text:style-name="P8"><text:span text:style-name="T4">（六）飲水機每樓2台，全樓提供安全衛生的RO生飲水。</text:span></text:p>
      <text:p text:style-name="P8"><text:span text:style-name="T4">（七）校服、體育服統一送洗。</text:span></text:p>
      <text:p text:style-name="P8"><text:span text:style-name="T4">（八）宿舍管制安全防護。</text:span></text:p>
      <text:p text:style-name="P8"><text:span text:style-name="T4">十、會客須知：</text:span></text:p>
      <text:p text:style-name="P8"><text:span text:style-name="T4">（一）若有家長來訪會客，必須告知值日教官。</text:span></text:p>
      <text:p text:style-name="P8"><text:span text:style-name="T4">（二）會客地點在餐廳，宿舍內嚴禁留宿外人。</text:span></text:p>
      <text:p text:style-name="P8"><text:span text:style-name="T4">十一、伙食：</text:span></text:p>
      <text:p text:style-name="P8"><text:span text:style-name="T4">（一）住宿生一律參加宿舍伙食團用餐。</text:span></text:p>
      <text:p text:style-name="P8"><text:span text:style-name="T4">（二）住宿生伙食由學校組織之伙食管理委員會負責辦理暨監督。</text:span></text:p>
      <text:p text:style-name="P8"><text:span text:style-name="T4">（三）每月伙食費繳納數目，由管理委員會議定，依當時菜價作調整。</text:span></text:p>
      <text:p text:style-name="P8"><text:span text:style-name="T4">（四）學生因故不能參加伙食團時，須報請伙食管理委員會承辦人員核准後始可辦</text:span></text:p>
      <text:p text:style-name="P8"><text:span text:style-name="T4"><text:s text:c="6"/>理暫停伙食。</text:span></text:p>
      <text:p text:style-name="P8"><text:span text:style-name="T4">（五）每學期繳交一次伙食費（金額由代收代辦委員會決議）並於規定時間內繳清， 未如期繳交者通知家長追繳。</text:span></text:p>
      <text:p text:style-name="P8"><text:span text:style-name="T4">（六）住宿生對伙食有任何建議，可隨時向宿舍生活老師反映，以利改進。</text:span></text:p>
      <text:p text:style-name="P8"><text:soft-page-break/><text:span text:style-name="T4">十二、住宿生手機或其他行動載具管理規定：依本校學生手機或其他行動載具管理管理要點規定。</text:span></text:p>
      <text:p text:style-name="P8"><text:span text:style-name="T4">十三、一般規定：</text:span></text:p>
      <text:p text:style-name="P8"><text:span text:style-name="T4">（一）宿舍床位一經編定，不得擅自更換，寢室名條不得私自取下及更改，違反者</text:span></text:p>
      <text:p text:style-name="P8"><text:span text:style-name="T4"><text:s text:c="6"/>皆依宿舍規定懲處；宿舍公物、設備不得擅自移動、加裝或調換及攜帶外出。</text:span></text:p>
      <text:p text:style-name="P8"><text:span text:style-name="T4">（二）宿舍內之物品應於進住時完成清點，如有問題應即向宿舍生活老師或總務處</text:span></text:p>
      <text:p text:style-name="P8"><text:span text:style-name="T4"><text:s text:c="6"/>反應登錄；退宿時經清點如有缺少，應照價賠償；寢室內公共設施由該寢人</text:span></text:p>
      <text:p text:style-name="P8"><text:span text:style-name="T4"><text:s text:c="6"/>員共負保管責任，如有非自然損壞由破壞者賠償；查無破壞者，由該寢人員</text:span></text:p>
      <text:p text:style-name="P8"><text:span text:style-name="T4"><text:s text:c="6"/>共同賠償；正常損耗（壞），請總務處維修；水電公物必需珍惜使用，打掃</text:span></text:p>
      <text:p text:style-name="P8"><text:span text:style-name="T4"><text:s text:c="5"/>（或使用中）人員一經發現損壞，應立即報告。</text:span></text:p>
      <text:p text:style-name="P8"><text:span text:style-name="T4">（三）所有住宿生共同維護宿舍之整潔、秩序、安全與安寧。各寢室應保持整潔。</text:span></text:p>
      <text:p text:style-name="P8"><text:span text:style-name="T4"><text:s text:c="6"/>寢室內務由室長督導，寢室內門窗、專用浴廁、冷氣、電風扇、牆壁、地面</text:span></text:p>
      <text:p text:style-name="P8"><text:span text:style-name="T4"><text:s text:c="6"/>及設施之清潔與保管，由各寢室學生自行負責。走道、公共區域不可堆放垃</text:span></text:p>
      <text:p text:style-name="P8"><text:span text:style-name="T4"><text:s text:c="6"/>圾，每日應定期傾倒乾淨，實施垃圾分類。宿舍走道、廁所、洗衣間、周圍</text:span></text:p>
      <text:p text:style-name="P8"><text:span text:style-name="T4"><text:s text:c="6"/>環境等公共場所清潔，由生活老師安排住宿同學輪流擔任清潔勤務，拒絕者</text:span></text:p>
      <text:p text:style-name="P8"><text:span text:style-name="T4"><text:s text:c="6"/>予以退宿並懲處。</text:span></text:p>
      <text:p text:style-name="P8"><text:span text:style-name="T4">（四）妥善保管個人財物，寢室避免存放現金或貴重物品，以免遭人覬覦，以維個</text:span></text:p>
      <text:p text:style-name="P8"><text:span text:style-name="T4"><text:s text:c="6"/>人財務安全（貴重財、物可寄放於生活老師或班導）。</text:span></text:p>
      <text:p text:style-name="P8"><text:span text:style-name="T4">（五）離開寢室應檢查水電狀況並予以立即關閉，公共區域亦應由負責打掃單位派</text:span></text:p>
      <text:p text:style-name="P8"><text:span text:style-name="T4"><text:s text:c="6"/>員檢查水電關閉狀況，晚間2200時熄燈就寢，不得再離開個人寢室至他人寢</text:span></text:p>
      <text:p text:style-name="P8"><text:span text:style-name="T4"><text:s text:c="6"/>室或公共區域，夜讀人員於夜精進室就位，不得於晚自息時間、熄燈後至早</text:span></text:p>
      <text:p text:style-name="P8"><text:span text:style-name="T4"><text:s text:c="6"/>上起床前（2200時-0600時）洗澡、洗衣服、使用脫水機，以避免聲響過大</text:span></text:p>
      <text:p text:style-name="P8"><text:soft-page-break/><text:span text:style-name="T4"><text:s text:c="6"/>影響其他同學作息。</text:span></text:p>
      <text:p text:style-name="P8"><text:span text:style-name="T4">（六）熄燈後，繼續夜讀同學，應複習課表內功課，不得閱讀課外書籍、小說、漫</text:span></text:p>
      <text:p text:style-name="P8"><text:span text:style-name="T4"><text:s text:c="6"/>畫或其他非關功課之書籍、雜誌；討論功課應小聲，避免影響他人作息。</text:span></text:p>
      <text:p text:style-name="P8"><text:span text:style-name="T4">（七）進入他人寢室應先敲門，獲同意始得進入，並尊重他人隱私。除特別規定外，</text:span></text:p>
      <text:p text:style-name="P8"><text:span text:style-name="T4"><text:s text:c="6"/>任何時間，宿舍禁止異性或非住宿人員進入，不得在宿舍內會客或留宿親友</text:span></text:p>
      <text:p text:style-name="P8"><text:span text:style-name="T4"><text:s text:c="6"/>或非住宿之同學。</text:span></text:p>
      <text:p text:style-name="P8"><text:span text:style-name="T4">（八）嚴格禁止擅入異性宿舍、樓梯間或寢室，男女學生間應謹守男女份際，不得</text:span></text:p>
      <text:p text:style-name="P8"><text:span text:style-name="T4"><text:s text:c="6"/>刻意有肢體接觸或不雅舉止，違者依校規加重懲處。</text:span></text:p>
      <text:p text:style-name="P8"><text:span text:style-name="T4">（九）基於安全考量宿舍集合、點名、座談會及每學期至少一次住宿生複合式防災</text:span></text:p>
      <text:p text:style-name="P8"><text:span text:style-name="T4"><text:s text:c="6"/>逃生演練等，不得無故未到。</text:span></text:p>
      <text:p text:style-name="P8"><text:span text:style-name="T4">（十）確立倫理法治觀念，服從自治幹部之領導。宿舍幹部代表學校執行職務，學</text:span></text:p>
      <text:p text:style-name="P8"><text:span text:style-name="T4"><text:s text:c="6"/>生應予尊重及合作、住宿生需遵從生活老師及宿舍幹部之指導。</text:span></text:p>
      <text:p text:style-name="P8"><text:span text:style-name="T4">十四、住宿生生活獎懲實施要點：</text:span></text:p>
      <text:p text:style-name="P8"><text:span text:style-name="T4"><text:s text:c="6"/>住宿生之獎懲除悉遵學生獎懲實施要點辦理外，另依需求增列下列獎懲規定</text:span></text:p>
      <text:p text:style-name="P8"><text:span text:style-name="T4"><text:s text:c="5"/>（屢犯不改者，得加重處分）。</text:span></text:p>
      <text:p text:style-name="P8"><text:span text:style-name="T4">（一）獎勵部分：</text:span></text:p>
      <text:p text:style-name="P9"><text:span text:style-name="T4">1.凡具左列情形者，得予記功獎勵。</text:span></text:p>
      <text:p text:style-name="P9"><text:span text:style-name="T4">A愛護宿舍有具體事實表現者。</text:span></text:p>
      <text:p text:style-name="P9"><text:span text:style-name="T4">B檢舉或建議相關宿舍安全及弊害，經查明屬實者。</text:span></text:p>
      <text:p text:style-name="P9"><text:span text:style-name="T4">C擔任正、副樓長、室長，服務成效優良者。</text:span></text:p>
      <text:p text:style-name="P9"><text:span text:style-name="T4">D其他合於記功獎勵者。</text:span></text:p>
      <text:p text:style-name="P8"><text:soft-page-break/><text:span text:style-name="T4">2.凡具左列情形者，得予嘉獎獎勵。</text:span></text:p>
      <text:p text:style-name="P9"><text:span text:style-name="T4">A擔任宿舍幹部，負責盡職者。</text:span></text:p>
      <text:p text:style-name="P9"><text:span text:style-name="T4">B擔任宿舍特定工作，負責盡職者。</text:span></text:p>
      <text:p text:style-name="P9"><text:span text:style-name="T4">C依規定保持內務優良，足為其他寢室表率者。</text:span></text:p>
      <text:p text:style-name="P9"><text:span text:style-name="T4">D分配宿舍公共區域服務認真負責。</text:span></text:p>
      <text:p text:style-name="P9"><text:span text:style-name="T4">E協助或適時反映偶發事件之處理者。</text:span></text:p>
      <text:p text:style-name="P8"><text:span text:style-name="T4">（二）懲罰部分：　　　　　</text:span></text:p>
      <text:p text:style-name="P8"><text:span text:style-name="T4">1.合於左列規定情事之一者，罰勤乙次。</text:span></text:p>
      <text:p text:style-name="P9"><text:span text:style-name="T4">A內務凌亂。</text:span></text:p>
      <text:p text:style-name="P9"><text:span text:style-name="T4">B輪值勤務不負責者。</text:span></text:p>
      <text:p text:style-name="P9"><text:span text:style-name="T4">C不遵守作息規定。</text:span></text:p>
      <text:p text:style-name="P9"><text:span text:style-name="T4">D其他合於罰勤者。</text:span></text:p>
      <text:p text:style-name="P8"><text:span text:style-name="T4">2.合於左列規定情事之一者，警告乙次。</text:span></text:p>
      <text:p text:style-name="P9"><text:span text:style-name="T4">A於上課期間返回宿舍未報備者。</text:span></text:p>
      <text:p text:style-name="P9"><text:span text:style-name="T4">B無故不參加早、晚點名。</text:span></text:p>
      <text:p text:style-name="P9"><text:span text:style-name="T4">C無故不參加晚自習。</text:span></text:p>
      <text:p text:style-name="P9"><text:span text:style-name="T4">D不按規定整理內務者。</text:span></text:p>
      <text:p text:style-name="P9"><text:span text:style-name="T4">E無故不參加宿舍活動或中途擅自離席。</text:span></text:p>
      <text:p text:style-name="P9"><text:span text:style-name="T4">F喧嘩嘻鬧、妨害他人自習或睡眠。</text:span></text:p>
      <text:p text:style-name="P9"><text:span text:style-name="T4">G擔任幹部點名不確實者。</text:span></text:p>
      <text:p text:style-name="P9"><text:span text:style-name="T4">H其他合於記警告者。                            </text:span></text:p>
      <text:p text:style-name="P8"><text:soft-page-break/><text:span text:style-name="T4">3.合於左列規定情事之一者，記過乙次。</text:span></text:p>
      <text:p text:style-name="P9"><text:span text:style-name="T4">A屢次無故不參加早、晚點名，經勸導後仍不改過。　　　　　　　　　　　　　　　　　　　　　</text:span></text:p>
      <text:p text:style-name="P9"><text:span text:style-name="T4">B屢次無故不參加晚自習，經勸導後仍不改過。</text:span></text:p>
      <text:p text:style-name="P9"><text:span text:style-name="T4">C私接電器用品者。</text:span></text:p>
      <text:p text:style-name="P9"><text:span text:style-name="T4">D請假原因與事實不符者。</text:span></text:p>
      <text:p text:style-name="P9"><text:span text:style-name="T4">E帶非住宿生進住宿舍者。</text:span></text:p>
      <text:p text:style-name="P9"><text:span text:style-name="T4">F不假外宿者。</text:span></text:p>
      <text:p text:style-name="P9"><text:span text:style-name="T4">G攜帶危險物品或違禁物品入宿舍者。</text:span></text:p>
      <text:p text:style-name="P9"><text:span text:style-name="T4">H毀損公物情節輕微者（並照價賠償）。</text:span></text:p>
      <text:p text:style-name="P9"><text:span text:style-name="T4">I發現問題未立即反映，隱瞞事實或知情不報，經查屬實者。</text:span></text:p>
      <text:p text:style-name="P9"><text:span text:style-name="T4">J寢室內自行炊爨者。</text:span></text:p>
      <text:p text:style-name="P9"><text:span text:style-name="T4">K攜帶或飲酒、抽菸、吃檳榔行為係初犯者。</text:span></text:p>
      <text:p text:style-name="P9"><text:span text:style-name="T4">L其他合於記小過者。</text:span></text:p>
      <text:p text:style-name="P8"><text:span text:style-name="T4">4.合於左列規定情事之一者，記大過乙次。</text:span></text:p>
      <text:p text:style-name="P9"><text:span text:style-name="T4">A就寢後不經請假手續而私自離開宿舍者。</text:span></text:p>
      <text:p text:style-name="P9"><text:span text:style-name="T4">B帶非住宿生進入宿舍而生事端者。</text:span></text:p>
      <text:p text:style-name="P9"><text:span text:style-name="T4">C態度傲慢，不服從師長糾正者。</text:span></text:p>
      <text:p text:style-name="P9"><text:span text:style-name="T4">D其他合於記大過者。</text:span></text:p>
      <text:p text:style-name="P9"><text:span text:style-name="T4">E攜帶或飲酒、抽菸、吃檳榔屢誡不改者。</text:span></text:p>
      <text:p text:style-name="P8"><text:span text:style-name="T4">5.合於左列規定情事之一者，予以退宿。</text:span></text:p>
      <text:p text:style-name="P9"><text:span text:style-name="T4">A有鬥毆行為情形嚴重者。</text:span></text:p>
      <text:p text:style-name="P9"><text:soft-page-break/><text:span text:style-name="T4">B私接電器累犯者。</text:span></text:p>
      <text:p text:style-name="P9"><text:span text:style-name="T4">C有偷竊行為者。</text:span></text:p>
      <text:p text:style-name="P9"><text:span text:style-name="T4">D有賭博行為者。</text:span></text:p>
      <text:p text:style-name="P9"><text:span text:style-name="T4">E故意毀損公物情形嚴重者。（並照價賠償）</text:span></text:p>
      <text:p text:style-name="P9"><text:span text:style-name="T4">F個性暴戾、乖張有危害他人或嚴重影響其他同學之者。</text:span></text:p>
      <text:p text:style-name="P9"><text:span text:style-name="T4">G酗酒、抽菸、吃檳榔屢誡不改且影響公共安全或環境衛生者。</text:span></text:p>
      <text:p text:style-name="P9"><text:span text:style-name="T4">H其他合於退宿者。</text:span></text:p>
      <text:p text:style-name="P11"><text:span text:style-name="T3">陸、本要點經校務會議討論，陳校長核定後實施，修訂時亦同。</text:span></text:p>
      <text:p text:style-name="P7"/>
      <text:p text:style-name="P7"/>
      <text:p text:style-name="P8"><text:span text:style-name="T8">附件1：學生申辦住宿申請單</text:span></text:p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table:number-columns-spanned="4" office:value-type="string">
                  <text:p text:style-name="P2"><text:span text:style-name="T9">佛光山普門中學學生宿舍住宿申請單</text:span></text:p>
                  <text:p text:style-name="P4"><text:span text:style-name="T10">【第一聯 學生存查】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2">
                <table:table-cell table:style-name="表格1.A2" office:value-type="string">
                  <text:p text:style-name="P13"><text:span text:style-name="T11">申請日期</text:span></text:p>
                </table:table-cell>
                <table:table-cell table:style-name="表格1.B2" office:value-type="string">
                  <text:p text:style-name="P13"><text:span text:style-name="T11">　年　月　日</text:span></text:p>
                </table:table-cell>
                <table:table-cell table:style-name="表格1.C2" office:value-type="string">
                  <text:p text:style-name="P14"><text:span text:style-name="T12">注意事項</text:span></text:p>
                </table:table-cell>
                <table:table-cell table:style-name="表格1.C2" office:value-type="string">
                  <text:p text:style-name="P15"><text:span text:style-name="T11">家長簽章</text:span></text:p>
                </table:table-cell>
              </table:table-row>
              <table:table-row table:style-name="表格1.2">
                <table:table-cell table:style-name="表格1.A3" office:value-type="string">
                  <text:p text:style-name="P13"><text:span text:style-name="T11">住宿學年</text:span></text:p>
                </table:table-cell>
                <table:table-cell table:style-name="表格1.B3" office:value-type="string">
                  <text:p text:style-name="P16"/>
                </table:table-cell>
                <table:table-cell table:style-name="表格1.C3" table:number-rows-spanned="6" office:value-type="string">
                  <text:p text:style-name="P15"><text:span text:style-name="T13">1.請於開學後3日內家長和導師簽名後全班收齊送交學務處。</text:span></text:p>
                  <text:p text:style-name="P15"><text:span text:style-name="T13">2.住宿期間同意遵守本校學生住宿管理要點。</text:span></text:p>
                  <text:p text:style-name="P15"><text:span text:style-name="T13">3.住宿期間同意遵守本校學生手機或其他行動載具管理要點</text:span></text:p>
                  <text:p text:style-name="P17"/>
                </table:table-cell>
                <table:table-cell table:style-name="表格1.D3" office:value-type="string">
                  <text:p text:style-name="P15"><text:span text:style-name="T11">導師簽章</text:span></text:p>
                </table:table-cell>
              </table:table-row>
              <table:table-row table:style-name="表格1.2">
                <table:table-cell table:style-name="表格1.A3" office:value-type="string">
                  <text:p text:style-name="P13"><text:span text:style-name="T11">班　級</text:span></text:p>
                </table:table-cell>
                <table:table-cell table:style-name="表格1.B3" office:value-type="string">
                  <text:p text:style-name="P16"/>
                </table:table-cell>
                <table:covered-table-cell table:style-name="表格1.D3"/>
                <table:table-cell table:style-name="表格1.D3" office:value-type="string">
                  <text:p text:style-name="P15"><text:span text:style-name="T11">生輔組長</text:span></text:p>
                </table:table-cell>
              </table:table-row>
              <table:table-row table:style-name="表格1.2">
                <table:table-cell table:style-name="表格1.A3" office:value-type="string">
                  <text:p text:style-name="P13"><text:span text:style-name="T11">座　號</text:span></text:p>
                </table:table-cell>
                <table:table-cell table:style-name="表格1.B3" office:value-type="string">
                  <text:p text:style-name="P16"/>
                </table:table-cell>
                <table:covered-table-cell table:style-name="表格1.D3"/>
                <table:table-cell table:style-name="表格1.D3" office:value-type="string">
                  <text:p text:style-name="P15"><text:span text:style-name="T11">學務主任</text:span></text:p>
                </table:table-cell>
              </table:table-row>
              <table:table-row table:style-name="表格1.2">
                <table:table-cell table:style-name="表格1.A3" office:value-type="string">
                  <text:p text:style-name="P13"><text:span text:style-name="T11">姓　名</text:span></text:p>
                </table:table-cell>
                <table:table-cell table:style-name="表格1.B3" office:value-type="string">
                  <text:p text:style-name="P16"/>
                </table:table-cell>
                <table:covered-table-cell table:style-name="表格1.D3"/>
                <table:table-cell table:style-name="表格1.D3" office:value-type="string">
                  <text:p text:style-name="P15"><text:span text:style-name="T11">總務主任</text:span></text:p>
                </table:table-cell>
              </table:table-row>
              <table:table-row table:style-name="表格1.2">
                <table:table-cell table:style-name="表格1.A3" office:value-type="string">
                  <text:p text:style-name="P13"><text:span text:style-name="T11">餐　別</text:span></text:p>
                </table:table-cell>
                <table:table-cell table:style-name="表格1.B3" office:value-type="string">
                  <text:p text:style-name="P13"><text:span text:style-name="T14">□</text:span><text:span text:style-name="T11">葷</text:span><text:span text:style-name="T14">□</text:span><text:span text:style-name="T11">素</text:span></text:p>
                </table:table-cell>
                <table:covered-table-cell table:style-name="表格1.D3"/>
                <table:table-cell table:style-name="表格1.D3" office:value-type="string">
                  <text:p text:style-name="P15"><text:span text:style-name="T11">會計主任</text:span></text:p>
                </table:table-cell>
              </table:table-row>
              <table:table-row table:style-name="表格1.2">
                <table:table-cell table:style-name="表格1.A8" office:value-type="string">
                  <text:p text:style-name="P13"><text:span text:style-name="T11">備註</text:span></text:p>
                </table:table-cell>
                <table:table-cell table:style-name="表格1.B8" office:value-type="string">
                  <text:p text:style-name="P16"/>
                </table:table-cell>
                <table:covered-table-cell table:style-name="表格1.C8"/>
                <table:table-cell table:style-name="表格1.C8" office:value-type="string">
                  <text:p text:style-name="P15"><text:span text:style-name="T11">校　　長</text:span></text:p>
                </table:table-cell>
              </table:table-row>
            </table:table>
            <text:p text:style-name="P18"/>
          </table:table-cell>
        </table:table-row>
        <table:table-row table:style-name="表格3.1">
          <table:table-cell table:style-name="表格3.A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columns-spanned="4" office:value-type="string">
                  <text:p text:style-name="P2"><text:span text:style-name="T9">佛光山普門中學學生宿舍住宿申請單</text:span></text:p>
                  <text:p text:style-name="P4"><text:span text:style-name="T10">【第二聯 學務處存查】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13"><text:span text:style-name="T11">申請日期</text:span></text:p>
                </table:table-cell>
                <table:table-cell table:style-name="表格2.B2" office:value-type="string">
                  <text:p text:style-name="P13"><text:span text:style-name="T11">　年　月　日</text:span></text:p>
                </table:table-cell>
                <table:table-cell table:style-name="表格2.C2" office:value-type="string">
                  <text:p text:style-name="P14"><text:span text:style-name="T12">注意事項</text:span></text:p>
                </table:table-cell>
                <table:table-cell table:style-name="表格2.C2" office:value-type="string">
                  <text:p text:style-name="P15"><text:span text:style-name="T11">家長簽章</text:span></text:p>
                </table:table-cell>
              </table:table-row>
              <table:table-row table:style-name="表格2.2">
                <table:table-cell table:style-name="表格2.A3" office:value-type="string">
                  <text:p text:style-name="P13"><text:span text:style-name="T11">住宿學年</text:span></text:p>
                </table:table-cell>
                <table:table-cell table:style-name="表格2.B3" office:value-type="string">
                  <text:p text:style-name="P16"/>
                </table:table-cell>
                <table:table-cell table:style-name="表格2.C3" table:number-rows-spanned="6" office:value-type="string">
                  <text:p text:style-name="P17"/>
                </table:table-cell>
                <table:table-cell table:style-name="表格2.D3" office:value-type="string">
                  <text:p text:style-name="P15"><text:span text:style-name="T11">導師簽章</text:span></text:p>
                </table:table-cell>
              </table:table-row>
              <table:table-row table:style-name="表格2.2">
                <table:table-cell table:style-name="表格2.A3" office:value-type="string">
                  <text:p text:style-name="P13"><text:span text:style-name="T11">班　級</text:span></text:p>
                </table:table-cell>
                <table:table-cell table:style-name="表格2.B3" office:value-type="string">
                  <text:p text:style-name="P16"/>
                </table:table-cell>
                <table:covered-table-cell table:style-name="表格2.D3"/>
                <table:table-cell table:style-name="表格2.D3" office:value-type="string">
                  <text:p text:style-name="P15"><text:span text:style-name="T11">生輔組長</text:span></text:p>
                </table:table-cell>
              </table:table-row>
              <table:table-row table:style-name="表格2.2">
                <table:table-cell table:style-name="表格2.A3" office:value-type="string">
                  <text:p text:style-name="P13"><text:span text:style-name="T11">座　號</text:span></text:p>
                </table:table-cell>
                <table:table-cell table:style-name="表格2.B3" office:value-type="string">
                  <text:p text:style-name="P16"/>
                </table:table-cell>
                <table:covered-table-cell table:style-name="表格2.D3"/>
                <table:table-cell table:style-name="表格2.D3" office:value-type="string">
                  <text:p text:style-name="P15"><text:span text:style-name="T11">學務主任</text:span></text:p>
                </table:table-cell>
              </table:table-row>
              <table:table-row table:style-name="表格2.2">
                <table:table-cell table:style-name="表格2.A3" office:value-type="string">
                  <text:p text:style-name="P13"><text:span text:style-name="T11">姓　名</text:span></text:p>
                </table:table-cell>
                <table:table-cell table:style-name="表格2.B3" office:value-type="string">
                  <text:p text:style-name="P16"/>
                </table:table-cell>
                <table:covered-table-cell table:style-name="表格2.D3"/>
                <table:table-cell table:style-name="表格2.D3" office:value-type="string">
                  <text:p text:style-name="P15"><text:span text:style-name="T11">總務主任</text:span></text:p>
                </table:table-cell>
              </table:table-row>
              <table:table-row table:style-name="表格2.2">
                <table:table-cell table:style-name="表格2.A3" office:value-type="string">
                  <text:p text:style-name="P13"><text:span text:style-name="T11">餐　別</text:span></text:p>
                </table:table-cell>
                <table:table-cell table:style-name="表格2.B3" office:value-type="string">
                  <text:p text:style-name="P13"><text:span text:style-name="T14">□</text:span><text:span text:style-name="T11">葷</text:span><text:span text:style-name="T14">□</text:span><text:span text:style-name="T11">素</text:span></text:p>
                </table:table-cell>
                <table:covered-table-cell table:style-name="表格2.D3"/>
                <table:table-cell table:style-name="表格2.D3" office:value-type="string">
                  <text:p text:style-name="P15"><text:span text:style-name="T11">會計主任</text:span></text:p>
                </table:table-cell>
              </table:table-row>
              <table:table-row table:style-name="表格2.2">
                <table:table-cell table:style-name="表格2.A8" office:value-type="string">
                  <text:p text:style-name="P13"><text:span text:style-name="T11">備註</text:span></text:p>
                </table:table-cell>
                <table:table-cell table:style-name="表格2.B8" office:value-type="string">
                  <text:p text:style-name="P16"/>
                </table:table-cell>
                <table:covered-table-cell table:style-name="表格2.C8"/>
                <table:table-cell table:style-name="表格2.C8" office:value-type="string">
                  <text:p text:style-name="P15"><text:span text:style-name="T11">校　　長</text:span></text:p>
                </table:table-cell>
              </table:table-row>
            </table:table>
            <text:p text:style-name="P18"/>
          </table:table-cell>
        </table:table-row>
      </table:table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2-07-11T02:43:00</meta:creation-date>
    <dc:date>2022-07-11T02:45:00</dc:date>
    <meta:editing-duration>PT1M</meta:editing-duration>
    <meta:generator>LibreOffice/7.4.0.3$Windows_X86_64 LibreOffice_project/f85e47c08ddd19c015c0114a68350214f7066f5a</meta:generator>
    <meta:document-statistic meta:table-count="3" meta:image-count="0" meta:object-count="0" meta:page-count="13" meta:paragraph-count="277" meta:word-count="5123" meta:character-count="5664" meta:non-whitespace-character-count="5222"/>
    <meta:user-defined meta:name="AppVersion">16.0000</meta:user-defined>
    <meta:template xlink:type="simple" xlink:actuate="onRequest" xlink:title="Normal" xlink:href=""/>
  </office:meta>
</office:document-meta>
</file>