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176cm" fo:margin-bottom="0.176cm" style:contextual-spacing="false" style:line-height-at-least="0cm" fo:text-align="center" style:justify-single-word="false" fo:orphans="2" fo:widows="2"/>
    </style:style>
    <style:style style:name="P2" style:family="paragraph" style:parent-style-name="Standard">
      <style:paragraph-properties fo:margin-top="0.176cm" fo:margin-bottom="0.176cm" style:contextual-spacing="false" style:line-height-at-least="0cm" fo:text-align="end" style:justify-single-word="false" fo:orphans="2" fo:widows="2"/>
    </style:style>
    <style:style style:name="P3" style:family="paragraph" style:parent-style-name="Standard">
      <style:paragraph-properties fo:margin-top="0.176cm" fo:margin-bottom="0.176cm" style:contextual-spacing="false" style:line-height-at-least="0cm" fo:text-align="end" style:justify-single-word="false" fo:orphans="2" fo:widows="2"/>
      <style:text-properties fo:font-size="10pt" style:font-size-asian="10pt" style:font-name-complex="標楷體"/>
    </style:style>
    <style:style style:name="P4" style:family="paragraph" style:parent-style-name="Standard">
      <style:paragraph-properties fo:margin-top="0.176cm" fo:margin-bottom="0.176cm" style:contextual-spacing="false" fo:orphans="2" fo:widows="2"/>
    </style:style>
    <style:style style:name="P5" style:family="paragraph" style:parent-style-name="Standard">
      <style:paragraph-properties fo:margin-left="2.836cm" fo:margin-right="0cm" fo:margin-top="0.176cm" fo:margin-bottom="0.176cm" style:contextual-spacing="false" fo:orphans="2" fo:widows="2" fo:text-indent="-2.836cm" style:auto-text-indent="false"/>
    </style:style>
    <style:style style:name="P6" style:family="paragraph" style:parent-style-name="Standard">
      <style:paragraph-properties fo:margin-left="0cm" fo:margin-right="0cm" fo:margin-top="0.176cm" fo:margin-bottom="0.176cm" style:contextual-spacing="false" fo:orphans="2" fo:widows="2" fo:text-indent="0.423cm" style:auto-text-indent="false"/>
    </style:style>
    <style:style style:name="P7" style:family="paragraph" style:parent-style-name="Standard">
      <style:paragraph-properties fo:margin-left="1.693cm" fo:margin-right="0cm" fo:margin-top="0.176cm" fo:margin-bottom="0.176cm" style:contextual-spacing="false" fo:orphans="2" fo:widows="2" fo:text-indent="-1.27cm" style:auto-text-indent="false"/>
    </style:style>
    <style:style style:name="P8" style:family="paragraph" style:parent-style-name="Standard">
      <style:paragraph-properties fo:margin-left="5.08cm" fo:margin-right="0cm" fo:margin-top="0.176cm" fo:margin-bottom="0.176cm" style:contextual-spacing="false" fo:orphans="2" fo:widows="2" fo:text-indent="-4.657cm" style:auto-text-indent="false"/>
    </style:style>
    <style:style style:name="P9" style:family="paragraph" style:parent-style-name="Standard">
      <style:paragraph-properties fo:margin-left="5.08cm" fo:margin-right="0cm" fo:margin-top="0.176cm" fo:margin-bottom="0.176cm" style:contextual-spacing="false" fo:orphans="2" fo:widows="2" fo:text-indent="-3.387cm" style:auto-text-indent="false"/>
    </style:style>
    <style:style style:name="P10" style:family="paragraph" style:parent-style-name="Standard">
      <style:paragraph-properties fo:margin-left="4.657cm" fo:margin-right="0cm" fo:margin-top="0.176cm" fo:margin-bottom="0.176cm" style:contextual-spacing="false" fo:orphans="2" fo:widows="2" fo:text-indent="-4.657cm" style:auto-text-indent="false"/>
    </style:style>
    <style:style style:name="P11" style:family="paragraph" style:parent-style-name="Standard">
      <style:paragraph-properties fo:margin-left="5.08cm" fo:margin-right="0cm" fo:margin-top="0.176cm" fo:margin-bottom="0.176cm" style:contextual-spacing="false" fo:orphans="2" fo:widows="2" fo:text-indent="-5.08cm" style:auto-text-indent="false"/>
    </style:style>
    <style:style style:name="P12" style:family="paragraph" style:parent-style-name="Standard">
      <style:paragraph-properties fo:margin-left="2.328cm" fo:margin-right="0cm" fo:margin-top="0.176cm" fo:margin-bottom="0.176cm" style:contextual-spacing="false" fo:orphans="2" fo:widows="2" fo:text-indent="-2.328cm" style:auto-text-indent="false"/>
      <style:text-properties style:letter-kerning="false" style:font-size-complex="24pt"/>
    </style:style>
    <style:style style:name="P13" style:family="paragraph" style:parent-style-name="Standard">
      <style:paragraph-properties fo:margin-top="0.176cm" fo:margin-bottom="0.176cm" style:contextual-spacing="false" fo:orphans="2" fo:widows="2"/>
      <style:text-properties style:letter-kerning="false" style:font-size-complex="24pt"/>
    </style:style>
    <style:style style:name="P14" style:family="paragraph" style:parent-style-name="Standard">
      <style:paragraph-properties fo:margin-left="4.657cm" fo:margin-right="0cm" fo:margin-top="0.176cm" fo:margin-bottom="0.176cm" style:contextual-spacing="false" fo:orphans="2" fo:widows="2" fo:text-indent="-4.657cm" style:auto-text-indent="false"/>
      <style:text-properties style:letter-kerning="false" style:font-size-complex="24pt"/>
    </style:style>
    <style:style style:name="P15" style:family="paragraph" style:parent-style-name="Standard">
      <style:paragraph-properties fo:margin-left="5.08cm" fo:margin-right="0cm" fo:margin-top="0.176cm" fo:margin-bottom="0.176cm" style:contextual-spacing="false" fo:orphans="2" fo:widows="2" fo:text-indent="-5.08cm" style:auto-text-indent="false"/>
      <style:text-properties style:letter-kerning="false" style:font-name-complex="標楷體" style:font-size-complex="12pt"/>
    </style:style>
    <style:style style:name="P16" style:family="paragraph" style:parent-style-name="Standard">
      <style:paragraph-properties fo:margin-left="0cm" fo:margin-right="0cm" fo:margin-top="0.176cm" fo:margin-bottom="0.176cm" style:contextual-spacing="false" fo:orphans="2" fo:widows="2" fo:text-indent="1.482cm" style:auto-text-indent="false"/>
      <style:text-properties style:font-name-complex="標楷體" style:font-size-complex="12.5pt"/>
    </style:style>
    <style:style style:name="P17" style:family="paragraph" style:parent-style-name="Standard">
      <style:paragraph-properties fo:margin-left="1.482cm" fo:margin-right="0cm" fo:text-indent="-1.482cm" style:auto-text-indent="false"/>
    </style:style>
    <style:style style:name="T1" style:family="text">
      <style:text-properties fo:font-weight="bold" style:letter-kerning="false" style:font-weight-asian="bold" style:font-size-complex="24pt"/>
    </style:style>
    <style:style style:name="T2" style:family="text">
      <style:text-properties fo:font-weight="bold" style:letter-kerning="false" style:font-weight-asian="bold" style:font-name-complex="Arial Unicode MS" style:font-size-complex="24pt"/>
    </style:style>
    <style:style style:name="T3" style:family="text">
      <style:text-properties fo:font-weight="bold" style:letter-kerning="false" style:font-weight-asian="bold" style:font-name-complex="標楷體" style:font-size-complex="12pt" style:font-weight-complex="bold"/>
    </style:style>
    <style:style style:name="T4" style:family="text">
      <style:text-properties fo:font-size="14pt" fo:font-weight="bold" style:letter-kerning="false" style:font-size-asian="14pt" style:font-weight-asian="bold" style:font-name-complex="標楷體" style:font-size-complex="14pt" style:font-weight-complex="bold"/>
    </style:style>
    <style:style style:name="T5" style:family="text">
      <style:text-properties fo:font-size="14pt" fo:font-weight="bold" style:letter-kerning="false" style:font-size-asian="14pt" style:font-weight-asian="bold" style:font-size-complex="14pt" style:font-weight-complex="bold"/>
    </style:style>
    <style:style style:name="T6" style:family="text">
      <style:text-properties style:letter-kerning="false" style:font-name-complex="標楷體" style:font-size-complex="24pt"/>
    </style:style>
    <style:style style:name="T7" style:family="text">
      <style:text-properties style:letter-kerning="false" style:font-name-complex="標楷體" style:font-size-complex="12pt" style:font-weight-complex="bold"/>
    </style:style>
    <style:style style:name="T8" style:family="text">
      <style:text-properties style:letter-kerning="false" style:font-name-complex="標楷體" style:font-size-complex="12pt"/>
    </style:style>
    <style:style style:name="T9" style:family="text">
      <style:text-properties style:letter-kerning="false" style:font-weight-complex="bold"/>
    </style:style>
    <style:style style:name="T10" style:family="text">
      <style:text-properties style:letter-kerning="false" style:font-size-complex="24pt"/>
    </style:style>
    <style:style style:name="T11" style:family="text">
      <style:text-properties style:letter-kerning="false" style:font-name-complex="Arial Unicode MS" style:font-size-complex="24pt"/>
    </style:style>
    <style:style style:name="T12" style:family="text">
      <style:text-properties style:font-name-complex="標楷體"/>
    </style:style>
    <style:style style:name="T13" style:family="text">
      <style:text-properties style:font-name-complex="標楷體" style:font-size-complex="12.5pt"/>
    </style:style>
    <style:style style:name="T14" style:family="text">
      <style:text-properties style:font-name-complex="標楷體"/>
    </style:style>
    <style:style style:name="T15" style:family="text">
      <style:text-properties fo:font-size="10pt" style:letter-kerning="false" style:font-size-asian="10pt" style:font-name-complex="標楷體" style:font-weight-complex="bold"/>
    </style:style>
    <style:style style:name="T16" style:family="text">
      <style:text-properties style:font-name="新細明體1" fo:font-size="10pt" style:letter-kerning="false" style:font-name-asian="新細明體1" style:font-size-asian="10pt" style:font-name-complex="新細明體1" style:font-weight-complex="bold"/>
    </style:style>
    <style:style style:name="T17" style:family="text">
      <style:text-properties style:font-name="新細明體1" fo:font-size="10pt" style:font-name-asian="新細明體1" style:font-size-asian="10pt" style:font-name-complex="新細明體1" style:font-weight-complex="bold"/>
    </style:style>
    <style:style style:name="T18" style:family="text">
      <style:text-properties style:font-name="Times New Roman" fo:font-size="7pt" style:letter-kerning="false" style:font-name-asian="Times New Roman" style:font-size-asian="7pt" style:font-size-complex="7pt"/>
    </style:style>
    <style:style style:name="T19"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佛光山學校財團法人高雄市普門高級中學</text:span><text:span text:style-name="T5">推行垃圾分類及資源回收實施要點</text:span></text:p>
      <text:p text:style-name="P2"><text:span text:style-name="T15">96年7月1日行政會議通過</text:span></text:p>
      <text:p text:style-name="P2"><text:span text:style-name="T15">99年7月16日行政會議修正通過</text:span></text:p>
      <text:p text:style-name="P2"><text:span text:style-name="T15">100年10月5日行政會議修正通過</text:span></text:p>
      <text:p text:style-name="P2"><text:span text:style-name="T15">102年8月20日行政會議修正通過</text:span></text:p>
      <text:p text:style-name="P3">106年8月15日行政會議修正通過</text:p>
      <text:p text:style-name="P12">一、目 的：配合政府環保政策，教育學生從生活中體驗珍惜資源觀念以達到資源回收、垃圾減量、減少環境污染之目的。 </text:p>
      <text:p text:style-name="P4"><text:span text:style-name="T10">二、對　象：全校教職員工生。</text:span></text:p>
      <text:p text:style-name="P5"><text:span text:style-name="T10">三、回收項目：廢乾電池、一般廢紙類、紙容器類、寶特瓶、塑膠類、鐵鋁罐、玻璃類、CD或DVD片</text:span></text:p>
      <text:p text:style-name="P13">四、實施方法：</text:p>
      <text:p text:style-name="P6"><text:span text:style-name="T10">（一）委由合格資源回收廠商承購。 (所得款項當本校一般垃圾處理費)</text:span></text:p>
      <text:p text:style-name="P6"><text:span text:style-name="T10">（二）每班由導師及環保股長督導同學確實做好班級垃圾分類及資源回收事宜。 </text:span></text:p>
      <text:p text:style-name="P6"><text:span text:style-name="T10">（三）</text:span><text:span text:style-name="T18"> </text:span><text:span text:style-name="T10">垃圾分類併入整潔比賽評分項目以建立正確習慣。 </text:span></text:p>
      <text:p text:style-name="P7"><text:span text:style-name="T10">（四）每天</text:span><text:span text:style-name="T1">早上7：10～7:50</text:span><text:span text:style-name="T10">將分類好之資源垃圾送至回收場，未分類者除不受理外並予以處罰。</text:span></text:p>
      <text:p text:style-name="P8"><text:span text:style-name="T11">（五）一般垃圾傾倒：每日早上</text:span><text:span text:style-name="T2">7：10～7：50</text:span><text:span text:style-name="T11">（中午、放學及夜督下課時請勿任意傾倒垃圾，違者</text:span></text:p>
      <text:p text:style-name="P9"><text:span text:style-name="T11">予以處罰）</text:span></text:p>
      <text:p text:style-name="P10"><text:span text:style-name="T11">五</text:span><text:span text:style-name="T10">、</text:span><text:span text:style-name="T11">資源回收分類處理：</text:span></text:p>
      <text:p text:style-name="P10"><text:span text:style-name="T6"><text:s text:c="3"/></text:span><text:span text:style-name="T11">(一)</text:span><text:span text:style-name="T7">廢電池：以班為單位帶至學務處回收(隨意丟棄會毒害地球禍害環境)。</text:span></text:p>
      <text:p text:style-name="P10"><text:span text:style-name="T6"><text:s text:c="3"/></text:span><text:span text:style-name="T11">(二)一般廢紙類：</text:span><text:span text:style-name="T13">含一般廢紙張、書報雜誌、紙箱、紙盒(不含衛生紙、面紙)。</text:span></text:p>
      <text:p text:style-name="P10"><text:span text:style-name="T6"><text:s text:c="3"/></text:span><text:span text:style-name="T11">(三)</text:span><text:span text:style-name="T13">紙容器類：含紙餐具、紙杯、紙盒包或鋁箔包 (因製造過程其上浸蠟處理或塗佈塑膠膜或鋁</text:span></text:p>
      <text:p text:style-name="P16">箔，其再生製程與一般廢紙不同，因此應分開回收)。</text:p>
      <text:p text:style-name="P14"><text:span text:style-name="T12"><text:s text:c="3"/></text:span><text:span text:style-name="T19">(四)寶特瓶：飲料請務必喝完洗淨後回收。(不要和塑膠類混在一起)</text:span></text:p>
      <text:p text:style-name="P10"><text:span text:style-name="T6"><text:s text:c="3"/></text:span><text:span text:style-name="T11">(五)塑膠類：塑膠材質如飲料杯、中華豆花盒…等，依形狀叠在一起以減省垃圾袋使用。</text:span></text:p>
      <text:p text:style-name="P10"><text:span text:style-name="T6"><text:s text:c="3"/></text:span><text:span text:style-name="T11">(六)鐵鋁罐類：包含鐵罐、鐵製品、鋁罐及鋁製品。</text:span></text:p>
      <text:p text:style-name="P10"><text:span text:style-name="T6"><text:s text:c="3"/></text:span><text:span text:style-name="T11">(七)玻璃類：玻璃瓶蓋請另依其材質分類回收，請勿打破以防刺傷人，刺破輪胎。</text:span></text:p>
      <text:p text:style-name="P15"><text:soft-page-break/><text:s text:c="3"/>(八)CD或DVD片：以班為單位集中送至資源回收場。</text:p>
      <text:p text:style-name="P11"><text:span text:style-name="T8">六</text:span><text:span text:style-name="T6">、</text:span><text:span text:style-name="T8">其他注意事項：</text:span></text:p>
      <text:p text:style-name="P17"><text:span text:style-name="T12"><text:s text:c="3"/></text:span>(一)利他精神：整齊清潔環境人人喜愛，公用設備如廁所、洗手台、飲水機、電腦、閱覽室、分組教學座位、餐廳餐桌、宿舍浴室等…，使用完請將個人物品及垃圾帶走，並使一切恢復原狀，讓下一個使用者有一個理想的使用空間，人人皆利他自然能提昇校園生活品質。</text:p>
      <text:p text:style-name="P17"><text:span text:style-name="T12"><text:s text:c="3"/></text:span>(二)落實垃圾分類，不亂丟垃圾，看到垃圾隨手撿拾，維護校園美好環境。</text:p>
      <text:p text:style-name="P17">七、本要點經行政會報通過後施行，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199cm" fo:margin-bottom="1.199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推行垃圾分類及資源回收實施要點</dc:title>
    <dc:subject/>
    <meta:keyword/>
    <dc:description/>
    <meta:initial-creator>Winiori</meta:initial-creator>
    <meta:creation-date>2011-08-16T11:40:00</meta:creation-date>
    <dc:creator>USER</dc:creator>
    <dc:date>2017-08-31T16:03:00</dc:date>
    <meta:print-date>2012-09-06T10:21:00</meta:print-date>
    <meta:editing-cycles>29</meta:editing-cycles>
    <meta:editing-duration>PT4H15M</meta:editing-duration>
    <meta:document-statistic meta:table-count="0" meta:image-count="0" meta:object-count="0" meta:page-count="2" meta:paragraph-count="30" meta:word-count="890" meta:character-count="953" meta:non-whitespace-character-count="915"/>
    <meta:generator>LibreOffice/7.4.0.3$Windows_X86_64 LibreOffice_project/f85e47c08ddd19c015c0114a68350214f7066f5a</meta:generator>
  </office:meta>
</office:document-meta>
</file>