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93cm" fo:margin-left="-0.191cm" fo:margin-top="0cm" fo:margin-bottom="0cm" table:align="left" style:writing-mode="lr-tb"/>
    </style:style>
    <style:style style:name="表格1.A" style:family="table-column">
      <style:table-column-properties style:column-width="5.189cm"/>
    </style:style>
    <style:style style:name="表格1.B" style:family="table-column">
      <style:table-column-properties style:column-width="9.5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769cm" fo:margin-left="0cm" fo:margin-top="0cm" fo:margin-bottom="0cm" table:align="left" style:writing-mode="lr-tb"/>
    </style:style>
    <style:style style:name="表格2.A" style:family="table-column">
      <style:table-column-properties style:column-width="2.731cm"/>
    </style:style>
    <style:style style:name="表格2.B" style:family="table-column">
      <style:table-column-properties style:column-width="2.858cm"/>
    </style:style>
    <style:style style:name="表格2.C" style:family="table-column">
      <style:table-column-properties style:column-width="10.181cm"/>
    </style:style>
    <style:style style:name="表格2.1" style:family="table-row">
      <style:table-row-properties fo:keep-together="auto"/>
    </style:style>
    <style:style style:name="表格2.A1" style:family="table-cell">
      <style:table-cell-properties fo:padding-left="0.191cm" fo:padding-right="0.191cm" fo:padding-top="0cm" fo:padding-bottom="0cm" fo:border="1pt solid #000000"/>
    </style:style>
    <style:style style:name="表格2.B1" style:family="table-cell">
      <style:table-cell-properties fo:padding-left="0.191cm" fo:padding-right="0.191cm" fo:padding-top="0cm" fo:padding-bottom="0cm" fo:border-left="none" fo:border-right="1pt solid #000000" fo:border-top="1pt solid #000000" fo:border-bottom="1pt solid #000000"/>
    </style:style>
    <style:style style:name="表格2.2" style:family="table-row">
      <style:table-row-properties style:min-row-height="2.487cm" fo:keep-together="auto"/>
    </style:style>
    <style:style style:name="表格2.A2" style:family="table-cell">
      <style:table-cell-properties fo:padding-left="0.191cm" fo:padding-right="0.191cm" fo:padding-top="0cm" fo:padding-bottom="0cm" fo:border-left="1pt solid #000000" fo:border-right="1pt solid #000000" fo:border-top="none" fo:border-bottom="1pt solid #000000"/>
    </style:style>
    <style:style style:name="表格2.B2" style:family="table-cell">
      <style:table-cell-properties fo:padding-left="0.191cm" fo:padding-right="0.191cm" fo:padding-top="0cm" fo:padding-bottom="0cm" fo:border-left="none" fo:border-right="1pt solid #000000" fo:border-top="none" fo:border-bottom="0.5pt solid #000000"/>
    </style:style>
    <style:style style:name="表格2.C2" style:family="table-cell">
      <style:table-cell-properties fo:padding-left="0.191cm" fo:padding-right="0.191cm" fo:padding-top="0cm" fo:padding-bottom="0cm" fo:border-left="none" fo:border-right="1pt solid #000000" fo:border-top="none" fo:border-bottom="1pt solid #000000"/>
    </style:style>
    <style:style style:name="表格2.B3" style:family="table-cell">
      <style:table-cell-properties fo:padding-left="0.191cm" fo:padding-right="0.191cm" fo:padding-top="0cm" fo:padding-bottom="0cm" fo:border-left="none" fo:border-right="1pt solid #000000" fo:border-top="0.5pt solid #000000" fo:border-bottom="1pt solid #000000"/>
    </style:style>
    <style:style style:name="表格2.4" style:family="table-row">
      <style:table-row-properties style:min-row-height="3.484cm" fo:keep-together="auto"/>
    </style:style>
    <style:style style:name="表格2.A4" style:family="table-cell">
      <style:table-cell-properties fo:padding-left="0.191cm" fo:padding-right="0.191cm" fo:padding-top="0cm" fo:padding-bottom="0cm" fo:border-left="1pt solid #000000" fo:border-right="1pt solid #000000" fo:border-top="0.5pt solid #000000" fo:border-bottom="1pt solid #000000"/>
    </style:style>
    <style:style style:name="表格2.B4" style:family="table-cell">
      <style:table-cell-properties fo:padding-left="0.191cm" fo:padding-right="0.191cm" fo:padding-top="0cm" fo:padding-bottom="0cm" fo:border-left="none" fo:border-right="1pt solid #000000" fo:border-top="0.5pt solid #000000" fo:border-bottom="none"/>
    </style:style>
    <style:style style:name="表格2.A5" style:family="table-cell">
      <style:table-cell-properties fo:padding-left="0.191cm" fo:padding-right="0.191cm" fo:padding-top="0cm" fo:padding-bottom="0cm" fo:border-left="1pt solid #000000" fo:border-right="1pt solid #000000" fo:border-top="none" fo:border-bottom="0.5pt solid #000000"/>
    </style:style>
    <style:style style:name="表格2.B5" style:family="table-cell">
      <style:table-cell-properties fo:padding-left="0.191cm" fo:padding-right="0.191cm" fo:padding-top="0cm" fo:padding-bottom="0cm" fo:border-left="none" fo:border-right="1pt solid #000000" fo:border-top="0.5pt solid #000000" fo:border-bottom="0.5pt solid #000000"/>
    </style:style>
    <style:style style:name="表格2.A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2.C7" style:family="table-cell">
      <style:table-cell-properties style:vertical-align="middle" fo:padding-left="0.018cm" fo:padding-right="0.018cm" fo:padding-top="0cm" fo:padding-bottom="0cm" fo:border-left="none" fo:border-right="1pt solid #000000" fo:border-top="none" fo:border-bottom="0.5pt solid #000000"/>
    </style:style>
    <style:style style:name="表格2.B8" style:family="table-cell">
      <style:table-cell-properties style:vertical-align="middle" fo:padding-left="0.191cm" fo:padding-right="0.191cm" fo:padding-top="0cm" fo:padding-bottom="0cm" fo:border-left="none" fo:border-right="1pt solid #000000" fo:border-top="0.5pt solid #000000" fo:border-bottom="1pt solid #000000"/>
    </style:style>
    <style:style style:name="表格2.C9" style:family="table-cell">
      <style:table-cell-properties style:vertical-align="middle" fo:padding-left="0.018cm" fo:padding-right="0.018cm" fo:padding-top="0cm" fo:padding-bottom="0cm" fo:border-left="none" fo:border-right="1pt solid #000000" fo:border-top="0.5pt solid #000000" fo:border-bottom="1pt solid #000000"/>
    </style:style>
    <style:style style:name="表格2.11" style:family="table-row">
      <style:table-row-properties style:min-row-height="0.864cm" fo:keep-together="auto"/>
    </style:style>
    <style:style style:name="表格2.C11" style:family="table-cell">
      <style:table-cell-properties style:vertical-align="middle" fo:padding-left="0.018cm" fo:padding-right="0.018cm" fo:padding-top="0cm" fo:padding-bottom="0cm" fo:border-left="none" fo:border-right="1pt solid #000000" fo:border-top="none" fo:border-bottom="1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end" style:justify-single-word="false" style:snap-to-layout-grid="false"/>
      <style:text-properties style:font-name="標楷體" fo:font-size="10pt" style:font-name-asian="標楷體1" style:font-size-asian="10pt" style:font-size-complex="10pt"/>
    </style:style>
    <style:style style:name="P5" style:family="paragraph" style:parent-style-name="Standard">
      <style:paragraph-properties fo:text-align="center" style:justify-single-word="false"/>
      <style:text-properties style:font-name="標楷體" fo:font-size="18pt" style:font-name-asian="標楷體1" style:font-size-asian="18pt" style:font-name-complex="Times New Roman" style:font-size-complex="18pt"/>
    </style:style>
    <style:style style:name="P6" style:family="paragraph" style:parent-style-name="Standard">
      <style:paragraph-properties style:snap-to-layout-grid="false"/>
    </style:style>
    <style:style style:name="P7" style:family="paragraph" style:parent-style-name="Standard">
      <style:paragraph-properties fo:margin-left="0.988cm" fo:margin-right="0cm" fo:text-indent="-0.988cm" style:auto-text-indent="false" style:snap-to-layout-grid="false"/>
    </style:style>
    <style:style style:name="P8" style:family="paragraph" style:parent-style-name="Standard">
      <style:paragraph-properties fo:margin-left="0.494cm" fo:margin-right="0cm" fo:text-indent="-0.494cm" style:auto-text-indent="false" style:snap-to-layout-grid="false"/>
    </style:style>
    <style:style style:name="P9" style:family="paragraph" style:parent-style-name="Standard">
      <style:paragraph-properties fo:orphans="0" fo:widows="0" style:snap-to-layout-grid="false"/>
    </style:style>
    <style:style style:name="P10" style:family="paragraph" style:parent-style-name="Standard">
      <style:paragraph-properties fo:margin-left="0.476cm" fo:margin-right="0cm" fo:orphans="0" fo:widows="0" fo:text-indent="-0.476cm" style:auto-text-indent="false" style:snap-to-layout-grid="false"/>
    </style:style>
    <style:style style:name="P11" style:family="paragraph" style:parent-style-name="Standard">
      <style:paragraph-properties fo:margin-left="0.494cm" fo:margin-right="0cm" fo:orphans="0" fo:widows="0" fo:text-indent="-0.494cm" style:auto-text-indent="false" style:snap-to-layout-grid="false"/>
    </style:style>
    <style:style style:name="P12"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5" style:family="paragraph" style:parent-style-name="Standard">
      <style:paragraph-properties fo:margin-top="0.494cm" fo:margin-bottom="0.494cm" style:contextual-spacing="false" fo:orphans="2" fo:widows="2" style:snap-to-layout-grid="false"/>
    </style:style>
    <style:style style:name="P16" style:family="paragraph" style:parent-style-name="Standard">
      <style:paragraph-properties fo:margin-top="0cm" fo:margin-bottom="0.494cm" style:contextual-spacing="false" style:line-height-at-least="0.706cm" fo:orphans="0" fo:widows="0" style:snap-to-layout-grid="false"/>
    </style:style>
    <style:style style:name="P17" style:family="paragraph" style:parent-style-name="Standard">
      <style:paragraph-properties fo:margin-top="0cm" fo:margin-bottom="0cm" style:contextual-spacing="false" style:line-height-at-least="0.706cm" fo:orphans="0" fo:widows="0" style:snap-to-layout-grid="false"/>
    </style:style>
    <style:style style:name="P18" style:family="paragraph" style:parent-style-name="Standard">
      <style:paragraph-properties style:line-height-at-least="0.706cm" fo:orphans="0" fo:widows="0" style:snap-to-layout-grid="false"/>
    </style:style>
    <style:style style:name="P19" style:family="paragraph" style:parent-style-name="Standard">
      <style:paragraph-properties fo:margin-top="0.494cm" fo:margin-bottom="0cm" style:contextual-spacing="false" style:line-height-at-least="0.706cm" fo:orphans="0" fo:widows="0" style:snap-to-layout-grid="false"/>
    </style:style>
    <style:style style:name="P20" style:family="paragraph" style:parent-style-name="Standard">
      <style:paragraph-properties fo:orphans="0" fo:widows="0" style:snap-to-layout-grid="false"/>
      <style:text-properties style:font-name="新細明體" style:letter-kerning="false" style:font-name-asian="新細明體1" style:font-name-complex="新細明體1" style:font-size-complex="12pt"/>
    </style:style>
    <style:style style:name="P21" style:family="paragraph" style:parent-style-name="Standard">
      <style:paragraph-properties fo:margin-top="0.494cm" fo:margin-bottom="0cm" style:contextual-spacing="false" style:line-height-at-least="0.706cm" fo:orphans="0" fo:widows="0" style:snap-to-layout-grid="false"/>
      <style:text-properties style:font-name="新細明體" style:letter-kerning="false" style:font-name-asian="新細明體1" style:font-name-complex="新細明體1" style:font-size-complex="12pt"/>
    </style:style>
    <style:style style:name="P22" style:family="paragraph" style:parent-style-name="Standard">
      <style:paragraph-properties fo:margin-left="0cm" fo:margin-right="0cm" fo:text-indent="0.423cm" style:auto-text-indent="false"/>
    </style:style>
    <style:style style:name="T1" style:family="text">
      <style:text-properties style:font-name="標楷體" fo:font-size="20pt" style:font-name-asian="標楷體1" style:font-size-asian="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style>
    <style:style style:name="T4" style:family="text">
      <style:text-properties style:font-name="標楷體" fo:font-size="14pt" style:letter-kerning="false" style:font-name-asian="標楷體1" style:font-size-asian="14pt" style:font-name-complex="新細明體1" style:font-size-complex="13.5pt"/>
    </style:style>
    <style:style style:name="T5" style:family="text">
      <style:text-properties style:font-name="標楷體" fo:font-size="14pt" style:letter-kerning="false" style:font-name-asian="標楷體1" style:font-size-asian="14pt" style:font-name-complex="新細明體1" style:font-size-complex="12pt"/>
    </style:style>
    <style:style style:name="T6" style:family="text">
      <style:text-properties style:font-name="標楷體" fo:font-size="13.5pt" style:font-name-asian="標楷體1" style:font-size-asian="13.5pt" style:font-size-complex="13.5pt"/>
    </style:style>
    <style:style style:name="T7" style:family="text">
      <style:text-properties style:font-name="標楷體" fo:font-size="13.5pt" style:font-name-asian="標楷體1" style:font-size-asian="13.5pt" style:font-name-complex="細明體" style:font-size-complex="13.5pt"/>
    </style:style>
    <style:style style:name="T8" style:family="text">
      <style:text-properties style:font-name="標楷體" fo:font-size="13.5pt" style:font-name-asian="標楷體1" style:font-size-asian="13.5pt" style:font-name-complex="F" style:font-size-complex="13.5pt"/>
    </style:style>
    <style:style style:name="T9" style:family="text">
      <style:text-properties style:font-name="標楷體" fo:font-size="13.5pt" style:letter-kerning="false" style:font-name-asian="標楷體1" style:font-size-asian="13.5pt" style:font-name-complex="新細明體1" style:font-size-complex="13.5pt"/>
    </style:style>
    <style:style style:name="T10" style:family="text">
      <style:text-properties style:font-name="標楷體" style:font-name-asian="標楷體1"/>
    </style:style>
    <style:style style:name="T11" style:family="text">
      <style:text-properties style:font-name="標楷體" style:font-name-asian="標楷體1" style:font-name-complex="Times New Roman"/>
    </style:style>
    <style:style style:name="T12" style:family="text">
      <style:text-properties style:font-name="標楷體" fo:font-size="18pt" style:font-name-asian="標楷體1" style:font-size-asian="18pt" style:font-name-complex="Times New Roman" style:font-size-complex="18pt"/>
    </style:style>
    <style:style style:name="T13" style:family="text">
      <style:text-properties style:font-name="新細明體" fo:font-size="14pt" style:font-name-asian="新細明體1" style:font-size-asian="14pt"/>
    </style:style>
    <style:style style:name="T14" style:family="text">
      <style:text-properties style:font-name="新細明體" fo:font-size="14pt" style:letter-kerning="false" style:font-name-asian="新細明體1" style:font-size-asian="14pt" style:font-name-complex="新細明體1" style:font-size-complex="12pt"/>
    </style:style>
    <style:style style:name="T15" style:family="text">
      <style:text-properties style:font-name="新細明體" style:letter-kerning="false" style:font-name-asian="新細明體1" style:font-name-complex="新細明體1" style:font-size-complex="12pt"/>
    </style:style>
    <style:style style:name="T16" style:family="text">
      <style:text-properties style:font-name="新細明體" style:font-name-asian="新細明體1" style:font-name-complex="Times New Roman"/>
    </style:style>
    <style:style style:name="T17" style:family="text">
      <style:text-properties fo:color="#000000" loext:opacity="100%" style:font-name="標楷體" fo:font-size="13.5pt" style:letter-kerning="false" style:font-name-asian="標楷體1" style:font-size-asian="13.5pt" style:font-name-complex="新細明體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text:span></text:p>
      <text:p text:style-name="P1"><text:span text:style-name="T1">傳染病應變處理實施要點</text:span></text:p>
      <text:p text:style-name="P3"><text:span text:style-name="T2">中華民國107 年 9月4日107學年度第4次行政會議通過</text:span></text:p>
      <text:p text:style-name="P4"><text:bookmark text:name="_GoBack"/></text:p>
      <text:p text:style-name="P6"><text:span text:style-name="T3">壹、目的：加強校園環境衛生管理以杜絕各種傳染病滋生。</text:span></text:p>
      <text:p text:style-name="P6"><text:span text:style-name="T3">貳、依據：(一)傳染病防治法第37條第1項第6款</text:span></text:p>
      <text:p text:style-name="P6"><text:span text:style-name="T3"><text:s text:c="10"/>(二)學校衛生法第13條</text:span></text:p>
      <text:p text:style-name="P6"><text:span text:style-name="T3">參</text:span><text:span text:style-name="T13">、</text:span><text:span text:style-name="T3">依「學校傳染病監視通報系統」符合通知主管機關條件，如下表:</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6">類流感</text:span></text:p>
          </table:table-cell>
          <table:table-cell table:style-name="表格1.A1" office:value-type="string">
            <text:p text:style-name="P13"><text:span text:style-name="T8">急性呼道感染且具有下列症狀：突然發有發燒（耳溫</text:span><text:span text:style-name="T7">≧</text:span><text:span text:style-name="T8">38 </text:span><text:span text:style-name="T7">℃</text:span><text:span text:style-name="T8">）及呼吸道感染且有肌肉酸痛或頭痛或極度厭倦感。</text:span></text:p>
          </table:table-cell>
        </table:table-row>
        <table:table-row table:style-name="表格1.1">
          <table:table-cell table:style-name="表格1.A1" office:value-type="string">
            <text:p text:style-name="P12"><text:span text:style-name="T6">手足口病或疱疹性咽峽炎</text:span></text:p>
          </table:table-cell>
          <table:table-cell table:style-name="表格1.A1" office:value-type="string">
            <text:p text:style-name="P12"><text:span text:style-name="T6">手足口病：口、手、掌、腳掌及或膝蓋、臀部出現小水泡或紅疹</text:span></text:p>
            <text:p text:style-name="P12"><text:span text:style-name="T6">疱疹性咽峽炎：發燒且咽部出現小水泡或潰瘍。</text:span></text:p>
          </table:table-cell>
        </table:table-row>
        <table:table-row table:style-name="表格1.1">
          <table:table-cell table:style-name="表格1.A1" office:value-type="string">
            <text:p text:style-name="P12"><text:span text:style-name="T6">腹瀉</text:span></text:p>
          </table:table-cell>
          <table:table-cell table:style-name="表格1.A1" office:value-type="string">
            <text:p text:style-name="P12"><text:span text:style-name="T6">每天腹瀉三次以上，且合併下列任何一項以上：1、嘔吐2、 發燒3、黏液狀或血絲4、水瀉。</text:span></text:p>
          </table:table-cell>
        </table:table-row>
        <table:table-row table:style-name="表格1.1">
          <table:table-cell table:style-name="表格1.A1" office:value-type="string">
            <text:p text:style-name="P12"><text:span text:style-name="T6">發燒</text:span></text:p>
          </table:table-cell>
          <table:table-cell table:style-name="表格1.A1" office:value-type="string">
            <text:p text:style-name="P13"><text:span text:style-name="T8">發燒（耳溫</text:span><text:span text:style-name="T7">≧</text:span><text:span text:style-name="T8">38</text:span><text:span text:style-name="T7">℃</text:span><text:span text:style-name="T8">）且未有上述「類流感」、「手足口病 或疱疹性咽峽炎」、「腹瀉」等疾病或症狀。</text:span></text:p>
          </table:table-cell>
        </table:table-row>
        <table:table-row table:style-name="表格1.1">
          <table:table-cell table:style-name="表格1.A1" office:value-type="string">
            <text:p text:style-name="P12"><text:span text:style-name="T6">紅眼症</text:span></text:p>
          </table:table-cell>
          <table:table-cell table:style-name="表格1.A1" office:value-type="string">
            <text:p text:style-name="P12"><text:span text:style-name="T6">眼睛刺痛、灼熱、怕光、易流淚、異物感、霧視；眼結膜 呈鮮紅色，有時會有結膜下出血；眼睛產生大量黏性分泌 物；有時耳前淋巴結腫大、壓痛。</text:span></text:p>
          </table:table-cell>
        </table:table-row>
        <table:table-row table:style-name="表格1.1">
          <table:table-cell table:style-name="表格1.A1" office:value-type="string">
            <text:p text:style-name="P14"><text:span text:style-name="T10">其他</text:span></text:p>
          </table:table-cell>
          <table:table-cell table:style-name="表格1.A1" office:value-type="string">
            <text:p text:style-name="P14"><text:span text:style-name="T10">上述「類流感」、「手足口病或疱疹性咽峽炎」、「腹 瀉」、「發燒」、「紅眼症」五種項目外之特殊傳染</text:span></text:p>
          </table:table-cell>
        </table:table-row>
      </table:table>
      <text:p text:style-name="P6"><text:span text:style-name="T3">備註：將視疫情狀況隨時調整通報項目。</text:span></text:p>
      <text:p text:style-name="P6"><text:span text:style-name="T3">肆</text:span><text:span text:style-name="T13">、</text:span><text:span text:style-name="T3">實施項目：</text:span></text:p>
      <text:p text:style-name="P7"><text:span text:style-name="T3">（一）成立傳染病防治小組11人，由校長擔任召集人。小組負責統籌處理校園發生疫情時之因應事項：</text:span></text:p>
      <text:p text:style-name="P6"><text:span text:style-name="T3">1.啟動校園傳染病防治小組，掌控疫情。</text:span></text:p>
      <text:p text:style-name="P6"><text:span text:style-name="T3">2.召開全校防疫會議</text:span><text:span text:style-name="T13">，</text:span><text:span text:style-name="T3">告知傳染病防治小組決議事項</text:span><text:span text:style-name="T13">。</text:span></text:p>
      <text:p text:style-name="P8"><text:span text:style-name="T3">3.迅速通報：發現傳染病案例時，與衛生單位、教育單位保持密切聯繫並依規定通報。</text:span></text:p>
      <text:p text:style-name="P8"><text:soft-page-break/><text:span text:style-name="T3">4.監督回報系統：掌握校內教職員工生出缺席與健康狀況，教職員工生因病就醫後，追蹤就醫後診斷，以確認病情並做成記錄。</text:span></text:p>
      <text:p text:style-name="P8"><text:span text:style-name="T3">5.若罹病學生則進行輔導與協助，返校後進行補救教學與心理的輔導。</text:span></text:p>
      <text:p text:style-name="P7"><text:span text:style-name="T3">（二）實施校園環境消毒：</text:span></text:p>
      <text:p text:style-name="P8"><text:span text:style-name="T3">1.校園若出現疑似病例或確定案例時，則依相關規定進行校園環境消毒工作。</text:span></text:p>
      <text:p text:style-name="P6"><text:span text:style-name="T3">2.放置檢視表</text:span><text:span text:style-name="T13">，</text:span><text:span text:style-name="T3">記錄各班確實做好環境消毒工作</text:span><text:span text:style-name="T13">。</text:span></text:p>
      <text:p text:style-name="P6"><text:span text:style-name="T3">（三）傳染病防治宣導：</text:span></text:p>
      <text:p text:style-name="P6"><text:span text:style-name="T3"><text:s/>1.利用學生朝會做防治宣導。</text:span></text:p>
      <text:p text:style-name="P6"><text:span text:style-name="T3"><text:s/>2.印製傳染病防治訊息，分發給各班級。</text:span></text:p>
      <text:p text:style-name="P6"><text:span text:style-name="T3"><text:s/>3.導師及任課教師於課堂中隨機宣導並融入教學。</text:span></text:p>
      <text:p text:style-name="P6"><text:span text:style-name="T3"><text:s/>4.播放衛教影片</text:span><text:span text:style-name="T13">。</text:span></text:p>
      <text:p text:style-name="P6"><text:span text:style-name="T3">（四）病假學生監控：</text:span></text:p>
      <text:p text:style-name="P6"><text:span text:style-name="T3"><text:s/>1.健康中心針對疑似案例或確定案例者，協助轉介就醫治療。</text:span></text:p>
      <text:p text:style-name="P6"><text:span text:style-name="T3"><text:s/>2.宣導配合中央防疫規定、實施自主健康管理。</text:span></text:p>
      <text:p text:style-name="P15"><text:span text:style-name="T9">肆、</text:span><text:span text:style-name="T17">傳染病防治小組</text:span><text:span text:style-name="T9">工作掌表</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7"><text:span text:style-name="T9">編組職別</text:span></text:p>
          </table:table-cell>
          <table:table-cell table:style-name="表格2.B1" office:value-type="string">
            <text:p text:style-name="P17"><text:span text:style-name="T9">職稱</text:span></text:p>
          </table:table-cell>
          <table:table-cell table:style-name="表格2.B1" office:value-type="string">
            <text:p text:style-name="P17"><text:span text:style-name="T9">職掌</text:span></text:p>
          </table:table-cell>
        </table:table-row>
        <table:table-row table:style-name="表格2.2">
          <table:table-cell table:style-name="表格2.A2" office:value-type="string">
            <text:p text:style-name="P16"><text:span text:style-name="T9">召集人</text:span></text:p>
            <text:p text:style-name="P21"/>
          </table:table-cell>
          <table:table-cell table:style-name="表格2.B2" office:value-type="string">
            <text:p text:style-name="P17"><text:span text:style-name="T9">校長</text:span></text:p>
          </table:table-cell>
          <table:table-cell table:style-name="表格2.C2" office:value-type="string">
            <text:p text:style-name="P9"><text:span text:style-name="T9">1.督導校園重大傳染病各項事宜</text:span></text:p>
            <text:p text:style-name="P9"><text:span text:style-name="T9">2.各項停課、復課決議事項</text:span></text:p>
            <text:p text:style-name="P9"><text:span text:style-name="T9">3.對外公佈正確訊息(媒體發言)</text:span></text:p>
            <text:p text:style-name="P9"><text:span text:style-name="T9">4.主持防疫小組會議</text:span></text:p>
          </table:table-cell>
        </table:table-row>
        <table:table-row table:style-name="表格2.1">
          <table:table-cell table:style-name="表格2.A2" office:value-type="string">
            <text:p text:style-name="P17"><text:span text:style-name="T9">執行秘書</text:span></text:p>
          </table:table-cell>
          <table:table-cell table:style-name="表格2.B3" office:value-type="string">
            <text:p text:style-name="P17"><text:span text:style-name="T9">學務主任</text:span></text:p>
          </table:table-cell>
          <table:table-cell table:style-name="表格2.C2" office:value-type="string">
            <text:p text:style-name="P18"><text:span text:style-name="T9">1.擬定重大傳染病大流行疫情防治計畫</text:span></text:p>
            <text:p text:style-name="P18"><text:span text:style-name="T9">2.掌握教師、學生缺席況狀，確實了解請假事由</text:span></text:p>
            <text:p text:style-name="P18"><text:span text:style-name="T9">3.召開防疫小組會議</text:span></text:p>
          </table:table-cell>
        </table:table-row>
        <table:table-row table:style-name="表格2.4">
          <table:table-cell table:style-name="表格2.A4" office:value-type="string">
            <text:p text:style-name="P17"><text:span text:style-name="T9">宣導活動組</text:span></text:p>
          </table:table-cell>
          <table:table-cell table:style-name="表格2.B4" office:value-type="string">
            <text:p text:style-name="P17"><text:span text:style-name="T9">衛生組長</text:span></text:p>
          </table:table-cell>
          <table:table-cell table:style-name="表格2.B3" office:value-type="string">
            <text:p text:style-name="P9"><text:span text:style-name="T9">1</text:span><text:span text:style-name="T4">.</text:span><text:span text:style-name="T5">執行疫情防治計畫、公告與推動</text:span></text:p>
            <text:p text:style-name="P9"><text:span text:style-name="T5">2.辦理重大傳染病教育宣導活動</text:span></text:p>
            <text:p text:style-name="P9"><text:span text:style-name="T5">3.製作重大傳染病衛教海報</text:span></text:p>
            <text:p text:style-name="P9"><text:span text:style-name="T5">4.利用校園網路提供最新疫情資訊</text:span></text:p>
            <text:p text:style-name="P9"><text:span text:style-name="T5">5.維護校園環境整潔</text:span></text:p>
          </table:table-cell>
        </table:table-row>
        <table:table-row table:style-name="表格2.1">
          <table:table-cell table:style-name="表格2.A5" office:value-type="string">
            <text:p text:style-name="P17"><text:span text:style-name="T9">健康照護組</text:span></text:p>
          </table:table-cell>
          <table:table-cell table:style-name="表格2.B5" office:value-type="string">
            <text:p text:style-name="P17"><text:span text:style-name="T9">護士</text:span></text:p>
          </table:table-cell>
          <table:table-cell table:style-name="表格2.B2" office:value-type="string">
            <text:p text:style-name="P9"><text:span text:style-name="T9">1.提供疫情相關醫療服務與諮詢，協助轉診就醫</text:span></text:p>
            <text:p text:style-name="P10"><text:span text:style-name="T9">2.疫情調查分析，並進行衛生主管機關之疫情通報</text:span></text:p>
            <text:p text:style-name="P9"><text:span text:style-name="T9">3.配合衛生單位進行感染源之調查與隔離檢疫 4.防疫小組會議紀錄</text:span></text:p>
          </table:table-cell>
        </table:table-row>
        <table:table-row table:style-name="表格2.1">
          <table:table-cell table:style-name="表格2.A4" table:number-rows-spanned="2" office:value-type="string">
            <text:p text:style-name="P17"><text:span text:style-name="T9">環境消毒組</text:span></text:p>
          </table:table-cell>
          <table:table-cell table:style-name="表格2.B3" office:value-type="string">
            <text:p text:style-name="P17"><text:span text:style-name="T9">總務主任</text:span></text:p>
          </table:table-cell>
          <table:table-cell table:style-name="表格2.B5" table:number-rows-spanned="2" office:value-type="string">
            <text:p text:style-name="P9"><text:span text:style-name="T9">1.負責重大傳染病疫情防治計劃之校園環境</text:span></text:p>
            <text:p text:style-name="P9"><text:span text:style-name="T9">2.充實洗手設備</text:span></text:p>
            <text:p text:style-name="P10"><text:span text:style-name="T9">3.配合衛生單位防疫措施，並督促進行校園消毒工作</text:span></text:p>
          </table:table-cell>
        </table:table-row>
        <table:table-row table:style-name="表格2.1">
          <table:covered-table-cell table:style-name="表格2.A7"/>
          <table:table-cell table:style-name="表格2.B2" office:value-type="string">
            <text:p text:style-name="P17"><text:span text:style-name="T9">庶務組長</text:span></text:p>
          </table:table-cell>
          <table:covered-table-cell table:style-name="表格2.C7"/>
        </table:table-row>
        <table:table-row table:style-name="表格2.1">
          <table:table-cell table:style-name="表格2.A4" table:number-rows-spanned="2" office:value-type="string">
            <text:p text:style-name="P17"><text:span text:style-name="T9">防疫通報組</text:span></text:p>
          </table:table-cell>
          <table:table-cell table:style-name="表格2.B8" office:value-type="string">
            <text:p text:style-name="P17"><text:span text:style-name="T9">各班導師</text:span></text:p>
          </table:table-cell>
          <table:table-cell table:style-name="表格2.B5" office:value-type="string">
            <text:p text:style-name="P10"><text:span text:style-name="T9">1.督導班級環境衛生清潔工作，並每日於 8：00 前掌握班級學生健康</text:span></text:p>
            <text:p text:style-name="P10"><text:span text:style-name="T9">2.觀察學生身體狀況如有身體不適，通報衛生組健康中心</text:span></text:p>
            <text:p text:style-name="P10"><text:span text:style-name="T9">3.隔離者之電話關懷及輔導，若有發病情形，應將名單知會衛生組健康中心</text:span></text:p>
            <text:p text:style-name="P9"><text:span text:style-name="T9">4.通報及掌握請假人數及名冊</text:span></text:p>
          </table:table-cell>
        </table:table-row>
        <table:table-row table:style-name="表格2.1">
          <table:covered-table-cell table:style-name="表格2.A7"/>
          <table:table-cell table:style-name="表格2.C2" office:value-type="string">
            <text:p text:style-name="P17"><text:span text:style-name="T9">教官</text:span></text:p>
          </table:table-cell>
          <table:table-cell table:style-name="表格2.C9" office:value-type="string">
            <text:p text:style-name="P9"><text:span text:style-name="T9"><text:s/>1.</text:span><text:span text:style-name="T5">進行校安中心疫情通報</text:span></text:p>
            <text:p text:style-name="P11"><text:span text:style-name="T5"><text:s/>2.掌握班級缺席情形，對於申請病假之學生應</text:span></text:p>
            <text:p text:style-name="P11"><text:span text:style-name="T5"><text:s text:c="3"/>了解其原因並記錄</text:span></text:p>
          </table:table-cell>
        </table:table-row>
        <table:table-row table:style-name="表格2.1">
          <table:table-cell table:style-name="表格2.A4" table:number-rows-spanned="2" office:value-type="string">
            <text:p text:style-name="P17"><text:span text:style-name="T9">輔導組</text:span></text:p>
          </table:table-cell>
          <table:table-cell table:style-name="表格2.B3" office:value-type="string">
            <text:p text:style-name="P17"><text:span text:style-name="T9">輔導主任</text:span></text:p>
          </table:table-cell>
          <table:table-cell table:style-name="表格2.B3" table:number-rows-spanned="2" office:value-type="string">
            <text:p text:style-name="P18"><text:span text:style-name="T9">1.負責全班事件輔導工作</text:span></text:p>
            <text:p text:style-name="P18"><text:span text:style-name="T9">2.教導學生因應壓力調適方式</text:span></text:p>
            <text:p text:style-name="P18"><text:span text:style-name="T9">3.協助罹病學生返校心理輔導</text:span></text:p>
          </table:table-cell>
        </table:table-row>
        <table:table-row table:style-name="表格2.11">
          <table:covered-table-cell table:style-name="表格2.A7"/>
          <table:table-cell table:style-name="表格2.C2" office:value-type="string">
            <text:p text:style-name="P17"><text:span text:style-name="T9">輔導教師</text:span></text:p>
          </table:table-cell>
          <table:covered-table-cell table:style-name="表格2.C11"/>
        </table:table-row>
        <table:table-row table:style-name="表格2.1">
          <table:table-cell table:style-name="表格2.A2" office:value-type="string">
            <text:p text:style-name="P17"><text:span text:style-name="T9">課務組</text:span></text:p>
          </table:table-cell>
          <table:table-cell table:style-name="表格2.C2" office:value-type="string">
            <text:p text:style-name="P16"><text:span text:style-name="T9">教務主任</text:span></text:p>
            <text:p text:style-name="P19"><text:span text:style-name="T9">教學組長</text:span></text:p>
          </table:table-cell>
          <table:table-cell table:style-name="表格2.C2" office:value-type="string">
            <text:p text:style-name="P18"><text:span text:style-name="T9">1.訂定因應重大傳染病疫情停課、復課辦法</text:span></text:p>
            <text:p text:style-name="P18"><text:span text:style-name="T9">2.教師授課連繫事項</text:span></text:p>
            <text:p text:style-name="P18"><text:span text:style-name="T9">3.協助罹病學生返校補救教學</text:span></text:p>
          </table:table-cell>
        </table:table-row>
      </table:table>
      <text:p text:style-name="Standard"/>
      <text:p text:style-name="Standard"><text:span text:style-name="T3">伍、督考</text:span></text:p>
      <text:p text:style-name="Standard"><text:span text:style-name="T3">本要點經行政會議討論後</text:span><text:span text:style-name="T13">，</text:span><text:span text:style-name="T3">陳校長核定後實施</text:span><text:span text:style-name="T13">，</text:span><text:span text:style-name="T3">修正亦同</text:span><text:span text:style-name="T13">。</text:span></text:p>
      <text:p text:style-name="P5"/>
      <text:p text:style-name="P5"/>
      <text:p text:style-name="P5"/>
      <text:p text:style-name="P5"/>
      <text:p text:style-name="P5"/>
      <text:p text:style-name="P5"/>
      <text:p text:style-name="P5"/>
      <text:p text:style-name="P5"/>
      <text:p text:style-name="P2"><text:span text:style-name="T12">學校疑似傳染病群聚通報建議事項</text:span></text:p>
      <text:p text:style-name="Standard"><text:span text:style-name="T11">一、法源依據：</text:span></text:p>
      <text:p text:style-name="Standard"><text:span text:style-name="T11">(一)傳染病防治法第37條第1項第6款</text:span></text:p>
      <text:p text:style-name="Standard"><text:span text:style-name="T11">(二)學校衛生法第13條</text:span></text:p>
      <text:p text:style-name="Standard"><text:span text:style-name="T11">二、目的：</text:span></text:p>
      <text:p text:style-name="Standard"><text:span text:style-name="T11">為早期偵測校園內發生傳染病群聚事件，並使防疫人員即時妥適處理及採取必要防疫措施，</text:span></text:p>
      <text:p text:style-name="Standard"><text:span text:style-name="T11">制定本建議事項。</text:span></text:p>
      <text:p text:style-name="Standard"><text:span text:style-name="T11">三、對象：</text:span></text:p>
      <text:p text:style-name="Standard"><text:span text:style-name="T11">各級公私立學校 (以下簡稱學校)之校護或衛生負責人。</text:span></text:p>
      <text:p text:style-name="Standard"><text:soft-page-break/><text:span text:style-name="T11">四、符合通報衛生局條件：</text:span></text:p>
      <text:p text:style-name="Standard"><text:span text:style-name="T11">(一)通報症狀：</text:span></text:p>
      <text:p text:style-name="Standard"><text:span text:style-name="T11">1.發燒（耳溫量測超過38℃）</text:span></text:p>
      <text:p text:style-name="Standard"><text:span text:style-name="T11">2.咳嗽</text:span></text:p>
      <text:p text:style-name="Standard"><text:span text:style-name="T11">3.腹瀉</text:span></text:p>
      <text:p text:style-name="Standard"><text:span text:style-name="T11">4.嘔吐</text:span></text:p>
      <text:p text:style-name="Standard"><text:span text:style-name="T11">5.紅疹</text:span></text:p>
      <text:p text:style-name="Standard"><text:span text:style-name="T11">6.水疱</text:span></text:p>
      <text:p text:style-name="Standard"><text:span text:style-name="T11">7.頭痛</text:span></text:p>
      <text:p text:style-name="Standard"><text:span text:style-name="T11">8.喉嚨痛</text:span></text:p>
      <text:p text:style-name="Standard"><text:span text:style-name="T11">(二)通報標準：同一班級同一天內有2(含)以上學生經醫師臨床診斷為流行性感冒</text:span><text:span text:style-name="T16">、</text:span><text:span text:style-name="T11">腸胃炎</text:span><text:span text:style-name="T16">、</text:span><text:span text:style-name="T11">水痘之一者</text:span><text:span text:style-name="T16">，</text:span><text:span text:style-name="T11">應於通報</text:span><text:span text:style-name="T16">。</text:span></text:p>
      <text:p text:style-name="Standard"><text:span text:style-name="T11">五、達到通報標準時之處理：</text:span></text:p>
      <text:p text:style-name="Standard"><text:span text:style-name="T11">(一)學校：</text:span></text:p>
      <text:p text:style-name="Standard"><text:span text:style-name="T11">1.應於二十四小時內電話或填寫學校疑似傳染病群聚速報單通報轄區衛生局及教育局。</text:span></text:p>
      <text:p text:style-name="Standard"><text:span text:style-name="T11">2.配合轄區衛生局及教育局進行個案就醫、檢體採集及消毒等相關防疫措施。</text:span></text:p>
      <text:p text:style-name="Standard"><text:span text:style-name="T11">3.師生員工若出現符合「上述通報症狀之群聚事件」時，應暫停上課（上班）並</text:span></text:p>
      <text:p text:style-name="Standard"><text:span text:style-name="T11">就醫，請假日數則宜參考醫師建議。</text:span></text:p>
      <text:p text:style-name="Standard"><text:span text:style-name="T11">(二)教育局：配合衛生局進行疫調，協助衛生局人員對各級學校採行必要防疫措施。</text:span></text:p>
      <text:p text:style-name="Standard"><text:span text:style-name="T11">(三)衛生局：</text:span></text:p>
      <text:p text:style-name="Standard"><text:span text:style-name="T11">1.接獲學校通報時，針對個案予以初步了解，再視實際狀況及疾病別進行疫調，</text:span></text:p>
      <text:p text:style-name="P22"><text:span text:style-name="T11">並通報所轄疾病管制局分局。</text:span></text:p>
      <text:p text:style-name="Standard"><text:soft-page-break/><text:span text:style-name="T11">2.必要時進行學校衛生教育及宣導注意事項，或通知個案進行檢體採集。</text:span></text:p>
      <text:p text:style-name="Standard"><text:span text:style-name="T11">3.依傳染病防治法採行相關防疫措施。</text:span></text:p>
      <text:p text:style-name="Standard"><text:span text:style-name="T11">(四)疾病管制局：視縣市衛生局處理情形，必要時協助相關防疫措施。</text:span></text:p>
      <text:p text:style-name="Standard"><text:span text:style-name="T11">六、其他相關事宜：</text:span></text:p>
      <text:p text:style-name="Standard"><text:span text:style-name="T11">(一)各主管機關配合辦理事項：</text:span></text:p>
      <text:p text:style-name="Standard"><text:span text:style-name="T11">1.教育部：不定期督導各縣（市）政府教育局辦理本項通報作業。</text:span></text:p>
      <text:p text:style-name="Standard"><text:span text:style-name="T11">2.衛生署疾病管制局：就本項通報作業進行不定期訪查，並辦理相關防疫措施。</text:span></text:p>
      <text:p text:style-name="Standard"><text:span text:style-name="T11">(二)本建議事項相關規定，得配合疫情隨時調整。</text:span></text:p>
      <text:p text:style-name="Standard"><text:span text:style-name="T11">(三)本建議事項未規定者，適用當地教育或衛生主管機關相關規定。</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chunrong@ecp.pmsh.khc.edu.tw</dc:creator>
    <meta:editing-cycles>6</meta:editing-cycles>
    <meta:print-date>2018-08-27T01:23:00</meta:print-date>
    <meta:creation-date>2018-08-17T01:10:00</meta:creation-date>
    <dc:date>2018-09-04T11:10:00</dc:date>
    <meta:editing-duration>PT3H49M</meta:editing-duration>
    <meta:generator>LibreOffice/7.4.0.3$Windows_X86_64 LibreOffice_project/f85e47c08ddd19c015c0114a68350214f7066f5a</meta:generator>
    <meta:document-statistic meta:table-count="2" meta:image-count="0" meta:object-count="0" meta:page-count="5" meta:paragraph-count="135" meta:word-count="2221" meta:character-count="2332" meta:non-whitespace-character-count="2299"/>
    <meta:user-defined meta:name="AppVersion">14.0000</meta:user-defined>
    <meta:template xlink:type="simple" xlink:actuate="onRequest" xlink:title="Normal" xlink:href=""/>
  </office:meta>
</office:document-meta>
</file>