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, 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margin-left="0.847cm" fo:margin-right="0cm" fo:text-indent="0cm" style:auto-text-indent="false" style:text-autospace="none"/>
      <style:text-properties style:font-name="標楷體" style:letter-kerning="false" style:font-name-asian="標楷體" style:font-name-complex="AdobeMingStd-Light" style:font-size-complex="12pt"/>
    </style:style>
    <style:style style:name="P6" style:family="paragraph" style:parent-style-name="Standard">
      <style:paragraph-properties fo:margin-left="1.829cm" fo:margin-right="0cm" fo:text-indent="-0.847cm" style:auto-text-indent="false" style:text-autospace="non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text-autospace="non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1.829cm" fo:margin-right="0cm" fo:text-indent="-0.847cm" style:auto-text-indent="false" style:text-autospace="none"/>
    </style:style>
    <style:style style:name="P11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letter-kerning="false" style:font-name-asian="標楷體" style:font-name-complex="AdobeMingStd-Ligh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「衣衣不捨」</text:span></text:p>
      <text:p text:style-name="P2">二手物品回收實施要點</text:p>
      <text:p text:style-name="P3">103年5月27日行政會議修正通過</text:p>
      <text:p text:style-name="P12"><text:span text:style-name="T3">106年8月15日行政會議修正通過</text:span></text:p>
      <text:p text:style-name="P4"/>
      <text:p text:style-name="P9"><text:span text:style-name="T2">一、依據：教育部</text:span><text:span text:style-name="T4">「校園二手制服、教科書及學用品等回收再使用」計畫辦理。</text:span></text:p>
      <text:p text:style-name="P5"/>
      <text:p text:style-name="P9"><text:span text:style-name="T2">二、目的：</text:span></text:p>
      <text:p text:style-name="P10"><text:span text:style-name="T2">(一)培養同學愛惜使用物品習慣，自己用不到的物品因保管良好，還可捐出給需要的學弟妹使用。</text:span></text:p>
      <text:p text:style-name="P6">(二)減輕家長經濟負擔。</text:p>
      <text:p text:style-name="P6">(三)延長物品使用年限，環保節能愛地球。</text:p>
      <text:p text:style-name="P10"><text:span text:style-name="T2">(四)學長姊與學弟妹「愛心」傳承，建立友善校園。</text:span></text:p>
      <text:p text:style-name="P10"><text:span text:style-name="T2">(五)培養知福、惜福、造福、用衣、愛衣、惜衣人文素養。</text:span></text:p>
      <text:p text:style-name="P6">(六)力行本校三好運動。</text:p>
      <text:p text:style-name="P7"/>
      <text:p text:style-name="P9"><text:span text:style-name="T2">三、二手物品回收注意事項：以班級為單位送學務處衛生組點收</text:span></text:p>
      <text:p text:style-name="P9"><text:span text:style-name="T2"><text:s text:c="4"/>(一)捐出物品以保管良好可堪使用為原則。</text:span></text:p>
      <text:p text:style-name="P11"><text:span text:style-name="T2"><text:s text:c="4"/>(二)二手衣：包括制服、運動服請先送洗衣部清洗乾淨。(不合學校規定服裝如AB褲…等請勿捐贈)</text:span></text:p>
      <text:p text:style-name="P11"><text:span text:style-name="T2"><text:s text:c="4"/>(三)二手學用品：書包、手提袋、皮鞋、皮帶、領帶。</text:span></text:p>
      <text:p text:style-name="P11"><text:span text:style-name="T2">　　(四)二手寢具：棉被、竹蓆、墊被、枕頭。</text:span></text:p>
      <text:p text:style-name="P8"/>
      <text:p text:style-name="P11"><text:span text:style-name="T2">四、受理時間： </text:span></text:p>
      <text:p text:style-name="P11"><text:span text:style-name="T2"><text:s text:c="4"/>(一)冬季服裝：5月底。</text:span></text:p>
      <text:p text:style-name="P11"><text:span text:style-name="T2"><text:s text:c="4"/>(二)夏季服裝：6月底。</text:span></text:p>
      <text:p text:style-name="P11"><text:span text:style-name="T2">五、本要點經行政會議討論，陳校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MingStd-Light" svg:font-family="AdobeMingStd-Light, 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14-05-20T09:42:00</meta:creation-date>
    <dc:creator>USER</dc:creator>
    <dc:date>2017-08-31T15:59:00</dc:date>
    <meta:editing-cycles>9</meta:editing-cycles>
    <meta:editing-duration>PT1H40M</meta:editing-duration>
    <meta:document-statistic meta:table-count="0" meta:image-count="0" meta:object-count="0" meta:page-count="1" meta:paragraph-count="21" meta:word-count="437" meta:character-count="467" meta:non-whitespace-character-count="444"/>
    <meta:generator>LibreOffice/7.4.0.3$Windows_X86_64 LibreOffice_project/f85e47c08ddd19c015c0114a68350214f7066f5a</meta:generator>
  </office:meta>
</office:document-meta>
</file>