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orphans="2" fo:widows="2" fo:text-indent="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cm" fo:margin-right="0.042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indent="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orphans="2" fo:widows="2" fo:text-indent="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內文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內文_20__28_Web_29_">
      <loext:graphic-properties draw:fill="solid" draw:fill-color="#ffffff"/>
      <style:paragraph-properties fo:margin-left="1.7cm" fo:margin-right="0cm" fo:margin-top="0cm" fo:margin-bottom="0cm" style:contextual-spacing="false" fo:text-align="center" style:justify-single-word="false" fo:text-indent="-1.7cm" style:auto-text-indent="false" fo:background-color="#ffffff"/>
    </style:style>
    <style:style style:name="P7" style:family="paragraph" style:parent-style-name="內文_20__28_Web_29_">
      <loext:graphic-properties draw:fill="solid" draw:fill-color="#ffffff"/>
      <style:paragraph-properties fo:margin-left="1.7cm" fo:margin-right="0cm" fo:margin-top="0cm" fo:margin-bottom="0cm" style:contextual-spacing="false" fo:text-align="end" style:justify-single-word="false" fo:text-indent="-1.7cm" style:auto-text-indent="false" fo:background-color="#ffffff"/>
    </style:style>
    <style:style style:name="P8" style:family="paragraph" style:parent-style-name="內文_20__28_Web_29_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內文_20__28_Web_29_">
      <loext:graphic-properties draw:fill="solid" draw:fill-color="#ffffff"/>
      <style:paragraph-properties fo:margin-left="1.7cm" fo:margin-right="0cm" fo:margin-top="0cm" fo:margin-bottom="0cm" style:contextual-spacing="false" fo:text-align="end" style:justify-single-word="false" fo:text-indent="-1.7cm" style:auto-text-indent="false" fo:background-color="#ffffff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0" style:family="paragraph" style:parent-style-name="內文_20__28_Web_29_">
      <loext:graphic-properties draw:fill="solid" draw:fill-color="#ffffff"/>
      <style:paragraph-properties fo:margin-left="0.953cm" fo:margin-right="0cm" fo:margin-top="0cm" fo:margin-bottom="0cm" style:contextual-spacing="false" fo:text-indent="-0.953cm" style:auto-text-indent="false" fo:background-color="#ffffff"/>
    </style:style>
    <style:style style:name="P11" style:family="paragraph" style:parent-style-name="內文_20__28_Web_29_">
      <style:paragraph-properties fo:margin-left="1.221cm" fo:margin-right="0.042cm" fo:margin-top="0cm" fo:margin-bottom="0cm" style:contextual-spacing="false" fo:text-align="justify" style:justify-single-word="false" fo:text-indent="-1.266cm" style:auto-text-indent="false"/>
    </style:style>
    <style:style style:name="P12" style:family="paragraph" style:parent-style-name="內文_20__28_Web_29_">
      <loext:graphic-properties draw:fill="solid" draw:fill-color="#ffffff"/>
      <style:paragraph-properties fo:margin-left="0.561cm" fo:margin-right="0cm" fo:margin-top="0cm" fo:margin-bottom="0cm" style:contextual-spacing="false" fo:text-indent="0cm" style:auto-text-indent="false" fo:background-color="#ffffff"/>
    </style:style>
    <style:style style:name="P13" style:family="paragraph" style:parent-style-name="內文_20__28_Web_29_">
      <loext:graphic-properties draw:fill="solid" draw:fill-color="#ffffff"/>
      <style:paragraph-properties fo:margin-left="3.101cm" fo:margin-right="0cm" fo:margin-top="0cm" fo:margin-bottom="0cm" style:contextual-spacing="false" fo:text-indent="-2.54cm" style:auto-text-indent="false" fo:background-color="#ffffff"/>
    </style:style>
    <style:style style:name="P14" style:family="paragraph" style:parent-style-name="內文_20__28_Web_29_">
      <loext:graphic-properties draw:fill="solid" draw:fill-color="#ffffff"/>
      <style:paragraph-properties fo:margin-left="1.905cm" fo:margin-right="0cm" fo:margin-top="0cm" fo:margin-bottom="0cm" style:contextual-spacing="false" fo:text-indent="-1.344cm" style:auto-text-indent="false" fo:background-color="#ffffff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fo:color="#000000" loext:opacity="100%" style:font-name="Times New Roman" fo:font-size="13pt" fo:font-weight="normal" style:font-name-asian="標楷體" style:font-size-asian="13pt" style:font-weight-asian="normal" style:font-name-complex="Times New Roman" style:font-size-complex="13pt"/>
    </style:style>
    <style:style style:name="T9" style:family="text">
      <style:text-properties fo:color="#000000" loext:opacity="100%" style:font-name="Times New Roman" fo:font-size="13pt" fo:font-weight="normal" style:font-name-asian="標楷體" style:font-size-asian="13pt" style:font-weight-asian="normal" style:font-name-complex="Times New Roman" style:font-size-complex="13pt"/>
    </style:style>
    <style:style style:name="T10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T15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7" style:family="text">
      <style:text-properties fo:color="#000000" loext:opacity="100%" fo:font-size="13pt" style:font-name-asian="Times New Roman" style:font-size-asian="13pt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fo:font-size="13pt" style:letter-kerning="false" style:font-name-asian="標楷體" style:font-size-asian="13pt" style:font-name-complex="標楷體" style:font-size-complex="13pt"/>
    </style:style>
    <style:style style:name="T20" style:family="text">
      <style:text-properties fo:color="#000000" loext:opacity="100%" fo:font-size="13pt" style:letter-kerning="false" style:font-name-asian="標楷體" style:font-size-asian="13pt" style:font-name-complex="標楷體" style:font-size-complex="13pt"/>
    </style:style>
    <style:style style:name="T21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22" style:family="text">
      <style:text-properties fo:color="#000000" loext:opacity="100%" fo:font-size="13pt" style:letter-kerning="false" style:font-name-asian="Times New Roman" style:font-size-asian="13pt" style:font-size-complex="13pt"/>
    </style:style>
    <style:style style:name="T23" style:family="text">
      <style:text-properties fo:color="#000000" loext:opacity="100%" fo:font-size="13pt" style:letter-kerning="false" style:font-name-asian="Times New Roman" style:font-size-asian="13pt" style:font-name-complex="Times New Roman" style:font-size-complex="13pt"/>
    </style:style>
    <style:style style:name="T24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25" style:family="text">
      <style:text-properties fo:font-size="13pt" style:letter-kerning="false" style:font-name-asian="標楷體" style:font-size-asian="13pt" style:font-name-complex="標楷體" style:font-size-complex="13pt"/>
    </style:style>
    <style:style style:name="T26" style:family="text">
      <style:text-properties fo:font-size="13pt" style:letter-kerning="false" style:font-name-asian="標楷體" style:font-size-asian="13pt" style:font-size-complex="13pt"/>
    </style:style>
    <style:style style:name="T2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6">佛光山</text:span></text:span><text:span text:style-name="Strong_20_Emphasis"><text:span text:style-name="T6">學校財團法人高雄市</text:span></text:span><text:span text:style-name="Strong_20_Emphasis"><text:span text:style-name="T6">普門</text:span></text:span><text:span text:style-name="Strong_20_Emphasis"><text:span text:style-name="T6">高級</text:span></text:span><text:span text:style-name="Strong_20_Emphasis"><text:span text:style-name="T6">中學三好館</text:span></text:span><text:span text:style-name="Strong_20_Emphasis"><text:span text:style-name="T6">使用</text:span></text:span><text:span text:style-name="Strong_20_Emphasis"><text:span text:style-name="T6">管理</text:span></text:span><text:span text:style-name="Strong_20_Emphasis"><text:span text:style-name="T6">要點</text:span></text:span></text:p>
      <text:p text:style-name="P7"><text:span text:style-name="Strong_20_Emphasis"><text:span text:style-name="T8">102年3月25日行政會</text:span></text:span><text:span text:style-name="Strong_20_Emphasis"><text:span text:style-name="T8">議</text:span></text:span><text:span text:style-name="Strong_20_Emphasis"><text:span text:style-name="T8">通過</text:span></text:span></text:p>
      <text:p text:style-name="P7"><text:span text:style-name="T10">106年8月15日行政會議修正通過</text:span></text:p>
      <text:p text:style-name="P9"/>
      <text:p text:style-name="P10"><text:span text:style-name="T10">一、為加強校產維護及場地使用管理，特定</text:span><text:span text:style-name="T10">佛光山普門高級中學三好</text:span><text:span text:style-name="T13">館（以下簡稱本館）使用</text:span><text:span text:style-name="T10">管理</text:span><text:span text:style-name="T10">辦法。</text:span></text:p>
      <text:p text:style-name="P11"><text:span text:style-name="T10">二、</text:span><text:span text:style-name="T1">場地使用之優先順序如下：</text:span></text:p>
      <text:p text:style-name="P2"><text:span text:style-name="T17"><text:s text:c="2"/></text:span><text:span text:style-name="T18">（一）</text:span><text:span text:style-name="T24">本校主（承）辦之</text:span><text:span text:style-name="T24">校</text:span><text:span text:style-name="T27">內（外）</text:span><text:span text:style-name="T24">活動。</text:span></text:p>
      <text:p text:style-name="P2"><text:span text:style-name="T17"><text:s text:c="2"/></text:span><text:span text:style-name="T18">（二）</text:span><text:span text:style-name="T24">本校運動代表隊訓練。</text:span></text:p>
      <text:p text:style-name="P2"><text:span text:style-name="T17"><text:s text:c="2"/></text:span><text:span text:style-name="T18">（三）</text:span><text:span text:style-name="T24">本校體育</text:span><text:span text:style-name="T24">性</text:span><text:span text:style-name="T24">教學</text:span><text:span text:style-name="T24">課程或活動</text:span><text:span text:style-name="T24">。</text:span></text:p>
      <text:p text:style-name="P2"><text:span text:style-name="T17"><text:s text:c="2"/></text:span><text:span text:style-name="T18">（四）</text:span><text:span text:style-name="T24">本校</text:span><text:span text:style-name="T24">體育性</text:span><text:span text:style-name="T24">社團活動時間。</text:span></text:p>
      <text:p text:style-name="P2"><text:span text:style-name="T17"><text:s text:c="2"/></text:span><text:span text:style-name="T18">（五）</text:span><text:span text:style-name="T24">校外單位借用。</text:span></text:p>
      <text:p text:style-name="P5"><text:span text:style-name="T1">二、開放時間：</text:span></text:p>
      <text:p text:style-name="P12"><text:span text:style-name="T10">（一）週一至週四</text:span><text:span text:style-name="T10">17:00至18:00開放羽球運動使用</text:span><text:span text:style-name="T10">。</text:span></text:p>
      <text:p text:style-name="P13"><text:span text:style-name="T10">（二）</text:span><text:span text:style-name="T10">其餘時間以本校運動代表隊訓練及體育性教學為主。</text:span></text:p>
      <text:p text:style-name="P8">三、申請方式：</text:p>
      <text:p text:style-name="P14"><text:span text:style-name="T10">（一）</text:span><text:span text:style-name="T10">體育</text:span><text:span text:style-name="T10">性活動、校內活動由主辦</text:span><text:span text:style-name="T10">處室</text:span><text:span text:style-name="T10">事先向總務處辦理借用手續，核可後使用</text:span><text:span text:style-name="T10">。</text:span><text:span text:style-name="T10">並由主辦</text:span><text:span text:style-name="T10">處室</text:span><text:span text:style-name="T10">負責場地佈置與管理，活動結束後立即清理場地回復原狀。</text:span></text:p>
      <text:p text:style-name="P14"><text:span text:style-name="T10">（二）本校師生週一至週四17:00~18:00欲借用</text:span><text:span text:style-name="T10">本</text:span><text:span text:style-name="T13">館</text:span><text:span text:style-name="T13">（限羽球運動使用）</text:span><text:span text:style-name="T10">，須事先向體育組辦理借用</text:span><text:span text:style-name="T10">登記</text:span><text:span text:style-name="T10">手續，經核可後使用；使用者須善盡維護之責，活動結束須立即將場地回復原狀並保持清潔。使用者活動結束後</text:span><text:span text:style-name="T10">，</text:span><text:span text:style-name="T10">未將場地回復原狀並保持清潔者，禁止借用一個月。</text:span></text:p>
      <text:p text:style-name="P14"><text:span text:style-name="T10">（三）校外機關團體借用</text:span><text:span text:style-name="T10">本</text:span><text:span text:style-name="T10">館時，</text:span><text:span text:style-name="T10">依借用辦法</text:span><text:span text:style-name="T10">須向總務處提出申請，</text:span><text:span text:style-name="T10">借用時間如</text:span><text:span text:style-name="T10">與本校師生活動衝突，簽請校長核准後始可出借。借用單位須善盡維護之責，使用完畢須將場地回復原狀並保持清潔，若有</text:span><text:span text:style-name="T10">缺失，依照本校公物賠償辦法辦理</text:span><text:span text:style-name="T10">。</text:span></text:p>
      <text:p text:style-name="P10"><text:span text:style-name="T10">四、入館使用需知：</text:span></text:p>
      <text:p text:style-name="P3"><text:span text:style-name="T17"><text:s/></text:span><text:span text:style-name="T19">（一）入館活動需穿著運動鞋，不得穿著皮（拖）鞋、赤足、赤膊。</text:span><text:span text:style-name="T22"> </text:span></text:p>
      <text:p text:style-name="P4">（二）入館前須把鞋底清理乾淨。</text:p>
      <text:p text:style-name="P1"><text:span text:style-name="T19">（三）不得在館內吸</text:span><text:span text:style-name="T19">菸</text:span><text:span text:style-name="T19">、嚼食口香糖及飲用食</text:span><text:span text:style-name="T15">物</text:span><text:span text:style-name="T15">（含飲料、開水）</text:span><text:span text:style-name="T19">，並保持</text:span></text:p>
      <text:p text:style-name="P1"><text:span text:style-name="T23"><text:s text:c="6"/></text:span><text:span text:style-name="T19">館內整齊清</text:span><text:span text:style-name="T24">潔。</text:span></text:p>
      <text:p text:style-name="P5"><text:span text:style-name="T10">五、</text:span><text:span text:style-name="T10">如有重要活動或特殊情形須使用本館時，得事先公告暫停開放使用。</text:span></text:p>
      <text:p text:style-name="P5"><text:span text:style-name="T10">六、</text:span><text:span text:style-name="T1">本</text:span><text:span text:style-name="T1">要點</text:span><text:span text:style-name="T1">經行政會報討論通過</text:span><text:span text:style-name="T1">後，陳</text:span><text:span text:style-name="T3"> </text:span><text:span text:style-name="T1">校長</text:span><text:span text:style-name="T1">核</text:span><text:span text:style-name="T1">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265cm" fo:margin-bottom="0.265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1"/>
    <style:style style:name="c12h20pxtext0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6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三好館管理及使用要點</dc:title>
    <dc:subject/>
    <meta:keyword/>
    <meta:initial-creator>佳芳</meta:initial-creator>
    <meta:creation-date>2017-08-04T17:50:00</meta:creation-date>
    <dc:creator>admin</dc:creator>
    <dc:date>2017-08-17T14:18:00</dc:date>
    <meta:print-date>2013-03-25T08:43:00</meta:print-date>
    <meta:editing-cycles>4</meta:editing-cycles>
    <meta:editing-duration>PT2M</meta:editing-duration>
    <meta:document-statistic meta:table-count="0" meta:image-count="0" meta:object-count="0" meta:page-count="1" meta:paragraph-count="24" meta:word-count="691" meta:character-count="734" meta:non-whitespace-character-count="715"/>
    <meta:generator>LibreOffice/7.4.0.3$Windows_X86_64 LibreOffice_project/f85e47c08ddd19c015c0114a68350214f7066f5a</meta:generator>
  </office:meta>
</office:document-meta>
</file>