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10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謝毓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邱淑貞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紀昭文</text:span></text:p>
          </table:table-cell>
          <table:table-cell table:style-name="表格1.A1" office:value-type="string">
            <text:p text:style-name="P2"><text:span text:style-name="T2">體操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洪榮宏</text:span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代表</text:span></text:p>
          </table:table-cell>
          <table:table-cell table:style-name="表格1.A1" office:value-type="string">
            <text:p text:style-name="P2"><text:bookmark-start text:name="_GoBack"/><text:span text:style-name="T2">家長會長</text:span><text:bookmark-end text:name="_GoBack"/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admin</dc:creator>
    <meta:editing-cycles>4</meta:editing-cycles>
    <meta:print-date>2015-03-13T02:55:00</meta:print-date>
    <meta:creation-date>2022-08-25T04:03:00</meta:creation-date>
    <dc:date>2022-08-25T06:41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6" meta:word-count="163" meta:character-count="165" meta:non-whitespace-character-count="165"/>
    <meta:user-defined meta:name="AppVersion">16.0000</meta:user-defined>
    <meta:template xlink:type="simple" xlink:actuate="onRequest" xlink:title="Normal" xlink:href=""/>
  </office:meta>
</office:document-meta>
</file>