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0.009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4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9學年度學生獎懲實施要點修正小組</text:span></text:p>
      <text:p text:style-name="P3"><text:span text:style-name="T2">一、依據：本校學生獎懲實施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召集人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2"><text:span text:style-name="T2">委員</text:span></text:p>
          </table:table-cell>
          <table:table-cell table:style-name="表格1.C1" table:number-rows-spanned="6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江俊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謝毓琳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鳳瑋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淑貞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林宛嫺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宛嫺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琮仁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韶寬</text:span><text:bookmark text:name="_GoBack"/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國金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學生代表</text:span></text:p>
          </table:table-cell>
          <table:table-cell table:style-name="表格1.C15" office:value-type="string">
            <text:p text:style-name="P2"><text:span text:style-name="T2">陳芃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涂珈綾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亮羽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餐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2"><text:span text:style-name="T2">丘珂伃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餐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宥安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季原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家長會</text:span></text:p>
            <text:p text:style-name="P2"><text:span text:style-name="T2">副會長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11</meta:editing-cycles>
    <meta:print-date>2015-07-21T06:22:00</meta:print-date>
    <meta:creation-date>2019-10-31T03:45:00</meta:creation-date>
    <dc:date>2020-09-16T11:51:00</dc:date>
    <meta:editing-duration>PT1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93" meta:word-count="274" meta:character-count="291" meta:non-whitespace-character-count="277"/>
    <meta:user-defined meta:name="AppVersion">16.0000</meta:user-defined>
    <meta:template xlink:type="simple" xlink:actuate="onRequest" xlink:title="Normal" xlink:href=""/>
  </office:meta>
</office:document-meta>
</file>