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C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HK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complex="標楷體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</text:span><text:span text:style-name="T1">9</text:span><text:span text:style-name="T1">學年度學生服裝儀容委員會</text:span></text:p>
      <text:p text:style-name="P2"><text:span text:style-name="T3">一、依據：本校學生服裝儀容委員會組織要點</text:span></text:p>
      <text:p text:style-name="P3"><text:span text:style-name="T5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5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召集人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14" office:value-type="string">
            <text:p text:style-name="P9"><text:s/></text:p>
          </table:table-cell>
          <table:table-cell table:style-name="表格1.C1" table:number-rows-spanned="5" office:value-type="string">
            <text:p text:style-name="P6">行政代表</text:p>
          </table:table-cell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3">邱淑</text:span><text:span text:style-name="T3">貞</text:span>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許淑芬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詹俊祐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李佳芳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6">訓育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教師代表</text:p>
          </table:table-cell>
          <table:table-cell table:style-name="表格1.C1" office:value-type="string">
            <text:p text:style-name="P6">甘道良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1"><text:span text:style-name="T3">國中部代表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3">林國</text:span><text:span text:style-name="T3">金</text:span>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5" office:value-type="string">
            <text:p text:style-name="P6">學生代表</text:p>
          </table:table-cell>
          <table:table-cell table:style-name="表格1.C10" office:value-type="string">
            <text:p text:style-name="P1"><text:span text:style-name="T3">林</text:span><text:span text:style-name="T3">子</text:span><text:span text:style-name="T3">曜</text:span>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餐二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0" office:value-type="string">
            <text:p text:style-name="P6">莊惠棋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3">高二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王苡潔</text:p>
          </table:table-cell>
          <table:table-cell table:style-name="表格1.C1" office:value-type="string">
            <text:p text:style-name="P10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餐三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詹蕙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3">國三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廖培雅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1"><text:span text:style-name="T3">國二</text:span>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家長代表</text:p>
          </table:table-cell>
          <table:table-cell table:style-name="表格1.C1" office:value-type="string">
            <text:p text:style-name="P6">家長會會長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家長會</text:p>
            <text:p text:style-name="P10">副會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3">15</text:span><text:span text:style-name="T3">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21-03-08T11:30:00</meta:creation-date>
    <dc:creator>User</dc:creator>
    <dc:date>2021-03-08T11:37:00</dc:date>
    <meta:print-date>2021-03-08T11:20:00</meta:print-date>
    <meta:editing-cycles>3</meta:editing-cycles>
    <meta:editing-duration>PT8M</meta:editing-duration>
    <meta:document-statistic meta:table-count="1" meta:image-count="0" meta:object-count="0" meta:page-count="1" meta:paragraph-count="70" meta:word-count="213" meta:character-count="231" meta:non-whitespace-character-count="216"/>
    <meta:generator>LibreOffice/7.4.0.3$Windows_X86_64 LibreOffice_project/f85e47c08ddd19c015c0114a68350214f7066f5a</meta:generator>
  </office:meta>
</office:document-meta>
</file>