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7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8學年度防制霸凌因應小組成員</text:span></text:p>
      <text:p text:style-name="P3"><text:span text:style-name="T2">一、依據：本校校園霸凌防制規定</text:span><text:bookmark text:name="_GoBack"/><text:span text:style-name="T2">辦理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主任委員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13" office:value-type="string">
            <text:p text:style-name="P2"><text:span text:style-name="T2">委員</text:span></text:p>
          </table:table-cell>
          <table:table-cell table:style-name="表格1.C1" table:number-rows-spanned="4" office:value-type="string">
            <text:p text:style-name="P2"><text:span text:style-name="T2">學務及輔導代表</text:span></text:p>
          </table:table-cell>
          <table:table-cell table:style-name="表格1.C1" office:value-type="string">
            <text:p text:style-name="P2"><text:span text:style-name="T2">江俊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淑芬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佳芳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訓育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4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林國金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信全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王俊傑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暐昕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黃梵希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劉姿伶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張曛評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三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學者/專家代表</text:span></text:p>
          </table:table-cell>
          <table:table-cell table:style-name="表格1.C1" office:value-type="string">
            <text:p text:style-name="P2"><text:span text:style-name="T2">少年隊員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少年隊員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8"><text:span text:style-name="T2">家長會代表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pm01</dc:creator>
    <meta:editing-cycles>5</meta:editing-cycles>
    <meta:print-date>2019-08-06T11:39:00</meta:print-date>
    <meta:creation-date>2019-08-06T11:06:00</meta:creation-date>
    <dc:date>2019-08-06T12:16:00</dc:date>
    <meta:editing-duration>PT9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4" meta:word-count="220" meta:character-count="234" meta:non-whitespace-character-count="222"/>
    <meta:user-defined meta:name="AppVersion">14.0000</meta:user-defined>
    <meta:template xlink:type="simple" xlink:actuate="onRequest" xlink:title="Normal" xlink:href=""/>
  </office:meta>
</office:document-meta>
</file>