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0.009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4.764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85cm" fo:keep-together="auto"/>
    </style:style>
    <style:style style:name="表格1.C1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普門中學108學年度學生獎懲實施要點修正小組</text:span></text:p>
      <text:p text:style-name="P3"><text:span text:style-name="T2">一、依據：本校學生獎懲實施要點</text:span></text:p>
      <text:p text:style-name="P4"><text:span text:style-name="T2"><text:s/>二、本校委員名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姓別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召集人</text:span></text:p>
          </table:table-cell>
          <table:table-cell table:style-name="表格1.C1" office:value-type="string">
            <text:p text:style-name="P2"><text:span text:style-name="T2">蔡國權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20" office:value-type="string">
            <text:p text:style-name="P2"><text:span text:style-name="T2">委員</text:span></text:p>
          </table:table-cell>
          <table:table-cell table:style-name="表格1.C1" table:number-rows-spanned="6" office:value-type="string">
            <text:p text:style-name="P2"><text:span text:style-name="T2">行政代表</text:span></text:p>
          </table:table-cell>
          <table:table-cell table:style-name="表格1.C1" office:value-type="string">
            <text:p text:style-name="P2"><text:span text:style-name="T2">江俊德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謝毓琳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南鳳瑋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圖書館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魏韶寬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總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許淑芬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詹俊祐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生輔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甘道良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怡諄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宛嫺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琮仁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邱崧榕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職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黃紫慶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職部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2"><text:span text:style-name="T2">學生代表</text:span></text:p>
          </table:table-cell>
          <table:table-cell table:style-name="表格1.C15" office:value-type="string">
            <text:p text:style-name="P2"><text:span text:style-name="T2">吳坤展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3">高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李逸婷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張安喬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3">餐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5" office:value-type="string">
            <text:p text:style-name="P2"><text:span text:style-name="T2">陳亮羽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3">餐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曾筠筑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趙家亨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二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2"><text:span text:style-name="T2">家長會會長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家長會</text:span></text:p>
            <text:p text:style-name="P2"><text:span text:style-name="T2">副會長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4" office:value-type="string">
            <text:p text:style-name="P8"><text:span text:style-name="T2">2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User</dc:creator>
    <meta:editing-cycles>2</meta:editing-cycles>
    <meta:print-date>2015-07-21T06:22:00</meta:print-date>
    <meta:creation-date>2019-10-31T03:45:00</meta:creation-date>
    <dc:date>2019-10-31T03:45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93" meta:word-count="274" meta:character-count="291" meta:non-whitespace-character-count="277"/>
    <meta:user-defined meta:name="AppVersion">16.0000</meta:user-defined>
    <meta:template xlink:type="simple" xlink:actuate="onRequest" xlink:title="Normal" xlink:href=""/>
  </office:meta>
</office:document-meta>
</file>