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517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88cm" fo:keep-together="auto"/>
    </style:style>
    <style:style style:name="表格1.5" style:family="table-row">
      <style:table-row-properties style:min-row-height="1.503cm" fo:keep-together="auto"/>
    </style:style>
    <style:style style:name="表格1.7" style:family="table-row">
      <style:table-row-properties style:min-row-height="1.3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8學年度學生獎懲委員會</text:span></text:p>
      <text:p text:style-name="P3"><text:span text:style-name="T2">一、依據：本校學生獎懲委員會設置要點</text:span></text:p>
      <text:p text:style-name="P4"><text:span text:style-name="T2"><text:s/>二、本校委員名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姓別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主任委員</text:span></text:p>
          </table:table-cell>
          <table:table-cell table:style-name="表格1.C1" office:value-type="string">
            <text:p text:style-name="P2"><text:span text:style-name="T2">江俊德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務主任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2">
          <table:table-cell table:style-name="表格1.C1" table:number-rows-spanned="10" office:value-type="string">
            <text:p text:style-name="P2"><text:span text:style-name="T2">委員</text:span></text:p>
          </table:table-cell>
          <table:table-cell table:style-name="表格1.C1" table:number-rows-spanned="3" office:value-type="string">
            <text:p text:style-name="P2"><text:span text:style-name="T2">行政代表</text:span></text:p>
          </table:table-cell>
          <table:table-cell table:style-name="表格1.C1" office:value-type="string">
            <text:p text:style-name="P2"><text:span text:style-name="T2">謝昀辰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學組長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李如珍</text:span><text:bookmark text:name="_GoBack"/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輔導老師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5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詹俊祐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生輔組長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王俊傑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7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邱崧榕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(職)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蔡雅竫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2"><text:span text:style-name="T2">學生代表</text:span></text:p>
          </table:table-cell>
          <table:table-cell table:style-name="表格1.C1" office:value-type="string">
            <text:p text:style-name="P2"><text:span text:style-name="T2">賴松慶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劉姿伶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黃韋陵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餐三</text:span>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8"><text:span text:style-name="T2">家長會代表</text:span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4" office:value-type="string">
            <text:p text:style-name="P8"><text:span text:style-name="T2">1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User</dc:creator>
    <meta:editing-cycles>7</meta:editing-cycles>
    <meta:print-date>2017-02-03T03:02:00</meta:print-date>
    <meta:creation-date>2019-08-13T02:13:00</meta:creation-date>
    <dc:date>2019-08-20T02:47:00</dc:date>
    <meta:editing-duration>PT4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59" meta:word-count="199" meta:character-count="215" meta:non-whitespace-character-count="202"/>
    <meta:user-defined meta:name="AppVersion">16.0000</meta:user-defined>
    <meta:template xlink:type="simple" xlink:actuate="onRequest" xlink:title="Normal" xlink:href=""/>
  </office:meta>
</office:document-meta>
</file>