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HK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學生服裝儀容委員會</text:span></text:p>
      <text:p text:style-name="P2"><text:span text:style-name="T2">一、依據：本校學生服裝儀容委員會組織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9"><text:s/>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魏韶寬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詹俊祐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6">訓育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莊惠雯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蔡雅竫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李淑玲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5" office:value-type="string">
            <text:p text:style-name="P6">邱冠茗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6">楊曉芹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若晴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餐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洪敏倫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詹蕙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王瑞澤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2">國三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家長會會長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家長會</text:p>
            <text:p text:style-name="P10">副會長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9-10-31T11:45:00</meta:creation-date>
    <dc:creator>User</dc:creator>
    <dc:date>2019-10-31T11:45:00</dc:date>
    <meta:print-date>2015-07-21T14:38:00</meta:print-date>
    <meta:editing-cycles>2</meta:editing-cycles>
    <meta:document-statistic meta:table-count="1" meta:image-count="0" meta:object-count="0" meta:page-count="1" meta:paragraph-count="91" meta:word-count="271" meta:character-count="289" meta:non-whitespace-character-count="274"/>
    <meta:generator>LibreOffice/7.4.0.3$Windows_X86_64 LibreOffice_project/f85e47c08ddd19c015c0114a68350214f7066f5a</meta:generator>
  </office:meta>
</office:document-meta>
</file>