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1.5pt" style:letter-kerning="false" style:font-name-asian="標楷體1" style:font-size-asian="11.5pt" style:language-asian="zh" style:country-asian="HK" style:font-name-complex="標楷體1" style:font-size-complex="11.5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7學年度</text:span><text:bookmark text:name="_GoBack"/><text:span text:style-name="T1">法治教育推展小組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3">蔡雅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訓育組長</text:span></text:p>
          </table:table-cell>
          <table:table-cell table:style-name="表格1.A1" office:value-type="string">
            <text:p text:style-name="P2"><text:span text:style-name="T2">蘇政宏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3">邵建邦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3">魏韶寛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李佳娜</text:span></text:p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3">邱淑貞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吳忠憲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3">蕭碧涼</text:span></text:p>
          </table:table-cell>
          <table:table-cell table:style-name="表格1.A1" office:value-type="string">
            <text:p text:style-name="P2"><text:span text:style-name="T2">家長會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</text:span></text:p>
          </table:table-cell>
          <table:table-cell table:style-name="表格1.A1" office:value-type="string">
            <text:p text:style-name="P2"><text:span text:style-name="T2">張傑勛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su</dc:creator>
    <meta:editing-cycles>10</meta:editing-cycles>
    <meta:print-date>2015-07-20T07:01:00</meta:print-date>
    <meta:creation-date>2016-09-05T09:27:00</meta:creation-date>
    <dc:date>2018-08-22T04:22:00</dc:date>
    <meta:editing-duration>PT8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179" meta:character-count="181" meta:non-whitespace-character-count="181"/>
    <meta:user-defined meta:name="AppVersion">14.0000</meta:user-defined>
    <meta:template xlink:type="simple" xlink:actuate="onRequest" xlink:title="Normal" xlink:href=""/>
  </office:meta>
</office:document-meta>
</file>