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9.25cm"/>
    </style:style>
    <style:style style:name="表格2.C" style:family="table-column">
      <style:table-column-properties style:column-width="2.099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2.10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List_20_Paragraph">
      <style:text-properties style:font-name="標楷體" style:font-name-asian="標楷體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2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12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center" style:justify-single-word="false" fo:orphans="0" fo:widows="0"/>
    </style:style>
    <style:style style:name="P14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</style:style>
    <style:style style:name="P15" style:family="paragraph" style:parent-style-name="Standard">
      <style:paragraph-properties fo:margin-top="0.127cm" fo:margin-bottom="0cm" style:contextual-spacing="false" fo:line-height="0.564cm" fo:orphans="0" fo:widows="0"/>
    </style:style>
    <style:style style:name="P16" style:family="paragraph" style:parent-style-name="Standard">
      <style:paragraph-properties fo:line-height="0.564cm" fo:orphans="0" fo:widows="0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107學年度性別平等教育實施計畫</text:span></text:p>
      <text:p text:style-name="P11"><text:span text:style-name="T4"> </text:span></text:p>
      <text:list xml:id="list673472999" text:style-name="WWNum17">
        <text:list-item>
          <text:p text:style-name="P1"><text:span text:style-name="T2">依據：</text:span></text:p>
        </text:list-item>
      </text:list>
      <text:list text:style-name="WWNum18">
        <text:list-item>
          <text:p text:style-name="P2"><text:span text:style-name="T5">性別平等教育法。</text:span></text:p>
        </text:list-item>
        <text:list-item>
          <text:p text:style-name="P2"><text:span text:style-name="T5">校園性侵害或性騷擾防治準則。</text:span></text:p>
        </text:list-item>
        <text:list-item>
          <text:p text:style-name="P2"><text:span text:style-name="T5">教育部「友善校園」學生事務與輔導工作作業計畫高中職辦理事項。</text:span></text:p>
        </text:list-item>
        <text:list-item>
          <text:p text:style-name="P2"><text:span text:style-name="T5">本校推動性別平等教育暨防治校園性侵害、性騷擾及性霸凌實施要點。</text:span></text:p>
        </text:list-item>
      </text:list>
      <text:list xml:id="list15352621941066" text:continue-list="list673472999" text:style-name="WWNum17">
        <text:list-item>
          <text:p text:style-name="P1"><text:span text:style-name="T2">目標：</text:span></text:p>
        </text:list-item>
      </text:list>
      <text:list text:style-name="WWNum19">
        <text:list-item>
          <text:p text:style-name="P3"><text:span text:style-name="T5">培養學生具備正確的生理、心理知識，以及異性交往的正確態度與禮儀。</text:span></text:p>
        </text:list-item>
        <text:list-item>
          <text:p text:style-name="P3"><text:span text:style-name="T5">建置性別平等之學習環境與安全之校園空間，建立無性別歧視之教育環境。</text:span></text:p>
        </text:list-item>
        <text:list-item>
          <text:p text:style-name="P3"><text:span text:style-name="T5">維護性別、性別特質、性別認同或性傾向處於不利處境及懷孕學生之受教權。</text:span></text:p>
        </text:list-item>
        <text:list-item>
          <text:p text:style-name="P3"><text:span text:style-name="T5">增進全校師生對性侵害、性騷擾及性霸凌防治的認知及處理能力。</text:span></text:p>
        </text:list-item>
        <text:list-item>
          <text:p text:style-name="P3"><text:span text:style-name="T5">豐富性別平等教育資源，積極推動性別平等教育。</text:span></text:p>
        </text:list-item>
      </text:list>
      <text:list xml:id="list15351459168043" text:continue-list="list15352621941066" text:style-name="WWNum17">
        <text:list-item>
          <text:p text:style-name="P1"><text:span text:style-name="T2">策略</text:span></text:p>
        </text:list-item>
      </text:list>
      <text:list text:style-name="WWNum20">
        <text:list-item>
          <text:p text:style-name="P4"><text:span text:style-name="T5">成立性別平等教育委員會，建立性別平等教育組織及運作模式。</text:span></text:p>
        </text:list-item>
        <text:list-item>
          <text:p text:style-name="P4"><text:span text:style-name="T5">辦理並鼓勵教師及職員工進修，充實性別平等教育之知能。</text:span></text:p>
        </text:list-item>
        <text:list-item>
          <text:p text:style-name="P4"><text:span text:style-name="T5">規劃校園性別平等觀念及法令宣導活動，每學年至少實施四小時性侵害防治教育。</text:span></text:p>
        </text:list-item>
        <text:list-item>
          <text:p text:style-name="P4"><text:span text:style-name="T5">充實性別平等教育之資訊及設備，實施性別平等教育課程融入各科教學活動。</text:span></text:p>
        </text:list-item>
        <text:list-item>
          <text:p text:style-name="P4"><text:span text:style-name="T5">檢視、改善並建構安全與無性別偏見的校園空間與學習環境。</text:span></text:p>
        </text:list-item>
        <text:list-item>
          <text:p text:style-name="P4"><text:span text:style-name="T5">維護處於不利處境、懷孕學生及性平事件當事人之受教權，並提供必要之協助。</text:span></text:p>
        </text:list-item>
      </text:list>
      <text:list xml:id="list15351190491893" text:continue-list="list15351459168043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2">數目</text:span></text:p>
          </table:table-cell>
          <table:table-cell table:style-name="表格1.A1" office:value-type="string">
            <text:p text:style-name="P12"><text:span text:style-name="T2">職稱</text:span></text:p>
          </table:table-cell>
          <table:table-cell table:style-name="表格1.A1" office:value-type="string">
            <text:p text:style-name="P12"><text:span text:style-name="T2">姓名</text:span></text:p>
          </table:table-cell>
          <table:table-cell table:style-name="表格1.A1" office:value-type="string">
            <text:p text:style-name="P12"><text:span text:style-name="T2">學校職稱</text:span></text:p>
          </table:table-cell>
          <table:table-cell table:style-name="表格1.A1" office:value-type="string">
            <text:p text:style-name="P12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">1</text:span></text:p>
          </table:table-cell>
          <table:table-cell table:style-name="表格1.A2" office:value-type="string">
            <text:p text:style-name="P13"><text:span text:style-name="T2">主任委員</text:span></text:p>
          </table:table-cell>
          <table:table-cell table:style-name="表格1.A1" office:value-type="string">
            <text:p text:style-name="P12"><text:span text:style-name="T2">蔡國權</text:span></text:p>
          </table:table-cell>
          <table:table-cell table:style-name="表格1.A1" office:value-type="string">
            <text:p text:style-name="P14"><text:span text:style-name="T2"><text:tab/>校　　長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2</text:span></text:p>
          </table:table-cell>
          <table:table-cell table:style-name="表格1.A2" table:number-rows-spanned="14" office:value-type="string">
            <text:p text:style-name="P13"><text:span text:style-name="T2">委員</text:span></text:p>
          </table:table-cell>
          <table:table-cell table:style-name="表格1.A1" office:value-type="string">
            <text:p text:style-name="P12"><text:span text:style-name="T2">蔡雅竫</text:span></text:p>
          </table:table-cell>
          <table:table-cell table:style-name="表格1.A1" office:value-type="string">
            <text:p text:style-name="P12"><text:span text:style-name="T2">學務主任</text:span></text:p>
          </table:table-cell>
          <table:table-cell table:style-name="表格1.A1" office:value-type="string">
            <text:p text:style-name="P15"><text:span text:style-name="T2">女,兼執行秘書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3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邵建邦</text:span></text:p>
          </table:table-cell>
          <table:table-cell table:style-name="表格1.A1" office:value-type="string">
            <text:p text:style-name="P12"><text:span text:style-name="T2">教務主任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4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魏韶寬</text:span></text:p>
          </table:table-cell>
          <table:table-cell table:style-name="表格1.A1" office:value-type="string">
            <text:p text:style-name="P12"><text:span text:style-name="T2">總務主任</text:span></text:p>
          </table:table-cell>
          <table:table-cell table:style-name="表格1.A1" office:value-type="string">
            <text:p text:style-name="P15"><text:span text:style-name="T2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5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許淑芬</text:span></text:p>
          </table:table-cell>
          <table:table-cell table:style-name="表格1.A1" office:value-type="string">
            <text:p text:style-name="P12"><text:span text:style-name="T2">輔導主任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6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林國金</text:span></text:p>
          </table:table-cell>
          <table:table-cell table:style-name="表格1.A1" office:value-type="string">
            <text:p text:style-name="P12"><text:span text:style-name="T2">老 <text:s text:c="3"/>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7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張慧利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8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劉美珠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9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劉信玉</text:span></text:p>
          </table:table-cell>
          <table:table-cell table:style-name="表格1.A1" office:value-type="string">
            <text:p text:style-name="P12"><text:span text:style-name="T2">老　　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0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尤清麗</text:span></text:p>
          </table:table-cell>
          <table:table-cell table:style-name="表格1.A1" office:value-type="string">
            <text:p text:style-name="P12"><text:span text:style-name="T2">老 <text:s text:c="3"/>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1</text:span></text:p>
          </table:table-cell>
          <table:covered-table-cell table:style-name="表格1.A1"/>
          <table:table-cell table:style-name="表格1.A1" office:value-type="string">
            <text:p text:style-name="P12"><text:span text:style-name="T2">閉玉珍</text:span></text:p>
          </table:table-cell>
          <table:table-cell table:style-name="表格1.A1" office:value-type="string">
            <text:p text:style-name="P12"><text:span text:style-name="T2">健康中心護士</text:span></text:p>
          </table:table-cell>
          <table:table-cell table:style-name="表格1.A1" office:value-type="string">
            <text:p text:style-name="P15"><text:span text:style-name="T2">女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2</text:span></text:p>
          </table:table-cell>
          <table:covered-table-cell table:style-name="表格1.A2"/>
          <table:table-cell table:style-name="表格1.A1" office:value-type="string">
            <text:p text:style-name="P12"><text:span text:style-name="T3">南鳳瑋</text:span></text:p>
          </table:table-cell>
          <table:table-cell table:style-name="表格1.A1" office:value-type="string">
            <text:p text:style-name="P12"><text:span text:style-name="T3">圖書館主任</text:span></text:p>
          </table:table-cell>
          <table:table-cell table:style-name="表格1.A1" office:value-type="string">
            <text:p text:style-name="P15"><text:span text:style-name="T3">男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3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林晏岑</text:span></text:p>
          </table:table-cell>
          <table:table-cell table:style-name="表格1.A1" office:value-type="string">
            <text:p text:style-name="P12"><text:span text:style-name="T2">校安人員</text:span></text:p>
          </table:table-cell>
          <table:table-cell table:style-name="表格1.A1" office:value-type="string">
            <text:p text:style-name="P15"><text:span text:style-name="T2">女，兼業務承辦人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4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蕭碧涼</text:span></text:p>
          </table:table-cell>
          <table:table-cell table:style-name="表格1.A1" office:value-type="string">
            <text:p text:style-name="P12"><text:span text:style-name="T3">家</text:span><text:span text:style-name="T2">長</text:span><text:span text:style-name="T3">會</text:span><text:span text:style-name="T2">長</text:span></text:p>
          </table:table-cell>
          <table:table-cell table:style-name="表格1.A1" office:value-type="string">
            <text:p text:style-name="P15"><text:span text:style-name="T2">女，家長代表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15</text:span></text:p>
          </table:table-cell>
          <table:covered-table-cell table:style-name="表格1.A2"/>
          <table:table-cell table:style-name="表格1.A1" office:value-type="string">
            <text:p text:style-name="P12"><text:span text:style-name="T2">王珮如</text:span></text:p>
          </table:table-cell>
          <table:table-cell table:style-name="表格1.A1" office:value-type="string">
            <text:p text:style-name="P12"><text:span text:style-name="T2">學　　生</text:span></text:p>
          </table:table-cell>
          <table:table-cell table:style-name="表格1.A1" office:value-type="string">
            <text:p text:style-name="P15"><text:span text:style-name="T2">女，學生代表(高二忠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2">總　　計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2">15人</text:span></text:p>
          </table:table-cell>
          <table:covered-table-cell/>
          <table:table-cell table:style-name="表格1.A2" office:value-type="string">
            <text:p text:style-name="P16"><text:span text:style-name="T2">男：4人</text:span></text:p>
            <text:p text:style-name="P16"><text:span text:style-name="T2">女：11人</text:span><text:bookmark text:name="_GoBack"/></text:p>
          </table:table-cell>
        </table:table-row>
      </table:table>
      <text:list xml:id="list15351171049435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6">工作項目</text:span></text:p>
            </table:table-cell>
            <table:table-cell table:style-name="表格2.A1" office:value-type="string">
              <text:p text:style-name="P7"><text:span text:style-name="T6">實 施 方 式 與 內 容</text:span></text:p>
            </table:table-cell>
            <table:table-cell table:style-name="表格2.A1" office:value-type="string">
              <text:p text:style-name="P7"><text:span text:style-name="T6">實施時間</text:span></text:p>
            </table:table-cell>
            <table:table-cell table:style-name="表格2.A1" office:value-type="string">
              <text:p text:style-name="P7"><text:span text:style-name="T6">負責單位</text:span></text:p>
            </table:table-cell>
            <table:table-cell table:style-name="表格2.A1" office:value-type="string">
              <text:p text:style-name="P7"><text:span text:style-name="T6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20"><text:span text:style-name="T5">相關組織</text:span></text:p>
          </table:table-cell>
          <table:table-cell table:style-name="表格2.B2" office:value-type="string">
            <text:p text:style-name="P20"><text:span text:style-name="T5">1.研擬本校各項性別平等教育實施要點或計畫。</text:span></text:p>
          </table:table-cell>
          <table:table-cell table:style-name="表格2.B2" office:value-type="string">
            <text:p text:style-name="P20"><text:span text:style-name="T5">8月</text:span></text:p>
          </table:table-cell>
          <table:table-cell table:style-name="表格2.B2" office:value-type="string">
            <text:p text:style-name="P20"><text:span text:style-name="T5">各處室</text:span></text:p>
          </table:table-cell>
          <table:table-cell table:style-name="表格2.A1" table:number-rows-spanned="5" office:value-type="string">
            <text:p text:style-name="P8"><text:span text:style-name="T5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成立性別平等教育委員會，除當然委員外，遴選家長、教師、職工與學生代表，女性委員需二分之一以上，上網公告委員名冊。</text:span></text:p>
          </table:table-cell>
          <table:table-cell table:style-name="表格2.B3" office:value-type="string">
            <text:p text:style-name="P20"><text:span text:style-name="T5">8月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考績委員會、教師評審委員會，任一性別委員應占委員總數三分之一以上。</text:span></text:p>
          </table:table-cell>
          <table:table-cell table:style-name="表格2.B3" office:value-type="string">
            <text:p text:style-name="P20"><text:span text:style-name="T5">8月</text:span></text:p>
          </table:table-cell>
          <table:table-cell table:style-name="表格2.B3" office:value-type="string">
            <text:p text:style-name="P20"><text:span text:style-name="T5">人事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每學期召開性別平等教育委員會議，彙整各處室性別平等教育實施方案，擬訂實施計畫。</text:span></text:p>
          </table:table-cell>
          <table:table-cell table:style-name="表格2.B5" office:value-type="string">
            <text:p text:style-name="P20"><text:span text:style-name="T5">9月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5">5.辦理性平事件相關法令及處理流程之研討。</text:span></text:p>
          </table:table-cell>
          <table:table-cell table:style-name="表格2.A1" office:value-type="string">
            <text:p text:style-name="P20"><text:span text:style-name="T5">9月</text:span></text:p>
          </table:table-cell>
          <table:table-cell table:style-name="表格2.A1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8" office:value-type="string">
            <text:p text:style-name="P21"><text:span text:style-name="T5">輔導與</text:span></text:p>
            <text:p text:style-name="P22"><text:span text:style-name="T5">危機處理</text:span></text:p>
          </table:table-cell>
          <table:table-cell table:style-name="表格2.B2" office:value-type="string">
            <text:p text:style-name="P20"><text:span text:style-name="T5">1.建立性別歧視與性侵害、性騷擾或性霸凌事件申訴管道，協調聯繫性平案件之通報事宜。</text:span></text:p>
          </table:table-cell>
          <table:table-cell table:style-name="表格2.B2" office:value-type="string">
            <text:p text:style-name="P20"><text:span text:style-name="T5">8月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B2" table:number-rows-spanned="6" office:value-type="string">
            <text:p text:style-name="P8"><text:span text:style-name="T5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設置校園危機處理小組，視需要召開會議。</text:span></text:p>
          </table:table-cell>
          <table:table-cell table:style-name="表格2.B3" office:value-type="string">
            <text:p text:style-name="P20"><text:span text:style-name="T5">8月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受理校園性侵害、性騷擾或性霸凌事件之申訴，召開性別平等教育委員會議，處理相關行政事宜，視需要成立調查小組並邀請相關專業人士協助處理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4.擬訂當事人之輔導計畫，提供當事人、家長或證人輔導、諮詢、諮商、轉介與追蹤輔導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輔導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5.協助處理當事人學籍、課程、成績、出缺勤及相關人員之課務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6.提供當事人其他必要之協助，視需要轉介心理衛生中心或相關社會資源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1"><text:span text:style-name="T5">各處室</text:span></text:p>
            <text:p text:style-name="P22"><text:span text:style-name="T5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7.針對當事人安排性別平等教育相關課程。</text:span></text:p>
          </table:table-cell>
          <table:table-cell table:style-name="表格2.B3" office:value-type="string">
            <text:p text:style-name="P20"><text:span text:style-name="T5">視需要</text:span></text:p>
          </table:table-cell>
          <table:table-cell table:style-name="表格2.B3" office:value-type="string">
            <text:p text:style-name="P20"><text:span text:style-name="T5">教務處</text:span></text:p>
          </table:table-cell>
          <table:table-cell table:style-name="表格2.B5" table:number-rows-spanned="2" office:value-type="string">
            <text:p text:style-name="P8"><text:span text:style-name="T5">各班導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8.建立性平事件與加害人之檔案資料，處理加害人之通報事宜。</text:span></text:p>
          </table:table-cell>
          <table:table-cell table:style-name="表格2.B5" office:value-type="string">
            <text:p text:style-name="P20"><text:span text:style-name="T5">視需要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covered-table-cell table:style-name="表格2.B5"/>
        </table:table-row>
        <table:table-row table:style-name="表格2.1">
          <table:table-cell table:style-name="表格2.A1" table:number-rows-spanned="3" office:value-type="string">
            <text:p text:style-name="P21"><text:span text:style-name="T5">教師知能</text:span></text:p>
            <text:p text:style-name="P22"><text:span text:style-name="T5">研習</text:span></text:p>
          </table:table-cell>
          <table:table-cell table:style-name="表格2.B2" office:value-type="string">
            <text:p text:style-name="P20"><text:span text:style-name="T5">1.邀請學者專家蒞校演講，增進全校教職員工之性別平等教育之知能。</text:span></text:p>
          </table:table-cell>
          <table:table-cell table:style-name="表格2.B2" office:value-type="string">
            <text:p text:style-name="P20"><text:span text:style-name="T5">10月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人事室</text:span></text:p>
            <text:p text:style-name="P23"><text:span text:style-name="T5">輔導處</text:span></text:p>
            <text:p text:style-name="P22"><text:span text:style-name="T5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鼓勵教師參加調查人員培訓，充實本校專業</text:span><text:soft-page-break/><text:span text:style-name="T5">人才庫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20"><text:span text:style-name="T5">性別平等</text:span><text:soft-page-break/><text:span text:style-name="T5">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0"><text:span text:style-name="T5">11月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0"><text:span text:style-name="T5">12月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5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A1" office:value-type="string">
            <text:p text:style-name="P20"><text:span text:style-name="T5">經常</text:span></text:p>
          </table:table-cell>
          <table:table-cell table:style-name="表格2.A1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教師知能</text:span></text:p>
            <text:p text:style-name="P22"><text:span text:style-name="T5">研習</text:span></text:p>
          </table:table-cell>
          <table:table-cell table:style-name="表格2.B2" office:value-type="string">
            <text:p text:style-name="P20"><text:span text:style-name="T5">1.邀請學者專家蒞校演講，增進全校教職員工之性別平等教育之知能。</text:span></text:p>
          </table:table-cell>
          <table:table-cell table:style-name="表格2.B2" office:value-type="string">
            <text:p text:style-name="P20"><text:span text:style-name="T5">10月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人事室</text:span></text:p>
            <text:p text:style-name="P23"><text:span text:style-name="T5">輔導處</text:span></text:p>
            <text:p text:style-name="P22"><text:span text:style-name="T5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20"><text:span text:style-name="T5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0"><text:span text:style-name="T5">11月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0"><text:span text:style-name="T5">12月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3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教務處</text:span></text:p>
            <text:p text:style-name="P22"><text:span text:style-name="T5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課程規劃</text:span></text:p>
            <text:p text:style-name="P22"><text:span text:style-name="T5">與教學</text:span></text:p>
          </table:table-cell>
          <table:table-cell table:style-name="表格2.B2" office:value-type="string">
            <text:p text:style-name="P20"><text:span text:style-name="T5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0"><text:span text:style-name="T5">11月</text:span></text:p>
          </table:table-cell>
          <table:table-cell table:style-name="表格2.B2" office:value-type="string">
            <text:p text:style-name="P20"><text:span text:style-name="T5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0"><text:span text:style-name="T5">12月</text:span></text:p>
          </table:table-cell>
          <table:table-cell table:style-name="表格2.B3" office:value-type="string">
            <text:p text:style-name="P20"><text:span text:style-name="T5">各學程</text:span></text:p>
          </table:table-cell>
          <table:table-cell table:style-name="表格2.B3" office:value-type="string">
            <text:p text:style-name="P21"><text:span text:style-name="T5">召集人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教務處</text:span></text:p>
          </table:table-cell>
          <table:table-cell table:style-name="表格2.B3" office:value-type="string">
            <text:p text:style-name="P21"><text:span text:style-name="T5">教官</text:span></text:p>
            <text:p text:style-name="P22"><text:span text:style-name="T5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教務處</text:span></text:p>
            <text:p text:style-name="P22"><text:soft-page-break/><text:span text:style-name="T5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5">專題講座</text:span></text:p>
            <text:p text:style-name="P22"><text:span text:style-name="T5">或座談會</text:span></text:p>
          </table:table-cell>
          <table:table-cell table:style-name="表格2.B2" office:value-type="string">
            <text:p text:style-name="P20"><text:span text:style-name="T5">1.利用週會時間邀請專家學者就兩性交往、性別平等及相關法令進行專題演講。</text:span></text:p>
          </table:table-cell>
          <table:table-cell table:style-name="表格2.B2" office:value-type="string">
            <text:p text:style-name="P20"><text:span text:style-name="T5">11月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A1" table:number-rows-spanned="4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適時利用各項集會場所宣導正確觀念、申訴處理流程及相關法令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1"><text:span text:style-name="T5">學務處</text:span></text:p>
            <text:p text:style-name="P22"><text:span text:style-name="T5">輔導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利用期中考下午辦理學生性別平等教育宣導。</text:span></text:p>
          </table:table-cell>
          <table:table-cell table:style-name="表格2.B3" office:value-type="string">
            <text:p text:style-name="P20"><text:span text:style-name="T5">11月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4.依班級需求進行主題式班級輔導。</text:span></text:p>
          </table:table-cell>
          <table:table-cell table:style-name="表格2.B5" office:value-type="string">
            <text:p text:style-name="P20"><text:span text:style-name="T5">視需要</text:span></text:p>
          </table:table-cell>
          <table:table-cell table:style-name="表格2.B5" office:value-type="string">
            <text:p text:style-name="P20"><text:span text:style-name="T5">輔導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21"><text:span text:style-name="T5">班會或班級</text:span></text:p>
            <text:p text:style-name="P22"><text:span text:style-name="T5">讀書會</text:span></text:p>
          </table:table-cell>
          <table:table-cell table:style-name="表格2.B2" office:value-type="string">
            <text:p text:style-name="P20"><text:span text:style-name="T5">1.列入班會時間討論題網，由導師就交往議題及校園性騷擾、性侵害之內涵與同學討論，以建立性別尊重及性別平等互動之正確觀念。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0"><text:span text:style-name="T5">學務處</text:span></text:p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2.班級讀書會活動融入「性別平等」相關主題、資料，供學生閱讀討論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圖書館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6" office:value-type="string">
            <text:p text:style-name="P20"><text:span text:style-name="T5">學生活動及相關競賽</text:span></text:p>
          </table:table-cell>
          <table:table-cell table:style-name="表格2.A1" office:value-type="string">
            <text:p text:style-name="P20"><text:span text:style-name="T5">1.辦理友善校園週，進行各項調查及宣導活動。</text:span></text:p>
          </table:table-cell>
          <table:table-cell table:style-name="表格2.A1" office:value-type="string">
            <text:p text:style-name="P20"><text:span text:style-name="T5">9月/2月</text:span></text:p>
          </table:table-cell>
          <table:table-cell table:style-name="表格2.A1" office:value-type="string">
            <text:p text:style-name="P20"><text:span text:style-name="T5">學務處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0"><text:span text:style-name="T5">2.辦理性別平等教育週，進行主題展示、有獎徵答、闖關活動等，宣導並推廣性別平等教育。</text:span></text:p>
          </table:table-cell>
          <table:table-cell table:style-name="表格2.B2" office:value-type="string">
            <text:p text:style-name="P20"><text:span text:style-name="T5">4月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3.以性別平等教育為主題，辦理各式學藝競賽，如漫畫、海報製作、卡片設計、徵文等比賽，並鼓勵學生參與校外比賽或活動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各處室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4.將有關性別平等教育議題之好書介紹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圖書館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5.利用期中考下午進行影片欣賞、辦理卡拉ＯＫ比賽等學生活動，宣導性別平等觀念。</text:span></text:p>
          </table:table-cell>
          <table:table-cell table:style-name="表格2.B3" office:value-type="string">
            <text:p text:style-name="P20"><text:span text:style-name="T5">12月</text:span></text:p>
          </table:table-cell>
          <table:table-cell table:style-name="表格2.B3" office:value-type="string">
            <text:p text:style-name="P20"><text:span text:style-name="T5">學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6.配合春暉宣導活動，規劃愛滋病宣導月並辦理愛滋防治宣教。</text:span></text:p>
          </table:table-cell>
          <table:table-cell table:style-name="表格2.B5" office:value-type="string">
            <text:p text:style-name="P20"><text:span text:style-name="T5">12月</text:span></text:p>
          </table:table-cell>
          <table:table-cell table:style-name="表格2.B5" office:value-type="string">
            <text:p text:style-name="P20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0"><text:span text:style-name="T5">輔導文宣</text:span></text:p>
          </table:table-cell>
          <table:table-cell table:style-name="表格2.B2" office:value-type="string">
            <text:p text:style-name="P20"><text:span text:style-name="T5">1.以性別平等教育為主題之ㄧ，辦理附中心語製作競賽，定期出刊，張貼至各班並上網公告。</text:span></text:p>
          </table:table-cell>
          <table:table-cell table:style-name="表格2.B2" office:value-type="string">
            <text:p text:style-name="P20"><text:span text:style-name="T5">每週</text:span></text:p>
          </table:table-cell>
          <table:table-cell table:style-name="表格2.B2" office:value-type="string">
            <text:p text:style-name="P20"><text:span text:style-name="T5">輔導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佈置性別平等教育輔導專欄，定期張貼相關宣導資訊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輔導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建置性別平等教育網頁，蒐集性侵害及性騷擾防治及救濟等資訊，印發各班書面宣導資料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1"><text:span text:style-name="T5">輔導處</text:span></text:p>
            <text:p text:style-name="P22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校園人身</text:span></text:p>
            <text:p text:style-name="P22"><text:span text:style-name="T5">安全環境</text:span></text:p>
          </table:table-cell>
          <table:table-cell table:style-name="表格2.B2" office:value-type="string">
            <text:p text:style-name="P20"><text:span text:style-name="T5">1.定期修剪繁茂樹叢枝葉。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0"><text:span text:style-name="T5">總務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5">2.加強僻暗處照明設備。</text:span></text:p>
          </table:table-cell>
          <table:table-cell table:style-name="表格2.B3" office:value-type="string">
            <text:p text:style-name="P20"><text:span text:style-name="T5">經常</text:span></text:p>
          </table:table-cell>
          <table:table-cell table:style-name="表格2.B3" office:value-type="string">
            <text:p text:style-name="P20"><text:span text:style-name="T5">總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5">3.強化門禁，設有校園保全系統並定期檢測。</text:span></text:p>
          </table:table-cell>
          <table:table-cell table:style-name="表格2.B5" office:value-type="string">
            <text:p text:style-name="P20"><text:span text:style-name="T5">經常</text:span></text:p>
          </table:table-cell>
          <table:table-cell table:style-name="表格2.B5" office:value-type="string">
            <text:p text:style-name="P20"><text:span text:style-name="T5">總務處</text:span></text:p>
          </table:table-cell>
          <table:table-cell table:style-name="表格2.B5" office:value-type="string">
            <text:p text:style-name="P5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5">校內外學區</text:span></text:p>
            <text:p text:style-name="P22"><text:soft-page-break/><text:span text:style-name="T5">安全地圖</text:span></text:p>
          </table:table-cell>
          <table:table-cell table:style-name="表格2.B2" office:value-type="string">
            <text:p text:style-name="P20"><text:span text:style-name="T5">1.加強校園及學區附近之安全巡查及各項設施</text:span><text:soft-page-break/><text:span text:style-name="T5">之維護</text:span></text:p>
          </table:table-cell>
          <table:table-cell table:style-name="表格2.B2" office:value-type="string">
            <text:p text:style-name="P20"><text:span text:style-name="T5">經常</text:span></text:p>
          </table:table-cell>
          <table:table-cell table:style-name="表格2.B2" office:value-type="string">
            <text:p text:style-name="P21"><text:span text:style-name="T5">總務處</text:span></text:p>
            <text:p text:style-name="P22"><text:soft-page-break/><text:span text:style-name="T5">學務處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5"><text:span text:style-name="T5">2.製作校園空間檢視報告及繪製校園危險地圖，並加強校園安全宣導。</text:span></text:p>
          </table:table-cell>
          <table:table-cell table:style-name="表格2.C52" office:value-type="string">
            <text:p text:style-name="P25"><text:span text:style-name="T5">經常</text:span></text:p>
          </table:table-cell>
          <table:table-cell table:style-name="表格2.D52" office:value-type="string">
            <text:p text:style-name="P26"><text:span text:style-name="T5">總務處</text:span></text:p>
            <text:p text:style-name="P28"><text:span text:style-name="T5">學務處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5"><text:span text:style-name="T5">3.舉辦校外貸居生座談會，教官並定期到宿處關懷學生安全及生活起居。</text:span></text:p>
          </table:table-cell>
          <table:table-cell table:style-name="表格2.C53" office:value-type="string">
            <text:p text:style-name="P25"><text:span text:style-name="T5">9月</text:span></text:p>
          </table:table-cell>
          <table:table-cell table:style-name="表格2.D53" office:value-type="string">
            <text:p text:style-name="P25"><text:span text:style-name="T5">學務處</text:span></text:p>
          </table:table-cell>
          <table:table-cell table:style-name="表格2.B5" office:value-type="string">
            <text:p text:style-name="P5"/>
          </table:table-cell>
        </table:table-row>
      </table:table>
      <text:p text:style-name="P6"/>
      <text:list xml:id="list15353042640510" text:continue-numbering="true" text:style-name="WWNum17">
        <text:list-item>
          <text:p text:style-name="P1"><text:span text:style-name="T2">資源：</text:span></text:p>
        </text:list-item>
      </text:list>
      <text:list text:style-name="WWNum22">
        <text:list-item>
          <text:p text:style-name="P9"><text:span text:style-name="T5">經費：由本校各處室相關經費項下支應。</text:span></text:p>
        </text:list-item>
        <text:list-item>
          <text:p text:style-name="P9"><text:span text:style-name="T5">人力需求：聘請學者專家及社區醫療資源相關人員。</text:span></text:p>
        </text:list-item>
      </text:list>
      <text:p text:style-name="P11"><text:span text:style-name="T4"> </text:span></text:p>
      <text:list xml:id="list15352386410562" text:continue-list="list15353042640510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4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-complex="F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18-09-17T07:48:00</meta:print-date>
    <meta:creation-date>2018-09-17T07:50:00</meta:creation-date>
    <dc:date>2018-09-17T07:51:00</dc:date>
    <meta:editing-duration>PT1M</meta:editing-duration>
    <meta:generator>LibreOffice/7.4.0.3$Windows_X86_64 LibreOffice_project/f85e47c08ddd19c015c0114a68350214f7066f5a</meta:generator>
    <meta:document-statistic meta:table-count="2" meta:image-count="0" meta:object-count="0" meta:page-count="5" meta:paragraph-count="315" meta:word-count="3089" meta:character-count="3195" meta:non-whitespace-character-count="3164"/>
    <meta:user-defined meta:name="AppVersion">14.0000</meta:user-defined>
    <meta:template xlink:type="simple" xlink:actuate="onRequest" xlink:title="Normal" xlink:href=""/>
  </office:meta>
</office:document-meta>
</file>