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學生獎懲委員會</text:span></text:p>
      <text:p text:style-name="P3"><text:span text:style-name="T2">一、依據：本校學生獎懲委員會組織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table-cell table:style-name="表格1.C1" table:number-rows-spanned="10" office:value-type="string">
            <text:p text:style-name="P2"><text:span text:style-name="T2">委員</text:span></text:p>
          </table:table-cell>
          <table:table-cell table:style-name="表格1.C1" table:number-rows-spanned="3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曾建勝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學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張慧利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老師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王俊傑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</text:span><text:bookmark text:name="_GoBack"/><text:span text:style-name="T2">中(職)部代表</text:span></text:p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賴松慶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蔡心瑜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鄭心彤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餐三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1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pm01</dc:creator>
    <meta:editing-cycles>6</meta:editing-cycles>
    <meta:print-date>2017-02-03T03:02:00</meta:print-date>
    <meta:creation-date>2018-07-25T05:34:00</meta:creation-date>
    <dc:date>2018-08-07T10:49:00</dc:date>
    <meta:editing-duration>PT8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2" meta:character-count="218" meta:non-whitespace-character-count="205"/>
    <meta:user-defined meta:name="AppVersion">14.0000</meta:user-defined>
    <meta:template xlink:type="simple" xlink:actuate="onRequest" xlink:title="Normal" xlink:href=""/>
  </office:meta>
</office:document-meta>
</file>