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-0.25cm" fo:line-height="0.8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false" fo:line-height="0.847cm" fo:text-align="center" style:justify-single-word="false" fo:orphans="2" fo:widows="2" fo:text-indent="0.706cm" style:auto-text-indent="false"/>
    </style:style>
    <style:style style:name="P3" style:family="paragraph" style:parent-style-name="Standard" style:master-page-name="轉換_20_1">
      <style:paragraph-properties fo:margin-left="0cm" fo:margin-right="0cm" fo:line-height="0.847cm" fo:text-align="center" style:justify-single-word="false" fo:orphans="2" fo:widows="2" fo:text-indent="0.706cm" style:auto-text-indent="false" style:page-number="auto"/>
    </style:style>
    <style:style style:name="P4" style:family="paragraph" style:parent-style-name="Standard">
      <style:paragraph-properties fo:margin-left="0cm" fo:margin-right="0cm" fo:line-height="0.847cm" fo:text-align="center" style:justify-single-word="false" fo:orphans="2" fo:widows="2" fo:text-indent="0.423cm" style:auto-text-indent="false" fo:break-before="page"/>
    </style:style>
    <style:style style:name="P5" style:family="paragraph" style:parent-style-name="Standard">
      <style:paragraph-properties fo:margin-top="0cm" fo:margin-bottom="0.318cm" style:contextual-spacing="false" fo:line-height="0.847cm" fo:text-align="center" style:justify-single-word="false" fo:orphans="2" fo:widows="2"/>
    </style:style>
    <style:style style:name="P6" style:family="paragraph" style:parent-style-name="Standard">
      <style:paragraph-properties fo:margin-left="0cm" fo:margin-right="-0.25cm" fo:line-height="0.847cm" fo:text-align="end" style:justify-single-word="false" fo:text-indent="0cm" style:auto-text-indent="false"/>
    </style:style>
    <style:style style:name="P7" style:family="paragraph" style:parent-style-name="Standard" style:list-style-name="WW8Num8">
      <style:paragraph-properties fo:line-height="0.847cm"/>
    </style:style>
    <style:style style:name="P8" style:family="paragraph" style:parent-style-name="Standard" style:list-style-name="WW8Num8">
      <style:paragraph-properties fo:margin-left="3.387cm" fo:margin-right="0cm" fo:line-height="0.847cm" fo:text-indent="0.106cm" style:auto-text-indent="false"/>
    </style:style>
    <style:style style:name="P9" style:family="paragraph" style:parent-style-name="Standard">
      <style:paragraph-properties fo:margin-left="1.693cm" fo:margin-right="0cm" fo:line-height="0.847cm" fo:text-indent="1.729cm" style:auto-text-indent="false"/>
    </style:style>
    <style:style style:name="P10" style:family="paragraph" style:parent-style-name="Standard">
      <style:paragraph-properties fo:margin-left="0cm" fo:margin-right="0cm" fo:line-height="0.847cm" fo:text-indent="3.457cm" style:auto-text-indent="false"/>
    </style:style>
    <style:style style:name="P11" style:family="paragraph" style:parent-style-name="Standard" style:list-style-name="WW8Num12">
      <style:paragraph-properties fo:line-height="0.847cm"/>
    </style:style>
    <style:style style:name="P12" style:family="paragraph" style:parent-style-name="Standard" style:list-style-name="WW8Num8">
      <style:paragraph-properties fo:line-height="0.847cm">
        <style:tab-stops>
          <style:tab-stop style:position="3.383cm"/>
        </style:tab-stops>
      </style:paragraph-properties>
    </style:style>
    <style:style style:name="P13" style:family="paragraph" style:parent-style-name="Standard" style:list-style-name="WW8Num14">
      <style:paragraph-properties fo:margin-left="0.847cm" fo:margin-right="0cm" fo:line-height="0.847cm" fo:text-indent="2.646cm" style:auto-text-indent="false"/>
    </style:style>
    <style:style style:name="P14" style:family="paragraph" style:parent-style-name="Standard" style:list-style-name="WW8Num7">
      <style:paragraph-properties fo:line-height="0.847cm"/>
    </style:style>
    <style:style style:name="P15" style:family="paragraph" style:parent-style-name="Standard">
      <style:paragraph-properties fo:margin-left="7.205cm" fo:margin-right="0cm" fo:line-height="0.847cm" fo:text-indent="0cm" style:auto-text-indent="false"/>
    </style:style>
    <style:style style:name="P16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</style:style>
    <style:style style:name="P17" style:family="paragraph" style:parent-style-name="Standard" style:list-style-name="WW8Num6">
      <style:paragraph-properties fo:line-height="0.847cm" fo:orphans="2" fo:widows="2"/>
    </style:style>
    <style:style style:name="P18" style:family="paragraph" style:parent-style-name="Standard" style:list-style-name="WW8Num6">
      <style:paragraph-properties fo:margin-left="4.251cm" fo:margin-right="0cm" fo:line-height="0.847cm" fo:orphans="2" fo:widows="2" fo:text-indent="-0.758cm" style:auto-text-indent="false">
        <style:tab-stops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3.752cm" fo:margin-right="0cm" fo:line-height="0.847cm" fo:orphans="2" fo:widows="2" fo:text-indent="-3.752cm" style:auto-text-indent="false"/>
    </style:style>
    <style:style style:name="P20" style:family="paragraph" style:parent-style-name="Standard">
      <style:paragraph-properties fo:margin-left="0cm" fo:margin-right="0cm" fo:margin-top="0cm" fo:margin-bottom="1.27cm" style:contextual-spacing="false" fo:line-height="0.847cm" fo:orphans="2" fo:widows="2" fo:text-indent="0.494cm" style:auto-text-indent="false"/>
    </style:style>
    <style:style style:name="P21" style:family="paragraph" style:parent-style-name="Standard" style:list-style-name="WW8Num8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2" style:family="paragraph" style:parent-style-name="Standard" style:list-style-name="WW8Num8">
      <style:paragraph-properties fo:margin-left="3.387cm" fo:margin-right="0cm" fo:line-height="0.847cm" fo:text-indent="0.106cm" style:auto-text-indent="false"/>
      <style:text-properties style:font-name="Times New Roman" fo:font-size="14pt" style:font-size-asian="14pt" style:font-name-complex="標楷體" style:font-size-complex="14pt"/>
    </style:style>
    <style:style style:name="P23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4" style:family="paragraph" style:parent-style-name="Standard" style:list-style-name="WW8Num14">
      <style:paragraph-properties fo:margin-left="0.847cm" fo:margin-right="0cm" fo:line-height="0.847cm" fo:text-indent="2.646cm" style:auto-text-indent="false"/>
      <style:text-properties style:font-name="Times New Roman" fo:font-size="14pt" style:font-size-asian="14pt" style:font-name-complex="標楷體" style:font-size-complex="14pt"/>
    </style:style>
    <style:style style:name="P25" style:family="paragraph" style:parent-style-name="Standard" style:list-style-name="WW8Num7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6" style:family="paragraph" style:parent-style-name="Standard" style:list-style-name="WW8Num12">
      <style:paragraph-properties fo:line-height="0.847cm"/>
      <style:text-properties style:font-name="Times New Roman" fo:font-size="14pt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318cm" style:contextual-spacing="false" fo:line-height="0.847cm" fo:orphans="2" fo:widows="2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Times New Roman" fo:font-size="16pt" style:font-size-asian="16pt" style:font-size-complex="16pt"/>
    </style:style>
    <style:style style:name="P30" style:family="paragraph" style:parent-style-name="Standard">
      <style:paragraph-properties fo:margin-left="1.693cm" fo:margin-right="0cm" fo:line-height="0.847cm" fo:text-indent="3.21cm" style:auto-text-indent="false"/>
      <style:text-properties fo:color="#000000" loext:opacity="100%" style:font-name="Times New Roman" fo:font-size="14pt" style:font-size-asian="14pt" style:font-name-complex="標楷體" style:font-size-complex="14pt"/>
    </style:style>
    <style:style style:name="P31" style:family="paragraph" style:parent-style-name="Standard" style:list-style-name="WW8Num6">
      <style:paragraph-properties fo:margin-left="2.937cm" fo:margin-right="0cm" fo:line-height="0.847cm" fo:orphans="2" fo:widows="2" fo:text-indent="0.556cm" style:auto-text-indent="false"/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35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.847cm" fo:margin-right="0cm" fo:text-indent="0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標楷體" style:font-size-complex="20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language-asian="zh" style:country-asian="HK" style:font-size-complex="11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13" style:family="text">
      <style:text-properties style:font-name="Times New Roman" fo:font-size="14pt" style:letter-kerning="false" style:font-size-asian="14pt" style:font-size-complex="14pt"/>
    </style:style>
    <style:style style:name="T14" style:family="text">
      <style:text-properties style:font-name="Times New Roman" fo:font-size="14pt" style:letter-kerning="false" style:font-size-asian="14pt" style:font-size-complex="14pt"/>
    </style:style>
    <style:style style:name="T15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16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7" style:family="text">
      <style:text-properties style:font-name="Times New Roman" fo:font-size="20pt" fo:font-weight="bold" style:font-size-asian="20pt" style:font-weight-asian="bold" style:font-name-complex="標楷體" style:font-size-complex="20pt"/>
    </style:style>
    <style:style style:name="T18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19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標楷體" style:font-size-complex="20pt"/>
    </style:style>
    <style:style style:name="T20" style:family="text">
      <style:text-properties style:font-name="Times New Roman" fo:font-size="16pt" style:font-size-asian="16pt" style:font-name-complex="標楷體" style:font-size-complex="16pt"/>
    </style:style>
    <style:style style:name="T21" style:family="text">
      <style:text-properties style:font-name="Times New Roman" fo:font-size="16pt" style:font-size-asian="16pt" style:font-name-complex="標楷體" style:font-size-complex="16pt"/>
    </style:style>
    <style:style style:name="T22" style:family="text">
      <style:text-properties style:font-name="Times New Roman" fo:font-size="16pt" style:font-size-asian="16pt" style:font-size-complex="16pt"/>
    </style:style>
    <style:style style:name="T23" style:family="text">
      <style:text-properties style:font-name="Times New Roman" fo:font-size="16pt" style:font-size-asian="16pt" style:font-size-complex="16pt"/>
    </style:style>
    <style:style style:name="T24" style:family="text">
      <style:text-properties style:font-name-complex="標楷體"/>
    </style:style>
    <style:style style:name="T25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6" style:family="text">
      <style:text-properties fo:color="#000000" loext:opacity="100%" style:font-name="Times New Roman" fo:font-size="14pt" style:font-size-asian="14pt" style:font-name-complex="標楷體" style:font-size-complex="14pt"/>
    </style:style>
    <style:style style:name="T27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8" style:family="text">
      <style:text-properties fo:color="#000000" loext:opacity="100%" style:font-name="Times New Roman" fo:font-size="14pt" style:letter-kerning="false" style:font-size-asian="14pt" style:font-name-complex="標楷體" style:font-size-complex="14pt"/>
    </style:style>
    <style:style style:name="T29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0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1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32" style:family="text">
      <style:text-properties style:font-name="新細明體1" fo:background-color="#d8d8d8" loext:char-shading-value="0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</text:span><text:span text:style-name="T1">普門</text:span><text:span text:style-name="T1">高級中學</text:span><text:span text:style-name="T1">學聯會會長選舉</text:span><text:span text:style-name="T1">要點</text:span></text:p>
      <text:p text:style-name="P6"><text:span text:style-name="T5">中華民國</text:span><text:span text:style-name="T3">1</text:span><text:span text:style-name="T3">06</text:span><text:span text:style-name="T5">年</text:span><text:span text:style-name="T3">8</text:span><text:span text:style-name="T5">月</text:span><text:span text:style-name="T3">22</text:span><text:span text:style-name="T5">日行政會議通過</text:span></text:p>
      <text:list xml:id="list3798949056" text:style-name="WW8Num8">
        <text:list-item>
          <text:p text:style-name="P7"><text:span text:style-name="T6">主旨</text:span><text:span text:style-name="T6">：</text:span></text:p>
          <text:list>
            <text:list-item>
              <text:list>
                <text:list-item>
                  <text:p text:style-name="P7"><text:span text:style-name="T6">培養學生自治、自動、自律的精神</text:span><text:span text:style-name="T6">，並能落實三好運動</text:span><text:span text:style-name="T6">。</text:span></text:p>
                </text:list-item>
                <text:list-item>
                  <text:p text:style-name="P7"><text:span text:style-name="T6">協助</text:span><text:span text:style-name="T6">本校</text:span><text:span text:style-name="T6">校務發展、貫徹學校政</text:span><text:span text:style-name="T6">策</text:span><text:span text:style-name="T6">，並提供</text:span><text:span text:style-name="T6">適當</text:span><text:span text:style-name="T6">建言。</text:span></text:p>
                </text:list-item>
                <text:list-item>
                  <text:p text:style-name="P21">加強班級間、科與科間的聯繫，推展全校性的班級事務。</text:p>
                </text:list-item>
                <text:list-item>
                  <text:p text:style-name="P7"><text:span text:style-name="T8">協助各處室辦理學生相關活動。</text:span></text:p>
                </text:list-item>
              </text:list>
            </text:list-item>
          </text:list>
        </text:list-item>
        <text:list-item>
          <text:p text:style-name="P7"><text:span text:style-name="T6">選舉</text:span><text:span text:style-name="T6">要點：</text:span></text:p>
          <text:list>
            <text:list-item>
              <text:list>
                <text:list-item>
                  <text:p text:style-name="P7"><text:span text:style-name="T6">參選資格</text:span><text:span text:style-name="T8">：</text:span><text:span text:style-name="T6">針對</text:span><text:span text:style-name="T6">本校</text:span><text:span text:style-name="T6">高中職二年級有意願參選之同學，依下列「基本</text:span><text:span text:style-name="T6">條</text:span><text:span text:style-name="T6">件」，並參考「其他條件」；各科至少</text:span><text:span text:style-name="T8">一</text:span><text:span text:style-name="T6">組同學參加學聯會正副會長選舉。</text:span></text:p>
                </text:list-item>
                <text:list-item>
                  <text:p text:style-name="P21">基本條件：</text:p>
                </text:list-item>
              </text:list>
            </text:list-item>
          </text:list>
        </text:list-item>
      </text:list>
      <text:p text:style-name="P9"><text:span text:style-name="T8">1.</text:span><text:span text:style-name="T6">品德操守優良、有愛校情操、認同校規。</text:span></text:p>
      <text:p text:style-name="P10"><text:span text:style-name="T8">2.</text:span><text:span text:style-name="T6">前一學期學業總平均</text:span><text:span text:style-name="T8">75</text:span><text:span text:style-name="T6">分以上。</text:span></text:p>
      <text:p text:style-name="P10"><text:span text:style-name="T8">3.</text:span><text:span text:style-name="T6">無小過以上之紀錄且無其他不良之表現。</text:span></text:p>
      <text:list xml:id="list182222618040578" text:continue-numbering="true" text:style-name="WW8Num8">
        <text:list-item>
          <text:list>
            <text:list-item>
              <text:list>
                <text:list-item>
                  <text:p text:style-name="P7"><text:span text:style-name="T6">其他</text:span><text:span text:style-name="T6">條</text:span><text:span text:style-name="T6">件：</text:span></text:p>
                </text:list-item>
              </text:list>
            </text:list-item>
          </text:list>
        </text:list-item>
      </text:list>
      <text:list text:style-name="WW8Num12">
        <text:list-item>
          <text:p text:style-name="P23">為學校爭取榮譽事實表現者。</text:p>
        </text:list-item>
        <text:list-item>
          <text:p text:style-name="P23">曾獲校內外活動獎項、曾參與校外社團或活動。</text:p>
        </text:list-item>
        <text:list-item>
          <text:p text:style-name="P11"><text:span text:style-name="T6">尊敬師長、愛護同學</text:span><text:span text:style-name="T8">及</text:span><text:span text:style-name="T6">學弟妹，堪為模範者。</text:span></text:p>
        </text:list-item>
        <text:list-item>
          <text:p text:style-name="P23">為公眾服務表現優良，堪為表率。</text:p>
        </text:list-item>
        <text:list-item>
          <text:p text:style-name="P23">曾當選校內三好楷模者。</text:p>
        </text:list-item>
      </text:list>
      <text:list xml:id="list182221932670855" text:continue-list="list182222618040578" text:style-name="WW8Num8">
        <text:list-item>
          <text:list>
            <text:list-item>
              <text:list>
                <text:list-item>
                  <text:p text:style-name="P12"><text:span text:style-name="T6">報名時間：</text:span><text:span text:style-name="T6">每學年開學一週內</text:span><text:span text:style-name="T6">送至學務處訓育組核備，以利通知參選人籌備選舉事宜。</text:span></text:p>
                </text:list-item>
                <text:list-item>
                  <text:p text:style-name="P21">候選人所需提供資料：</text:p>
                </text:list-item>
              </text:list>
            </text:list-item>
          </text:list>
        </text:list-item>
      </text:list>
      <text:list text:style-name="WW8Num14">
        <text:list-item>
          <text:p text:style-name="P24">申請表一份</text:p>
        </text:list-item>
        <text:list-item>
          <text:p text:style-name="P13"><text:span text:style-name="T6">成績證明（教務處申請）</text:span></text:p>
        </text:list-item>
        <text:list-item>
          <text:p text:style-name="P13"><text:span text:style-name="T6">獎懲紀錄（學務處申請）</text:span></text:p>
        </text:list-item>
        <text:list-item>
          <text:p text:style-name="P13"><text:span text:style-name="T6">個人參與校內外活動證明（以高一至高二期間為主）</text:span></text:p>
        </text:list-item>
      </text:list>
      <text:list xml:id="list182221497219240" text:continue-list="list182221932670855" text:style-name="WW8Num8">
        <text:list-item>
          <text:list>
            <text:list-item>
              <text:list>
                <text:list-item>
                  <text:p text:style-name="P7"><text:soft-page-break/><text:span text:style-name="T6">選舉：</text:span><text:span text:style-name="T25">本於守法、公平、簡約、環保、理性、尊重等原則從事競</text:span></text:p>
                </text:list-item>
              </text:list>
            </text:list-item>
          </text:list>
        </text:list-item>
      </text:list>
      <text:p text:style-name="P30">選活動，不得有賄選及毀謗行為，違者取消參選資格。</text:p>
      <text:list xml:id="list182221463972870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6">競選</text:span><text:span text:style-name="T6">時間</text:span><text:span text:style-name="T6">：</text:span><text:span text:style-name="T6">另定公告</text:span></text:p>
                    </text:list-item>
                    <text:list-item>
                      <text:p text:style-name="P22">選舉活動：</text:p>
                    </text:list-item>
                  </text:list>
                </text:list-item>
              </text:list>
            </text:list-item>
          </text:list>
        </text:list-item>
      </text:list>
      <text:list xml:id="list1834750203" text:style-name="WW8Num7">
        <text:list-item>
          <text:p text:style-name="P14"><text:span text:style-name="T6">政見發表</text:span><text:span text:style-name="T6">：依晚上夜督時間至各班進行政見發表</text:span><text:span text:style-name="T6">。</text:span><text:span text:style-name="T10"> </text:span></text:p>
        </text:list-item>
        <text:list-item>
          <text:p text:style-name="P25">競選海報：各參選人自行設計海報，內容不涉及毀謗其他</text:p>
        </text:list-item>
      </text:list>
      <text:p text:style-name="P15"><text:span text:style-name="T6">候選人</text:span><text:span text:style-name="T6">，</text:span><text:span text:style-name="T6">並經學務處訓育組審核蓋章後，才准於張貼</text:span><text:span text:style-name="T6">。</text:span></text:p>
      <text:list xml:id="list182221303283324" text:continue-numbering="true" text:style-name="WW8Num7">
        <text:list-item>
          <text:p text:style-name="P14"><text:span text:style-name="T6">競選傳單：各參選人自行設計傳單，內容不涉及毀謗其他候選人</text:span><text:span text:style-name="T6">，</text:span><text:span text:style-name="T6">印製部分請自行處理，並經學務處訓育組審核蓋章後，才准予發給全校師生。（大小以</text:span><text:span text:style-name="T8">A4</text:span><text:span text:style-name="T6">為主）</text:span></text:p>
        </text:list-item>
        <text:list-item>
          <text:p text:style-name="P25">未審核蓋章之海報及傳單將由學務處回收處理。</text:p>
        </text:list-item>
      </text:list>
      <text:list xml:id="list182221187393117" text:continue-list="list182221463972870" text:style-name="WW8Num8">
        <text:list-item>
          <text:list>
            <text:list-item>
              <text:list>
                <text:list-item>
                  <text:p text:style-name="P7"><text:span text:style-name="T6">投</text:span><text:span text:style-name="T6">、</text:span><text:span text:style-name="T6">開票：</text:span></text:p>
                </text:list-item>
              </text:list>
            </text:list-item>
          </text:list>
        </text:list-item>
      </text:list>
      <text:list text:style-name="WW8Num6">
        <text:list-item>
          <text:p text:style-name="P16"><text:span text:style-name="T11">投票時間</text:span><text:span text:style-name="T11">：另訂</text:span><text:span text:style-name="T11">。</text:span></text:p>
        </text:list-item>
        <text:list-item>
          <text:p text:style-name="P16"><text:span text:style-name="T27">本選舉採無記名單一選票制，圈選該組候選人。</text:span></text:p>
        </text:list-item>
        <text:list-item>
          <text:p text:style-name="P18"><text:span text:style-name="T27">選票未依規定圈選於畫記處，未使用學務處提供之圈選工具，擅自做記號，污損等均視同廢票。</text:span></text:p>
        </text:list-item>
        <text:list-item>
          <text:p text:style-name="P31">投票當天禁止從事競選活動。</text:p>
        </text:list-item>
        <text:list-item>
          <text:p text:style-name="P17"><text:span text:style-name="T27">各候選人於投票結束當天中午</text:span><text:span text:style-name="T29">12</text:span><text:span text:style-name="T27">時前將所張貼之競選海報</text:span><text:span text:style-name="T29">、</text:span><text:span text:style-name="T27">傳單等回收清理完畢。</text:span></text:p>
        </text:list-item>
      </text:list>
      <text:p text:style-name="P19"><text:span text:style-name="T29"> </text:span><text:span text:style-name="T31"> </text:span><text:span text:style-name="T27">三、</text:span><text:span text:style-name="T27">當選公告</text:span><text:span text:style-name="T27">：</text:span><text:span text:style-name="T27">當選名單經學務處審核無誤後公告週知，並報請校長核發當選證書。</text:span></text:p>
      <text:p text:style-name="P20"><text:span text:style-name="T13">四、</text:span><text:span text:style-name="T27">本</text:span><text:span text:style-name="T27">要點</text:span><text:span text:style-name="T27">經</text:span><text:span text:style-name="T27">行政會議討論</text:span><text:span text:style-name="T27">後實施，修正時亦同。</text:span></text:p>
      <text:p text:style-name="P3"><text:span text:style-name="T16">佛光山學校財團法人高雄市</text:span><text:span text:style-name="T16">普門</text:span><text:span text:style-name="T16">高級中學</text:span></text:p>
      <text:p text:style-name="P2"><text:span text:style-name="T16">107</text:span><text:span text:style-name="T16">學年度學聯會參選</text:span><text:span text:style-name="T18">會長</text:span><text:span text:style-name="T16">申請表</text:span></text:p>
      <text:p text:style-name="P36"><draw:frame draw:style-name="fr1" draw:name="外框1" text:anchor-type="char" svg:x="12.961cm" svg:y="0.155cm" svg:width="3.923cm" svg:height="4.874cm" draw:z-index="0"><draw:text-box><text:p text:style-name="Standard"/><text:p text:style-name="P33"><text:s text:c="3"/></text:p><text:p text:style-name="P32"><text:span text:style-name="T24"><text:s text:c="2"/></text:span><text:span text:style-name="T32"><text:s/>相片張貼處</text:span></text:p><text:p text:style-name="P35"/><text:p text:style-name="P34">※請提供個人大頭照乙張</text:p></draw:text-box></draw:frame><text:span text:style-name="T20">一、</text:span><text:span text:style-name="T20">申請人：</text:span></text:p>
      <text:p text:style-name="P36"><text:span text:style-name="T20">二、</text:span><text:span text:style-name="T20">科別：</text:span></text:p>
      <text:p text:style-name="P36"><text:span text:style-name="T20">三、</text:span><text:span text:style-name="T20">班級：</text:span></text:p>
      <text:p text:style-name="P38"><text:span text:style-name="T22">四、</text:span><text:span text:style-name="T20">簡單自我介紹：</text:span></text:p>
      <text:p text:style-name="P28"/>
      <text:p text:style-name="P28"/>
      <text:p text:style-name="P28"/>
      <text:p text:style-name="P28"/>
      <text:p text:style-name="P36"><text:span text:style-name="T20">五、</text:span><text:span text:style-name="T20">參選原因：</text:span></text:p>
      <text:p text:style-name="P28"/>
      <text:p text:style-name="P28"/>
      <text:p text:style-name="P28"/>
      <text:p text:style-name="P28"/>
      <text:p text:style-name="P28">六、政見：</text:p>
      <text:p text:style-name="P28"/>
      <text:p text:style-name="P28"/>
      <text:p text:style-name="P28"/>
      <text:p text:style-name="P4"><text:span text:style-name="T16">佛光山學校財團法人高雄市</text:span><text:span text:style-name="T16">普門</text:span><text:span text:style-name="T16">高級中學</text:span></text:p>
      <text:p text:style-name="P5"><text:span text:style-name="T16">107</text:span><text:span text:style-name="T16">學年度學聯會參選</text:span><text:span text:style-name="T18">副</text:span><text:span text:style-name="T18">會長</text:span><text:span text:style-name="T16">申請表</text:span></text:p>
      <text:p text:style-name="P36"><draw:frame draw:style-name="fr1" draw:name="外框2" text:anchor-type="char" svg:x="12.961cm" svg:y="0.473cm" svg:width="3.923cm" svg:height="4.874cm" draw:z-index="1"><draw:text-box><text:p text:style-name="Standard"/><text:p text:style-name="P33"><text:s text:c="3"/></text:p><text:p text:style-name="P32"><text:span text:style-name="T24"><text:s text:c="2"/></text:span><text:span text:style-name="T32"><text:s/>相片張貼處</text:span></text:p><text:p text:style-name="P35"/><text:p text:style-name="P34">※請提供個人大頭照乙張</text:p></draw:text-box></draw:frame><text:span text:style-name="T20">一、</text:span><text:span text:style-name="T20">申請人：</text:span></text:p>
      <text:p text:style-name="P36"><text:span text:style-name="T20">二、</text:span><text:span text:style-name="T20">科別：</text:span></text:p>
      <text:p text:style-name="P36"><text:span text:style-name="T20">三、</text:span><text:span text:style-name="T20">班級：</text:span></text:p>
      <text:p text:style-name="P38"><text:span text:style-name="T22">四、</text:span><text:span text:style-name="T20">簡單自我介紹：</text:span></text:p>
      <text:p text:style-name="P28"/>
      <text:p text:style-name="P28"/>
      <text:p text:style-name="P28"/>
      <text:p text:style-name="P28"/>
      <text:p text:style-name="P36"><text:span text:style-name="T20">五、</text:span><text:span text:style-name="T20">參選原因：</text:span></text:p>
      <text:p text:style-name="P28"/>
      <text:p text:style-name="P28"/>
      <text:p text:style-name="P28"/>
      <text:p text:style-name="P28"/>
      <text:p text:style-name="P28">六、政見：</text:p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7z0" style:family="text"/>
    <style:style style:name="WW8Num7z1" style:family="text"/>
    <style:style style:name="WW8Num8z0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3z0" style:family="text"/>
    <style:style style:name="WW8Num14z1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1cm" fo:text-indent="-0.847cm" fo:margin-left="9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533cm" fo:text-indent="-1.101cm" fo:margin-left="5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89cm" fo:text-indent="-0.847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11cm" fo:text-indent="-0.847cm" fo:margin-left="5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8cm" fo:text-indent="-0.847cm" fo:margin-left="6.1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004cm" fo:text-indent="-0.847cm" fo:margin-left="7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44cm" fo:text-indent="-0.847cm" fo:margin-left="9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391cm" fo:text-indent="-0.847cm" fo:margin-left="10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38cm" fo:text-indent="-0.847cm" fo:margin-left="11.2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中學99學年度學聯會正副會長選舉辦法</dc:title>
    <dc:subject/>
    <meta:keyword/>
    <meta:initial-creator>admin</meta:initial-creator>
    <meta:creation-date>2017-08-28T07:07:00</meta:creation-date>
    <dc:creator>USER</dc:creator>
    <dc:date>2018-09-04T23:09:00</dc:date>
    <meta:print-date>2017-08-30T11:01:00</meta:print-date>
    <meta:editing-cycles>5</meta:editing-cycles>
    <meta:editing-duration>PT16M</meta:editing-duration>
    <meta:document-statistic meta:table-count="0" meta:image-count="0" meta:object-count="0" meta:page-count="4" meta:paragraph-count="64" meta:word-count="1093" meta:character-count="1137" meta:non-whitespace-character-count="1122"/>
    <meta:generator>LibreOffice/7.4.0.3$Windows_X86_64 LibreOffice_project/f85e47c08ddd19c015c0114a68350214f7066f5a</meta:generator>
  </office:meta>
</office:document-meta>
</file>