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防制霸凌因應小組成員</text:span></text:p>
      <text:p text:style-name="P3"><text:span text:style-name="T2">一、依據：校園霸凌防制準則辦理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3" office:value-type="string">
            <text:p text:style-name="P2"><text:span text:style-name="T2">委員</text:span></text:p>
          </table:table-cell>
          <table:table-cell table:style-name="表格1.C1" table:number-rows-spanned="4" office:value-type="string">
            <text:p text:style-name="P2"><text:span text:style-name="T2">學務及輔導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玉貴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蘇政宏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信全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茂山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暐昕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邱柏瑞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蔡心瑜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涂珈綾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學者代表</text:span></text:p>
          </table:table-cell>
          <table:table-cell table:style-name="表格1.C1" office:value-type="string">
            <text:p text:style-name="P2"><text:span text:style-name="T2">張俊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者</text:span></text:p>
          </table:table-cell>
          <table:table-cell table:style-name="表格1.C1" office:value-type="string">
            <text:p text:style-name="P2"><text:span text:style-name="T2">亞洲大學教授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nhu</dc:creator>
    <meta:editing-cycles>2</meta:editing-cycles>
    <meta:print-date>2015-07-21T06:27:00</meta:print-date>
    <meta:creation-date>2017-08-07T12:28:00</meta:creation-date>
    <dc:date>2017-08-07T12:2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5" meta:word-count="218" meta:character-count="232" meta:non-whitespace-character-count="220"/>
    <meta:user-defined meta:name="AppVersion">12.0000</meta:user-defined>
    <meta:template xlink:type="simple" xlink:actuate="onRequest" xlink:title="Normal" xlink:href=""/>
  </office:meta>
</office:document-meta>
</file>