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4.764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85cm" fo:keep-together="auto"/>
    </style:style>
    <style:style style:name="表格1.C1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6學年度學生獎懲實施要點修正小組</text:span></text:p>
      <text:p text:style-name="P3"><text:span text:style-name="T2">一、依據：本校學生獎懲實施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召集人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20" office:value-type="string">
            <text:p text:style-name="P2"><text:span text:style-name="T2">委員</text:span></text:p>
          </table:table-cell>
          <table:table-cell table:style-name="表格1.C1" table:number-rows-spanned="6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蔡雅竫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邵建邦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南鳳瑋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圖書館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韶寬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玉貴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甘道良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怡諄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謝毓琳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茂山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崧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淑芬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學生代表</text:span></text:p>
          </table:table-cell>
          <table:table-cell table:style-name="表格1.C15" office:value-type="string">
            <text:p text:style-name="P2"><text:span text:style-name="T2">邱子恆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高三 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吳玥庭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胡袑祺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餐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5" office:value-type="string">
            <text:p text:style-name="P2"><text:span text:style-name="T2">林汶軒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觀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曾英茵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朱宥榛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二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家長會</text:span></text:p>
            <text:p text:style-name="P2"><text:span text:style-name="T2">副會長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nhu</dc:creator>
    <meta:editing-cycles>2</meta:editing-cycles>
    <meta:print-date>2015-07-21T06:22:00</meta:print-date>
    <meta:creation-date>2017-08-07T12:16:00</meta:creation-date>
    <dc:date>2017-08-07T12:16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93" meta:word-count="274" meta:character-count="292" meta:non-whitespace-character-count="277"/>
    <meta:user-defined meta:name="AppVersion">12.0000</meta:user-defined>
    <meta:template xlink:type="simple" xlink:actuate="onRequest" xlink:title="Normal" xlink:href=""/>
  </office:meta>
</office:document-meta>
</file>