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4.764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85cm" fo:keep-together="auto"/>
    </style:style>
    <style:style style:name="表格1.C1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6學年度學生服裝儀容委員會</text:span></text:p>
      <text:p text:style-name="P3"><text:span text:style-name="T2">一、依據：本校學生服裝儀容委員會組織要點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召集人</text:span></text:p>
          </table:table-cell>
          <table:table-cell table:style-name="表格1.C1" office:value-type="string">
            <text:p text:style-name="P2"><text:span text:style-name="T2">蔡國權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20" office:value-type="string">
            <text:p text:style-name="P2"><text:span text:style-name="T2">委員</text:span></text:p>
          </table:table-cell>
          <table:table-cell table:style-name="表格1.C1" table:number-rows-spanned="6" office:value-type="string">
            <text:p text:style-name="P2"><text:span text:style-name="T2">行政代表</text:span></text:p>
          </table:table-cell>
          <table:table-cell table:style-name="表格1.C1" office:value-type="string">
            <text:p text:style-name="P2"><text:span text:style-name="T2">蔡雅竫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邵建邦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魏韶寬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總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玉貴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盧建成</text:span></text:p>
          </table:table-cell>
          <table:table-cell table:style-name="表格1.C1" office:value-type="string">
            <text:p text:style-name="P2"><text:span text:style-name="T3">男</text:span></text:p>
          </table:table-cell>
          <table:table-cell table:style-name="表格1.C1" office:value-type="string">
            <text:p text:style-name="P2"><text:span text:style-name="T2">生活老師</text:span></text:p>
          </table:table-cell>
          <table:table-cell table:style-name="表格1.C1" office:value-type="string">
            <text:p text:style-name="P2"><text:span text:style-name="T2">宿舍組長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甘道良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劉美珠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昀筠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呂善文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邱心怡</text:span></text:p>
          </table:table-cell>
          <table:table-cell table:style-name="表格1.C1" office:value-type="string">
            <text:p text:style-name="P2"><text:span text:style-name="T3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職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黃紫慶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職部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2"><text:span text:style-name="T2">學生代表</text:span></text:p>
          </table:table-cell>
          <table:table-cell table:style-name="表格1.C15" office:value-type="string">
            <text:p text:style-name="P2"><text:span text:style-name="T2">鄭仰智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5" office:value-type="string">
            <text:p text:style-name="P2"><text:span text:style-name="T2">林昕潔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胡袑祺</text:span></text:p>
          </table:table-cell>
          <table:table-cell table:style-name="表格1.C1" office:value-type="string">
            <text:p text:style-name="P2"><text:span text:style-name="T3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餐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曾英茵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莊斐綺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奕龍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二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家長會會長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家長會</text:span></text:p>
            <text:p text:style-name="P2"><text:span text:style-name="T3">副會長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4" office:value-type="string">
            <text:p text:style-name="P8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nhu</dc:creator>
    <meta:editing-cycles>2</meta:editing-cycles>
    <meta:print-date>2015-07-21T06:38:00</meta:print-date>
    <meta:creation-date>2017-08-07T12:28:00</meta:creation-date>
    <dc:date>2017-08-07T12:28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92" meta:word-count="277" meta:character-count="294" meta:non-whitespace-character-count="280"/>
    <meta:user-defined meta:name="AppVersion">12.0000</meta:user-defined>
    <meta:template xlink:type="simple" xlink:actuate="onRequest" xlink:title="Normal" xlink:href=""/>
  </office:meta>
</office:document-meta>
</file>