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fo:margin-left="-0.191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4.292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47cm" fo:text-indent="0.247cm" style:auto-text-indent="false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1.482cm" fo:margin-right="0cm" fo:text-indent="-1.48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language-asian="zh" style:country-asian="HK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zh" style:country-asian="HK" style:font-size-complex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5學年度學生獎懲實施要點修正小組</text:span></text:p>
      <text:p text:style-name="P2"><text:span text:style-name="T2">一、依據：本校學生獎懲實施要點</text:span></text:p>
      <text:p text:style-name="P3"><text:span text:style-name="T5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pan text:style-name="T5"><text:s text:c="3"/></text:span>　　　　項目</text:p>
            <text:p text:style-name="P4">代表</text:p>
          </table:table-cell>
          <table:covered-table-cell/>
          <table:table-cell table:style-name="表格1.C1" office:value-type="string">
            <text:p text:style-name="P6">委員姓名</text:p>
          </table:table-cell>
          <table:table-cell table:style-name="表格1.C1" office:value-type="string">
            <text:p text:style-name="P6">姓別</text:p>
          </table:table-cell>
          <table:table-cell table:style-name="表格1.C1" office:value-type="string">
            <text:p text:style-name="P6">職　　稱</text:p>
          </table:table-cell>
          <table:table-cell table:style-name="表格1.C1" office:value-type="string">
            <text:p text:style-name="P6">備　　註</text:p>
          </table:table-cell>
        </table:table-row>
        <table:table-row table:style-name="表格1.2"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6">召集人</text:p>
          </table:table-cell>
          <table:table-cell table:style-name="表格1.C1" office:value-type="string">
            <text:p text:style-name="P6">蔡國權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1"><text:span text:style-name="T4">代理</text:span><text:span text:style-name="T2">校長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20" office:value-type="string">
            <text:p text:style-name="P6">委員</text:p>
          </table:table-cell>
          <table:table-cell table:style-name="表格1.C1" table:number-rows-spanned="6" office:value-type="string">
            <text:p text:style-name="P6">行政代表</text:p>
          </table:table-cell>
          <table:table-cell table:style-name="表格1.C1" office:value-type="string">
            <text:p text:style-name="P9">謝政達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1"><text:span text:style-name="T2">學務主任(</text:span><text:span text:style-name="T4">代</text:span><text:span text:style-name="T2">)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江俊德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南鳳瑋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圖書館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邱淑貞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總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陳琮仁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柯慶忠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生輔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6">教師代表</text:p>
          </table:table-cell>
          <table:table-cell table:style-name="表格1.C1" office:value-type="string">
            <text:p text:style-name="P6">甘道良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呂善文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陳茂山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許淑芬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林國金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職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黃紫慶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職部代表</text:p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6">學生代表</text:p>
          </table:table-cell>
          <table:table-cell table:style-name="表格1.C1" office:value-type="string">
            <text:p text:style-name="P9">蔡立玄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9">高一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9">楊宥汧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9">觀三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9">林鈺融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1"><text:span text:style-name="T2">國三</text:span><text:span text:style-name="T4">忠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9">金廷恩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9">餐二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9">張祖榮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9">觀二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9">羅煜凱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9">高三忠</text:p>
          </table:table-cell>
        </table:table-row>
        <table:table-row table:style-name="表格1.2">
          <table:covered-table-cell table:style-name="表格1.C1"/>
          <table:table-cell table:style-name="表格1.C1" table:number-rows-spanned="2" office:value-type="string">
            <text:p text:style-name="P6">家長代表</text:p>
          </table:table-cell>
          <table:table-cell table:style-name="表格1.C1" office:value-type="string">
            <text:p text:style-name="P6">林振瑜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家長會代表</text:p>
          </table:table-cell>
          <table:table-cell table:style-name="表格1.C1" office:value-type="string">
            <text:p text:style-name="P6">家長會會長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莊雅晶</text:span>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家長會代表</text:p>
          </table:table-cell>
          <table:table-cell table:style-name="表格1.C1" office:value-type="string">
            <text:p text:style-name="P1"><text:span text:style-name="T2">家長會</text:span><text:span text:style-name="T4">副</text:span><text:span text:style-name="T2">會長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4" office:value-type="string">
            <text:p text:style-name="Standard"><text:span text:style-name="T2">21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meta:creation-date>2016-09-13T08:43:00</meta:creation-date>
    <dc:creator>0</dc:creator>
    <dc:date>2016-09-13T08:43:00</dc:date>
    <meta:print-date>2015-07-21T14:22:00</meta:print-date>
    <meta:editing-cycles>2</meta:editing-cycles>
    <meta:document-statistic meta:table-count="1" meta:image-count="0" meta:object-count="0" meta:page-count="1" meta:paragraph-count="94" meta:word-count="291" meta:character-count="308" meta:non-whitespace-character-count="294"/>
    <meta:generator>LibreOffice/7.4.0.3$Windows_X86_64 LibreOffice_project/f85e47c08ddd19c015c0114a68350214f7066f5a</meta:generator>
  </office:meta>
</office:document-meta>
</file>